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916cm" fo:margin-left="0.277cm" table:align="left"/>
    </style:style>
    <style:style style:name="表格1.A" style:family="table-column">
      <style:table-column-properties style:column-width="6.165cm"/>
    </style:style>
    <style:style style:name="表格1.B" style:family="table-column">
      <style:table-column-properties style:column-width="5.368cm"/>
    </style:style>
    <style:style style:name="表格1.C" style:family="table-column">
      <style:table-column-properties style:column-width="5.383cm"/>
    </style:style>
    <style:style style:name="表格1.1" style:family="table-row">
      <style:table-row-properties style:min-row-height="1.50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752cm" fo:margin-left="0.691cm" table:align="left"/>
    </style:style>
    <style:style style:name="表格2.A" style:family="table-column">
      <style:table-column-properties style:column-width="2.499cm"/>
    </style:style>
    <style:style style:name="表格2.B" style:family="table-column">
      <style:table-column-properties style:column-width="3.251cm"/>
    </style:style>
    <style:style style:name="表格2.C" style:family="table-column">
      <style:table-column-properties style:column-width="4.001cm"/>
    </style:style>
    <style:style style:name="表格2.D" style:family="table-column">
      <style:table-column-properties style:column-width="7.001cm"/>
    </style:style>
    <style:style style:name="表格2.A1"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3" style:family="table">
      <style:table-properties style:width="25.508cm" fo:margin-left="0.028cm" table:align="left"/>
    </style:style>
    <style:style style:name="表格3.A" style:family="table-column">
      <style:table-column-properties style:column-width="1.446cm"/>
    </style:style>
    <style:style style:name="表格3.B" style:family="table-column">
      <style:table-column-properties style:column-width="2.963cm"/>
    </style:style>
    <style:style style:name="表格3.C" style:family="table-column">
      <style:table-column-properties style:column-width="11.201cm"/>
    </style:style>
    <style:style style:name="表格3.D" style:family="table-column">
      <style:table-column-properties style:column-width="1.914cm"/>
    </style:style>
    <style:style style:name="表格3.E" style:family="table-column">
      <style:table-column-properties style:column-width="7.983cm"/>
    </style:style>
    <style:style style:name="表格3.1" style:family="table-row">
      <style:table-row-properties style:min-row-height="0.635cm"/>
    </style:style>
    <style:style style:name="表格3.A1" style:family="table-cell">
      <style:table-cell-properties style:vertical-align="middle" fo:padding-left="0.049cm" fo:padding-right="0.049cm" fo:padding-top="0cm" fo:padding-bottom="0cm" fo:border="0.5pt solid #000000" fo:wrap-option="no-wrap"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D1" style:family="table-cell">
      <style:table-cell-properties style:vertical-align="middle" fo:padding-left="0.049cm" fo:padding-right="0.049cm" fo:padding-top="0cm" fo:padding-bottom="0cm" fo:border="0.5pt solid #000000" fo:wrap-option="no-wrap"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164cm"/>
    </style:style>
    <style:style style:name="表格3.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4" style:family="table-row">
      <style:table-row-properties style:min-row-height="0.582cm"/>
    </style:style>
    <style:style style:name="表格3.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2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2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3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3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3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33" style:family="table-cell">
      <style:table-cell-properties style:vertical-align="middle" fo:padding-left="0.049cm" fo:padding-right="0.049cm" fo:padding-top="0cm" fo:padding-bottom="0cm" fo:border="0.5pt solid #000000" fo:wrap-option="no-wrap" style:writing-mode="lr-tb"/>
    </style:style>
    <style:style style:name="表格3.B3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C3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D3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A34" style:family="table-cell">
      <style:table-cell-properties style:vertical-align="middle" fo:padding-left="0.049cm" fo:padding-right="0.049cm" fo:padding-top="0cm" fo:padding-bottom="0cm" fo:border="0.5pt solid #000000" fo:wrap-option="no-wrap" style:writing-mode="lr-tb"/>
    </style:style>
    <style:style style:name="表格3.B3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C3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D3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A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3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3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3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3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3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3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3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3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3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3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4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4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4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4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4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4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4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4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4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4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4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4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4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4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4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4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4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4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4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4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4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5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5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5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5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5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5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5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5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5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5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5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5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5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5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5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5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5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5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5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5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5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5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5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5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5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5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5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5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5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5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6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6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6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6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6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6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6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6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6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6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6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6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6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6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6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6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6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6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6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6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6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6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6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6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68" style:family="table-cell">
      <style:table-cell-properties style:vertical-align="middle" fo:padding-left="0.049cm" fo:padding-right="0.049cm" fo:padding-top="0cm" fo:padding-bottom="0cm" fo:border="0.5pt solid #000000" fo:wrap-option="no-wrap" style:writing-mode="lr-tb"/>
    </style:style>
    <style:style style:name="表格3.B6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C6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D6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A6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6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6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7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7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7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7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7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7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7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7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7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7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7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7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7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7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7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7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7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7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7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7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7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7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7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7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7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7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7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7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7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7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7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7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7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7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7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7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7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7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7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7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8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8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8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8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8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8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8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8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8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8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8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8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83" style:family="table-row">
      <style:table-row-properties style:min-row-height="0.695cm"/>
    </style:style>
    <style:style style:name="表格3.A8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8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8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8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8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8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8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8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8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8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8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8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8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8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8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8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8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8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8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8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8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8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8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8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8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8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8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8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9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9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9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9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9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9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9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9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9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9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9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9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9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9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9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9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9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9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9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9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9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9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9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9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9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9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9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9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9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9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9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9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9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9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9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9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9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9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9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9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0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0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0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0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0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0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0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0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0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0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0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0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0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0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0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0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0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0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0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0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0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0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0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0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0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0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0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0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0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0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0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0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0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0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0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0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0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0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0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0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1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D1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2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2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2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2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2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2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2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2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2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2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2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2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2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2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2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2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2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2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2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2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2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2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2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2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3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3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3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3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3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3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3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3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3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3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3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3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3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3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3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3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3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3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3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3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3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3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3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3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3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3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3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3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3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3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4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4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4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4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4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4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4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4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4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4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4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4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4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4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4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4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4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4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4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4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4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4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4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4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4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4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4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4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4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4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4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5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5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5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5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51"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5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5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5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52"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5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5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5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53"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5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5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5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54"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5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5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5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55"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5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5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5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56"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5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5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5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57"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5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5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5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58"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5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5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5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59"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5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5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5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60"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6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6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6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61"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6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6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6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62"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6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6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6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63"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6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6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6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64"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6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6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6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65"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6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6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6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66"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6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6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6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67"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6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6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6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68"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6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6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6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69"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6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6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6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70"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7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7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7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71"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7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7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7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72"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7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7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7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73"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3.B17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7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7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7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7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7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7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7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7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7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7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7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7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7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7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7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7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7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7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7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7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7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7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7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7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7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7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8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8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8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8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8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8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8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8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8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8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8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8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8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8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8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8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8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8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8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8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8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8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8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8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8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8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8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8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8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8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8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8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8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8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8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8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8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8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8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8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9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9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9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9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9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9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9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9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9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9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9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9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9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9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9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9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9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9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9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9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9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9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9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9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9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9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9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9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9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9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9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9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9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9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9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9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19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9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19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19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0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0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0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0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0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0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0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0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0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0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0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0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0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0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0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0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0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0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0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0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0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0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0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0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0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0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0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0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0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0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0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0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0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0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0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0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0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0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0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0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1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1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1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1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1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1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1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1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1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1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1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1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1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1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1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1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1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1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1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1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1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1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1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1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1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1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1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1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1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1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2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2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2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2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2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2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2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2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2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2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2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2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2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2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2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2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2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2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2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2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2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2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2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2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2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2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2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2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2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2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3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3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3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3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3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3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3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3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3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3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3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3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3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3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3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3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3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3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3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3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3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3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3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3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3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3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3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3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3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3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4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4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4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4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4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4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4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4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4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4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4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4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4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4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4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4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4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4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4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4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4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4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4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4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4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4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4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4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4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4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4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5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5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5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5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5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5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5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5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5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5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5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5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5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5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5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5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5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5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5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5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5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5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5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5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5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5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5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5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5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5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5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5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5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5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5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5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5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5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5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5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6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6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6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6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6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6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6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6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6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6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6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6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6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6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6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6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6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6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6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6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6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6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6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6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6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6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6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6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6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6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6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6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6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6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6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6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6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6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6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6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7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7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7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7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7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7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7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7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7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7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7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7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7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7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7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7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7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7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7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7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7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7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7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7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7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7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7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7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7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7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7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7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7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7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7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7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7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7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27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7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8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8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8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8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8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8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8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8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8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8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8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8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8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8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8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8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8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8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8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8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8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8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8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8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8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8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8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8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8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8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8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8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8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8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8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8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8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8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8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8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9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9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9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9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9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9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9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9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9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9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9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9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9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9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9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9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9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9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9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9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9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9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9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9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9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9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9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9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9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9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9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9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9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9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9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9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29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29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29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29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0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0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0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0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0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0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0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0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0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0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0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0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0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0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0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0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0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0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0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0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0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0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0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0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0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0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0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0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0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0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0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0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0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0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0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0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0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0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0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0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1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1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1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1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1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1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1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1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1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1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1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1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1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1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1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1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1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1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1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1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1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1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1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1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1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1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1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1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1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1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2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2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2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2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2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2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2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2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2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2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2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2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2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2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2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2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2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2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2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2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2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2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2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2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2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2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2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2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2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2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3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3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3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3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3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3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3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3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3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3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3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3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3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3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3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3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3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3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3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3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3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3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3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3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3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3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3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3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3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3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4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4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4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4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4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4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4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4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4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4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4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4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4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4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4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4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4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4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4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4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4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4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4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4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4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4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4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4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4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4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4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5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5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5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5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5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5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5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5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5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5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5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5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5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5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5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5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5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5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5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5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5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5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5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5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5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5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5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5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5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5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5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5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5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5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5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5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5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5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5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5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6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6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6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6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6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6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6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6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6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6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6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6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6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6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6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6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6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6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6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6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6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6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6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6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6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6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6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6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6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6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6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6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6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6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6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6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6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6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6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6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7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7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7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7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7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7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7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7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7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7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7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7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7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7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7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7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7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7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7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7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7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7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7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7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7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7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7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7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7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7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7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7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7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7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7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7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7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7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7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7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8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8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8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8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8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8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8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8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8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8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8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8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8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8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8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8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8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8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8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8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8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8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8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8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8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8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8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8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8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8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8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8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8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8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8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8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8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8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8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8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9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9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9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9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9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9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9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9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9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9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9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9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9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9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9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9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9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9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9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9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9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9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9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9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9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9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9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9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9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9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9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9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9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9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9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9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39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39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39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39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0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0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0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0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0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0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0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0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0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0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0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0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0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0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0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0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0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0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0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0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0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0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0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0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0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0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0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0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0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0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0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0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0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0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0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0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0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0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0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0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1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1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1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1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1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1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1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1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1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1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1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1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1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1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1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1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1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1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1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1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1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1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1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1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1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1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1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1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1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1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2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2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2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2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2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2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2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2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2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2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2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2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2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2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2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2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2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2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2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2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2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2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2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2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2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2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2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2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2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2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3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3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3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3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3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3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3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3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3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3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3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3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3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3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3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3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3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3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3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3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3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3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3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3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3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3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3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3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3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3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4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4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4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4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4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4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4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4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4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4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4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4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4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4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4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4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4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4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4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4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4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4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4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4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4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4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4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4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4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4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4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5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5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5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5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5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5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5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5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5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5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5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5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5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5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5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5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5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5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5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5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5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5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5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5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5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5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5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5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5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5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5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5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5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5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5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5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5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5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5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5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6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6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6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6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6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6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6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6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6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6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6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6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6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6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6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6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6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6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6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6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6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6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6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6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6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6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6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6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6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6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6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6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6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6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6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6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6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6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6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6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7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7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7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7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7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7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7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7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7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7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7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7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7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7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47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7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7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7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7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7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7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7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7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7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7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7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7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7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7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7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7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7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7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7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7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7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7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7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7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7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8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8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8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8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8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8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8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8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8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8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8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8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8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8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8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8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8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8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8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8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8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8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8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8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8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8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8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8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8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8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8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8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8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8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8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8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8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8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8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8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9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9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9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9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9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9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9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9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9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9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9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9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9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9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9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9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9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9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9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9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9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9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9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9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9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9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9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9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9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9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9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9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9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9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9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9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49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49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49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49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0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0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0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0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0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0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0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0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0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0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0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0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0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0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0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0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0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0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0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0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0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0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0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0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0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0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0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0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0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0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0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0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0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0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0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0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0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0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0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0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1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1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1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1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1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1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1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1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1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1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1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1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1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1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1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1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1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1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1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1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1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1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1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1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1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1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1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1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1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1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2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2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2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2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2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2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2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2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2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2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2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2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2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2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2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2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2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2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2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2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2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2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2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2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2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2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2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2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2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2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3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3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3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3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3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3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3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3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3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3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3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3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3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3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3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3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3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3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3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3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3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3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3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3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3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3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3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3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3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3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4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4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4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4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4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4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4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4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4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4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4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4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4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4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4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4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4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4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4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4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4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4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4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4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4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4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4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4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4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4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4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5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5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5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5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5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5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5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5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5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5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5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5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5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5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5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5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5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5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5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5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5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5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5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5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5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5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5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5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5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5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5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5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5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5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5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5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5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5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5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5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6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6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6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6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6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6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6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6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6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6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6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6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6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6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6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6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6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6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6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6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6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6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6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6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6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6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6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6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6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6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6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6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6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6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6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6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6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6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6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6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7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7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7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7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7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7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7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7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7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7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7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7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7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7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7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7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7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7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7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7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7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7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7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7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7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7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7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7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7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7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7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7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7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7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7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7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7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7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7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7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8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8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8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8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8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8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8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8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8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8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8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8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8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8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8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8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8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8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8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8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8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8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8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8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8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8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8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8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8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8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8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8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8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8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8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8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8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8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8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8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9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9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9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9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9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9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9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9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9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9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9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9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9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9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9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9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9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9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9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9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9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9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9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9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9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9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9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9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9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9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9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9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9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9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9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9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59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59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59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59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0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0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0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0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0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0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0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0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0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0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0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0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0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0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0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0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0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0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0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0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0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0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0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0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0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0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0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0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0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0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0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0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0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0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0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0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0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0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0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0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1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1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1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1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1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1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1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1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1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1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1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1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1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1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1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1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1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1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1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1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1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1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1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1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1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1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1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1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1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1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2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2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2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2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2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2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2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2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2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2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2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2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2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2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2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2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2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2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2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2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2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2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2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2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2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2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2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2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2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2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30"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3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3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3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3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3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3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3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3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3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3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3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3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3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3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35"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35"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3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36"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36"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3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37"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37"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3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38"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38"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3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39"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39"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3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4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C640"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4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41"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41"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4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42"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42"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4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43"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43"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43"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A6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644" style:family="table-cell">
      <style:table-cell-properties fo:padding-left="0.049cm" fo:padding-right="0.049cm" fo:padding-top="0cm" fo:padding-bottom="0cm" fo:border-left="none" fo:border-right="0.5pt solid #000000" fo:border-top="none" fo:border-bottom="0.5pt solid #000000" style:writing-mode="lr-tb"/>
    </style:style>
    <style:style style:name="表格3.C644" style:family="table-cell">
      <style:table-cell-properties fo:padding-left="0.049cm" fo:padding-right="0.049cm" fo:padding-top="0cm" fo:padding-bottom="0cm" fo:border-left="none" fo:border-right="0.5pt solid #000000" fo:border-top="none" fo:border-bottom="0.5pt solid #000000" style:writing-mode="lr-tb"/>
    </style:style>
    <style:style style:name="表格3.D644"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3.645" style:family="table-row">
      <style:table-row-properties style:min-row-height="1.746cm"/>
    </style:style>
    <style:style style:name="表格3.A645" style:family="table-cell">
      <style:table-cell-properties style:vertical-align="middle" fo:padding-left="0.049cm" fo:padding-right="0.049cm" fo:padding-top="0cm" fo:padding-bottom="0cm" fo:border="none" style:writing-mode="lr-tb"/>
    </style:style>
    <style:style style:name="表格4" style:family="table">
      <style:table-properties style:width="17.57cm" fo:margin-left="0.028cm" table:align="left"/>
    </style:style>
    <style:style style:name="表格4.A" style:family="table-column">
      <style:table-column-properties style:column-width="1.446cm"/>
    </style:style>
    <style:style style:name="表格4.B" style:family="table-column">
      <style:table-column-properties style:column-width="2.004cm"/>
    </style:style>
    <style:style style:name="表格4.C" style:family="table-column">
      <style:table-column-properties style:column-width="9.073cm"/>
    </style:style>
    <style:style style:name="表格4.D" style:family="table-column">
      <style:table-column-properties style:column-width="2.75cm"/>
    </style:style>
    <style:style style:name="表格4.E" style:family="table-column">
      <style:table-column-properties style:column-width="2.297cm"/>
    </style:style>
    <style:style style:name="表格4.1" style:family="table-row">
      <style:table-row-properties style:min-row-height="0.7cm"/>
    </style:style>
    <style:style style:name="表格4.A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2" style:family="table-cell">
      <style:table-cell-properties fo:padding-left="0.049cm" fo:padding-right="0.049cm" fo:padding-top="0cm" fo:padding-bottom="0cm" fo:border-left="none" fo:border-right="0.5pt solid #000000" fo:border-top="none" fo:border-bottom="0.5pt solid #000000" style:writing-mode="lr-tb"/>
    </style:style>
    <style:style style:name="表格4.C2" style:family="table-cell">
      <style:table-cell-properties fo:padding-left="0.049cm" fo:padding-right="0.049cm" fo:padding-top="0cm" fo:padding-bottom="0cm" fo:border-left="none" fo:border-right="0.5pt solid #000000" fo:border-top="none" fo:border-bottom="0.5pt solid #000000" style:writing-mode="lr-tb"/>
    </style:style>
    <style:style style:name="表格4.D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3"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3" style:family="table-cell">
      <style:table-cell-properties fo:padding-left="0.049cm" fo:padding-right="0.049cm" fo:padding-top="0cm" fo:padding-bottom="0cm" fo:border-left="none" fo:border-right="0.5pt solid #000000" fo:border-top="none" fo:border-bottom="0.5pt solid #000000" style:writing-mode="lr-tb"/>
    </style:style>
    <style:style style:name="表格4.C3" style:family="table-cell">
      <style:table-cell-properties fo:padding-left="0.049cm" fo:padding-right="0.049cm" fo:padding-top="0cm" fo:padding-bottom="0cm" fo:border-left="none" fo:border-right="0.5pt solid #000000" fo:border-top="none" fo:border-bottom="0.5pt solid #000000" style:writing-mode="lr-tb"/>
    </style:style>
    <style:style style:name="表格4.D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4"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4" style:family="table-cell">
      <style:table-cell-properties fo:padding-left="0.049cm" fo:padding-right="0.049cm" fo:padding-top="0cm" fo:padding-bottom="0cm" fo:border-left="none" fo:border-right="0.5pt solid #000000" fo:border-top="none" fo:border-bottom="0.5pt solid #000000" style:writing-mode="lr-tb"/>
    </style:style>
    <style:style style:name="表格4.C4" style:family="table-cell">
      <style:table-cell-properties fo:padding-left="0.049cm" fo:padding-right="0.049cm" fo:padding-top="0cm" fo:padding-bottom="0cm" fo:border-left="none" fo:border-right="0.5pt solid #000000" fo:border-top="none" fo:border-bottom="0.5pt solid #000000" style:writing-mode="lr-tb"/>
    </style:style>
    <style:style style:name="表格4.D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5"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5" style:family="table-cell">
      <style:table-cell-properties fo:padding-left="0.049cm" fo:padding-right="0.049cm" fo:padding-top="0cm" fo:padding-bottom="0cm" fo:border-left="none" fo:border-right="0.5pt solid #000000" fo:border-top="none" fo:border-bottom="0.5pt solid #000000" style:writing-mode="lr-tb"/>
    </style:style>
    <style:style style:name="表格4.C5" style:family="table-cell">
      <style:table-cell-properties fo:padding-left="0.049cm" fo:padding-right="0.049cm" fo:padding-top="0cm" fo:padding-bottom="0cm" fo:border-left="none" fo:border-right="0.5pt solid #000000" fo:border-top="none" fo:border-bottom="0.5pt solid #000000" style:writing-mode="lr-tb"/>
    </style:style>
    <style:style style:name="表格4.D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6"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6" style:family="table-cell">
      <style:table-cell-properties fo:padding-left="0.049cm" fo:padding-right="0.049cm" fo:padding-top="0cm" fo:padding-bottom="0cm" fo:border-left="none" fo:border-right="0.5pt solid #000000" fo:border-top="none" fo:border-bottom="0.5pt solid #000000" style:writing-mode="lr-tb"/>
    </style:style>
    <style:style style:name="表格4.C6" style:family="table-cell">
      <style:table-cell-properties fo:padding-left="0.049cm" fo:padding-right="0.049cm" fo:padding-top="0cm" fo:padding-bottom="0cm" fo:border-left="none" fo:border-right="0.5pt solid #000000" fo:border-top="none" fo:border-bottom="0.5pt solid #000000" style:writing-mode="lr-tb"/>
    </style:style>
    <style:style style:name="表格4.D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7"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7" style:family="table-cell">
      <style:table-cell-properties fo:padding-left="0.049cm" fo:padding-right="0.049cm" fo:padding-top="0cm" fo:padding-bottom="0cm" fo:border-left="none" fo:border-right="0.5pt solid #000000" fo:border-top="none" fo:border-bottom="0.5pt solid #000000" style:writing-mode="lr-tb"/>
    </style:style>
    <style:style style:name="表格4.C7" style:family="table-cell">
      <style:table-cell-properties fo:padding-left="0.049cm" fo:padding-right="0.049cm" fo:padding-top="0cm" fo:padding-bottom="0cm" fo:border-left="none" fo:border-right="0.5pt solid #000000" fo:border-top="none" fo:border-bottom="0.5pt solid #000000" style:writing-mode="lr-tb"/>
    </style:style>
    <style:style style:name="表格4.D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8"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8" style:family="table-cell">
      <style:table-cell-properties fo:padding-left="0.049cm" fo:padding-right="0.049cm" fo:padding-top="0cm" fo:padding-bottom="0cm" fo:border-left="none" fo:border-right="0.5pt solid #000000" fo:border-top="none" fo:border-bottom="0.5pt solid #000000" style:writing-mode="lr-tb"/>
    </style:style>
    <style:style style:name="表格4.C8" style:family="table-cell">
      <style:table-cell-properties fo:padding-left="0.049cm" fo:padding-right="0.049cm" fo:padding-top="0cm" fo:padding-bottom="0cm" fo:border-left="none" fo:border-right="0.5pt solid #000000" fo:border-top="none" fo:border-bottom="0.5pt solid #000000" style:writing-mode="lr-tb"/>
    </style:style>
    <style:style style:name="表格4.D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9"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9" style:family="table-cell">
      <style:table-cell-properties fo:padding-left="0.049cm" fo:padding-right="0.049cm" fo:padding-top="0cm" fo:padding-bottom="0cm" fo:border-left="none" fo:border-right="0.5pt solid #000000" fo:border-top="none" fo:border-bottom="0.5pt solid #000000" style:writing-mode="lr-tb"/>
    </style:style>
    <style:style style:name="表格4.C9" style:family="table-cell">
      <style:table-cell-properties fo:padding-left="0.049cm" fo:padding-right="0.049cm" fo:padding-top="0cm" fo:padding-bottom="0cm" fo:border-left="none" fo:border-right="0.5pt solid #000000" fo:border-top="none" fo:border-bottom="0.5pt solid #000000" style:writing-mode="lr-tb"/>
    </style:style>
    <style:style style:name="表格4.D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10"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10" style:family="table-cell">
      <style:table-cell-properties fo:padding-left="0.049cm" fo:padding-right="0.049cm" fo:padding-top="0cm" fo:padding-bottom="0cm" fo:border-left="none" fo:border-right="0.5pt solid #000000" fo:border-top="none" fo:border-bottom="0.5pt solid #000000" style:writing-mode="lr-tb"/>
    </style:style>
    <style:style style:name="表格4.C10" style:family="table-cell">
      <style:table-cell-properties fo:padding-left="0.049cm" fo:padding-right="0.049cm" fo:padding-top="0cm" fo:padding-bottom="0cm" fo:border-left="none" fo:border-right="0.5pt solid #000000" fo:border-top="none" fo:border-bottom="0.5pt solid #000000" style:writing-mode="lr-tb"/>
    </style:style>
    <style:style style:name="表格4.D1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1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11"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11" style:family="table-cell">
      <style:table-cell-properties fo:padding-left="0.049cm" fo:padding-right="0.049cm" fo:padding-top="0cm" fo:padding-bottom="0cm" fo:border-left="none" fo:border-right="0.5pt solid #000000" fo:border-top="none" fo:border-bottom="0.5pt solid #000000" style:writing-mode="lr-tb"/>
    </style:style>
    <style:style style:name="表格4.C11" style:family="table-cell">
      <style:table-cell-properties fo:padding-left="0.049cm" fo:padding-right="0.049cm" fo:padding-top="0cm" fo:padding-bottom="0cm" fo:border-left="none" fo:border-right="0.5pt solid #000000" fo:border-top="none" fo:border-bottom="0.5pt solid #000000" style:writing-mode="lr-tb"/>
    </style:style>
    <style:style style:name="表格4.D1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1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12"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12" style:family="table-cell">
      <style:table-cell-properties fo:padding-left="0.049cm" fo:padding-right="0.049cm" fo:padding-top="0cm" fo:padding-bottom="0cm" fo:border-left="none" fo:border-right="0.5pt solid #000000" fo:border-top="none" fo:border-bottom="0.5pt solid #000000" style:writing-mode="lr-tb"/>
    </style:style>
    <style:style style:name="表格4.C12" style:family="table-cell">
      <style:table-cell-properties fo:padding-left="0.049cm" fo:padding-right="0.049cm" fo:padding-top="0cm" fo:padding-bottom="0cm" fo:border-left="none" fo:border-right="0.5pt solid #000000" fo:border-top="none" fo:border-bottom="0.5pt solid #000000" style:writing-mode="lr-tb"/>
    </style:style>
    <style:style style:name="表格4.D1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1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13"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13" style:family="table-cell">
      <style:table-cell-properties fo:padding-left="0.049cm" fo:padding-right="0.049cm" fo:padding-top="0cm" fo:padding-bottom="0cm" fo:border-left="none" fo:border-right="0.5pt solid #000000" fo:border-top="none" fo:border-bottom="0.5pt solid #000000" style:writing-mode="lr-tb"/>
    </style:style>
    <style:style style:name="表格4.C13" style:family="table-cell">
      <style:table-cell-properties fo:padding-left="0.049cm" fo:padding-right="0.049cm" fo:padding-top="0cm" fo:padding-bottom="0cm" fo:border-left="none" fo:border-right="0.5pt solid #000000" fo:border-top="none" fo:border-bottom="0.5pt solid #000000" style:writing-mode="lr-tb"/>
    </style:style>
    <style:style style:name="表格4.D1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1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14"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14" style:family="table-cell">
      <style:table-cell-properties fo:padding-left="0.049cm" fo:padding-right="0.049cm" fo:padding-top="0cm" fo:padding-bottom="0cm" fo:border-left="none" fo:border-right="0.5pt solid #000000" fo:border-top="none" fo:border-bottom="0.5pt solid #000000" style:writing-mode="lr-tb"/>
    </style:style>
    <style:style style:name="表格4.C14" style:family="table-cell">
      <style:table-cell-properties fo:padding-left="0.049cm" fo:padding-right="0.049cm" fo:padding-top="0cm" fo:padding-bottom="0cm" fo:border-left="none" fo:border-right="0.5pt solid #000000" fo:border-top="none" fo:border-bottom="0.5pt solid #000000" style:writing-mode="lr-tb"/>
    </style:style>
    <style:style style:name="表格4.D1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1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15"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15" style:family="table-cell">
      <style:table-cell-properties fo:padding-left="0.049cm" fo:padding-right="0.049cm" fo:padding-top="0cm" fo:padding-bottom="0cm" fo:border-left="none" fo:border-right="0.5pt solid #000000" fo:border-top="none" fo:border-bottom="0.5pt solid #000000" style:writing-mode="lr-tb"/>
    </style:style>
    <style:style style:name="表格4.C15" style:family="table-cell">
      <style:table-cell-properties fo:padding-left="0.049cm" fo:padding-right="0.049cm" fo:padding-top="0cm" fo:padding-bottom="0cm" fo:border-left="none" fo:border-right="0.5pt solid #000000" fo:border-top="none" fo:border-bottom="0.5pt solid #000000" style:writing-mode="lr-tb"/>
    </style:style>
    <style:style style:name="表格4.D1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1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16"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16" style:family="table-cell">
      <style:table-cell-properties fo:padding-left="0.049cm" fo:padding-right="0.049cm" fo:padding-top="0cm" fo:padding-bottom="0cm" fo:border-left="none" fo:border-right="0.5pt solid #000000" fo:border-top="none" fo:border-bottom="0.5pt solid #000000" style:writing-mode="lr-tb"/>
    </style:style>
    <style:style style:name="表格4.C16" style:family="table-cell">
      <style:table-cell-properties fo:padding-left="0.049cm" fo:padding-right="0.049cm" fo:padding-top="0cm" fo:padding-bottom="0cm" fo:border-left="none" fo:border-right="0.5pt solid #000000" fo:border-top="none" fo:border-bottom="0.5pt solid #000000" style:writing-mode="lr-tb"/>
    </style:style>
    <style:style style:name="表格4.D1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1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17"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17" style:family="table-cell">
      <style:table-cell-properties fo:padding-left="0.049cm" fo:padding-right="0.049cm" fo:padding-top="0cm" fo:padding-bottom="0cm" fo:border-left="none" fo:border-right="0.5pt solid #000000" fo:border-top="none" fo:border-bottom="0.5pt solid #000000" style:writing-mode="lr-tb"/>
    </style:style>
    <style:style style:name="表格4.C17" style:family="table-cell">
      <style:table-cell-properties fo:padding-left="0.049cm" fo:padding-right="0.049cm" fo:padding-top="0cm" fo:padding-bottom="0cm" fo:border-left="none" fo:border-right="0.5pt solid #000000" fo:border-top="none" fo:border-bottom="0.5pt solid #000000" style:writing-mode="lr-tb"/>
    </style:style>
    <style:style style:name="表格4.D1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1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18"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18" style:family="table-cell">
      <style:table-cell-properties fo:padding-left="0.049cm" fo:padding-right="0.049cm" fo:padding-top="0cm" fo:padding-bottom="0cm" fo:border-left="none" fo:border-right="0.5pt solid #000000" fo:border-top="none" fo:border-bottom="0.5pt solid #000000" style:writing-mode="lr-tb"/>
    </style:style>
    <style:style style:name="表格4.C18" style:family="table-cell">
      <style:table-cell-properties fo:padding-left="0.049cm" fo:padding-right="0.049cm" fo:padding-top="0cm" fo:padding-bottom="0cm" fo:border-left="none" fo:border-right="0.5pt solid #000000" fo:border-top="none" fo:border-bottom="0.5pt solid #000000" style:writing-mode="lr-tb"/>
    </style:style>
    <style:style style:name="表格4.D1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1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19"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19" style:family="table-cell">
      <style:table-cell-properties fo:padding-left="0.049cm" fo:padding-right="0.049cm" fo:padding-top="0cm" fo:padding-bottom="0cm" fo:border-left="none" fo:border-right="0.5pt solid #000000" fo:border-top="none" fo:border-bottom="0.5pt solid #000000" style:writing-mode="lr-tb"/>
    </style:style>
    <style:style style:name="表格4.C19" style:family="table-cell">
      <style:table-cell-properties fo:padding-left="0.049cm" fo:padding-right="0.049cm" fo:padding-top="0cm" fo:padding-bottom="0cm" fo:border-left="none" fo:border-right="0.5pt solid #000000" fo:border-top="none" fo:border-bottom="0.5pt solid #000000" style:writing-mode="lr-tb"/>
    </style:style>
    <style:style style:name="表格4.D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1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20"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20" style:family="table-cell">
      <style:table-cell-properties fo:padding-left="0.049cm" fo:padding-right="0.049cm" fo:padding-top="0cm" fo:padding-bottom="0cm" fo:border-left="none" fo:border-right="0.5pt solid #000000" fo:border-top="none" fo:border-bottom="0.5pt solid #000000" style:writing-mode="lr-tb"/>
    </style:style>
    <style:style style:name="表格4.C20" style:family="table-cell">
      <style:table-cell-properties fo:padding-left="0.049cm" fo:padding-right="0.049cm" fo:padding-top="0cm" fo:padding-bottom="0cm" fo:border-left="none" fo:border-right="0.5pt solid #000000" fo:border-top="none" fo:border-bottom="0.5pt solid #000000" style:writing-mode="lr-tb"/>
    </style:style>
    <style:style style:name="表格4.D2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2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21"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21" style:family="table-cell">
      <style:table-cell-properties fo:padding-left="0.049cm" fo:padding-right="0.049cm" fo:padding-top="0cm" fo:padding-bottom="0cm" fo:border-left="none" fo:border-right="0.5pt solid #000000" fo:border-top="none" fo:border-bottom="0.5pt solid #000000" style:writing-mode="lr-tb"/>
    </style:style>
    <style:style style:name="表格4.C21" style:family="table-cell">
      <style:table-cell-properties fo:padding-left="0.049cm" fo:padding-right="0.049cm" fo:padding-top="0cm" fo:padding-bottom="0cm" fo:border-left="none" fo:border-right="0.5pt solid #000000" fo:border-top="none" fo:border-bottom="0.5pt solid #000000" style:writing-mode="lr-tb"/>
    </style:style>
    <style:style style:name="表格4.D2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2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22"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22" style:family="table-cell">
      <style:table-cell-properties fo:padding-left="0.049cm" fo:padding-right="0.049cm" fo:padding-top="0cm" fo:padding-bottom="0cm" fo:border-left="none" fo:border-right="0.5pt solid #000000" fo:border-top="none" fo:border-bottom="0.5pt solid #000000" style:writing-mode="lr-tb"/>
    </style:style>
    <style:style style:name="表格4.C22" style:family="table-cell">
      <style:table-cell-properties fo:padding-left="0.049cm" fo:padding-right="0.049cm" fo:padding-top="0cm" fo:padding-bottom="0cm" fo:border-left="none" fo:border-right="0.5pt solid #000000" fo:border-top="none" fo:border-bottom="0.5pt solid #000000" style:writing-mode="lr-tb"/>
    </style:style>
    <style:style style:name="表格4.D2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2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23"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23" style:family="table-cell">
      <style:table-cell-properties fo:padding-left="0.049cm" fo:padding-right="0.049cm" fo:padding-top="0cm" fo:padding-bottom="0cm" fo:border-left="none" fo:border-right="0.5pt solid #000000" fo:border-top="none" fo:border-bottom="0.5pt solid #000000" style:writing-mode="lr-tb"/>
    </style:style>
    <style:style style:name="表格4.C23" style:family="table-cell">
      <style:table-cell-properties fo:padding-left="0.049cm" fo:padding-right="0.049cm" fo:padding-top="0cm" fo:padding-bottom="0cm" fo:border-left="none" fo:border-right="0.5pt solid #000000" fo:border-top="none" fo:border-bottom="0.5pt solid #000000" style:writing-mode="lr-tb"/>
    </style:style>
    <style:style style:name="表格4.D2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2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24"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24" style:family="table-cell">
      <style:table-cell-properties fo:padding-left="0.049cm" fo:padding-right="0.049cm" fo:padding-top="0cm" fo:padding-bottom="0cm" fo:border-left="none" fo:border-right="0.5pt solid #000000" fo:border-top="none" fo:border-bottom="0.5pt solid #000000" style:writing-mode="lr-tb"/>
    </style:style>
    <style:style style:name="表格4.C24" style:family="table-cell">
      <style:table-cell-properties fo:padding-left="0.049cm" fo:padding-right="0.049cm" fo:padding-top="0cm" fo:padding-bottom="0cm" fo:border-left="none" fo:border-right="0.5pt solid #000000" fo:border-top="none" fo:border-bottom="0.5pt solid #000000" style:writing-mode="lr-tb"/>
    </style:style>
    <style:style style:name="表格4.D2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2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25"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25" style:family="table-cell">
      <style:table-cell-properties fo:padding-left="0.049cm" fo:padding-right="0.049cm" fo:padding-top="0cm" fo:padding-bottom="0cm" fo:border-left="none" fo:border-right="0.5pt solid #000000" fo:border-top="none" fo:border-bottom="0.5pt solid #000000" style:writing-mode="lr-tb"/>
    </style:style>
    <style:style style:name="表格4.C25" style:family="table-cell">
      <style:table-cell-properties fo:padding-left="0.049cm" fo:padding-right="0.049cm" fo:padding-top="0cm" fo:padding-bottom="0cm" fo:border-left="none" fo:border-right="0.5pt solid #000000" fo:border-top="none" fo:border-bottom="0.5pt solid #000000" style:writing-mode="lr-tb"/>
    </style:style>
    <style:style style:name="表格4.D2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2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26"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26" style:family="table-cell">
      <style:table-cell-properties fo:padding-left="0.049cm" fo:padding-right="0.049cm" fo:padding-top="0cm" fo:padding-bottom="0cm" fo:border-left="none" fo:border-right="0.5pt solid #000000" fo:border-top="none" fo:border-bottom="0.5pt solid #000000" style:writing-mode="lr-tb"/>
    </style:style>
    <style:style style:name="表格4.C26" style:family="table-cell">
      <style:table-cell-properties fo:padding-left="0.049cm" fo:padding-right="0.049cm" fo:padding-top="0cm" fo:padding-bottom="0cm" fo:border-left="none" fo:border-right="0.5pt solid #000000" fo:border-top="none" fo:border-bottom="0.5pt solid #000000" style:writing-mode="lr-tb"/>
    </style:style>
    <style:style style:name="表格4.D2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2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27"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27" style:family="table-cell">
      <style:table-cell-properties fo:padding-left="0.049cm" fo:padding-right="0.049cm" fo:padding-top="0cm" fo:padding-bottom="0cm" fo:border-left="none" fo:border-right="0.5pt solid #000000" fo:border-top="none" fo:border-bottom="0.5pt solid #000000" style:writing-mode="lr-tb"/>
    </style:style>
    <style:style style:name="表格4.C27" style:family="table-cell">
      <style:table-cell-properties fo:padding-left="0.049cm" fo:padding-right="0.049cm" fo:padding-top="0cm" fo:padding-bottom="0cm" fo:border-left="none" fo:border-right="0.5pt solid #000000" fo:border-top="none" fo:border-bottom="0.5pt solid #000000" style:writing-mode="lr-tb"/>
    </style:style>
    <style:style style:name="表格4.D2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2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28"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28" style:family="table-cell">
      <style:table-cell-properties fo:padding-left="0.049cm" fo:padding-right="0.049cm" fo:padding-top="0cm" fo:padding-bottom="0cm" fo:border-left="none" fo:border-right="0.5pt solid #000000" fo:border-top="none" fo:border-bottom="0.5pt solid #000000" style:writing-mode="lr-tb"/>
    </style:style>
    <style:style style:name="表格4.C28" style:family="table-cell">
      <style:table-cell-properties fo:padding-left="0.049cm" fo:padding-right="0.049cm" fo:padding-top="0cm" fo:padding-bottom="0cm" fo:border-left="none" fo:border-right="0.5pt solid #000000" fo:border-top="none" fo:border-bottom="0.5pt solid #000000" style:writing-mode="lr-tb"/>
    </style:style>
    <style:style style:name="表格4.D2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2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29"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29" style:family="table-cell">
      <style:table-cell-properties fo:padding-left="0.049cm" fo:padding-right="0.049cm" fo:padding-top="0cm" fo:padding-bottom="0cm" fo:border-left="none" fo:border-right="0.5pt solid #000000" fo:border-top="none" fo:border-bottom="0.5pt solid #000000" style:writing-mode="lr-tb"/>
    </style:style>
    <style:style style:name="表格4.C29" style:family="table-cell">
      <style:table-cell-properties fo:padding-left="0.049cm" fo:padding-right="0.049cm" fo:padding-top="0cm" fo:padding-bottom="0cm" fo:border-left="none" fo:border-right="0.5pt solid #000000" fo:border-top="none" fo:border-bottom="0.5pt solid #000000" style:writing-mode="lr-tb"/>
    </style:style>
    <style:style style:name="表格4.D2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2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30"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30" style:family="table-cell">
      <style:table-cell-properties fo:padding-left="0.049cm" fo:padding-right="0.049cm" fo:padding-top="0cm" fo:padding-bottom="0cm" fo:border-left="none" fo:border-right="0.5pt solid #000000" fo:border-top="none" fo:border-bottom="0.5pt solid #000000" style:writing-mode="lr-tb"/>
    </style:style>
    <style:style style:name="表格4.C30" style:family="table-cell">
      <style:table-cell-properties fo:padding-left="0.049cm" fo:padding-right="0.049cm" fo:padding-top="0cm" fo:padding-bottom="0cm" fo:border-left="none" fo:border-right="0.5pt solid #000000" fo:border-top="none" fo:border-bottom="0.5pt solid #000000" style:writing-mode="lr-tb"/>
    </style:style>
    <style:style style:name="表格4.D3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3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31" style:family="table-cell">
      <style:table-cell-properties fo:padding-left="0.049cm" fo:padding-right="0.049cm" fo:padding-top="0cm" fo:padding-bottom="0cm" fo:border="0.5pt solid #000000" fo:wrap-option="no-wrap" style:writing-mode="lr-tb"/>
    </style:style>
    <style:style style:name="表格4.B3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3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3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31" style:family="table-cell">
      <style:table-cell-properties fo:padding-left="0.049cm" fo:padding-right="0.049cm" fo:padding-top="0cm" fo:padding-bottom="0cm" fo:border="0.5pt solid #000000" style:writing-mode="lr-tb"/>
    </style:style>
    <style:style style:name="表格4.A32" style:family="table-cell">
      <style:table-cell-properties fo:padding-left="0.049cm" fo:padding-right="0.049cm" fo:padding-top="0cm" fo:padding-bottom="0cm" fo:border-left="0.5pt solid #000000" fo:border-right="0.5pt solid #000000" fo:border-top="none" fo:border-bottom="0.5pt solid #000000" fo:wrap-option="no-wrap" style:writing-mode="lr-tb"/>
    </style:style>
    <style:style style:name="表格4.B32" style:family="table-cell">
      <style:table-cell-properties fo:padding-left="0.049cm" fo:padding-right="0.049cm" fo:padding-top="0cm" fo:padding-bottom="0cm" fo:border-left="none" fo:border-right="0.5pt solid #000000" fo:border-top="none" fo:border-bottom="0.5pt solid #000000" style:writing-mode="lr-tb"/>
    </style:style>
    <style:style style:name="表格4.C32" style:family="table-cell">
      <style:table-cell-properties fo:padding-left="0.049cm" fo:padding-right="0.049cm" fo:padding-top="0cm" fo:padding-bottom="0cm" fo:border-left="none" fo:border-right="0.5pt solid #000000" fo:border-top="none" fo:border-bottom="0.5pt solid #000000" style:writing-mode="lr-tb"/>
    </style:style>
    <style:style style:name="表格4.D3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3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A33" style:family="table-cell">
      <style:table-cell-properties fo:padding-left="0.049cm" fo:padding-right="0.049cm" fo:padding-top="0cm" fo:padding-bottom="0cm" fo:border="0.5pt solid #000000" fo:wrap-option="no-wrap" style:writing-mode="lr-tb"/>
    </style:style>
    <style:style style:name="表格4.B3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3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3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33" style:family="table-cell">
      <style:table-cell-properties fo:padding-left="0.049cm" fo:padding-right="0.049cm" fo:padding-top="0cm" fo:padding-bottom="0cm" fo:border="0.5pt solid #000000" style:writing-mode="lr-tb"/>
    </style:style>
    <style:style style:name="表格4.A34" style:family="table-cell">
      <style:table-cell-properties fo:padding-left="0.049cm" fo:padding-right="0.049cm" fo:padding-top="0cm" fo:padding-bottom="0cm" fo:border="0.5pt solid #000000" fo:wrap-option="no-wrap" style:writing-mode="lr-tb"/>
    </style:style>
    <style:style style:name="表格4.B3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3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3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34" style:family="table-cell">
      <style:table-cell-properties fo:padding-left="0.049cm" fo:padding-right="0.049cm" fo:padding-top="0cm" fo:padding-bottom="0cm" fo:border="0.5pt solid #000000" style:writing-mode="lr-tb"/>
    </style:style>
    <style:style style:name="表格4.A35" style:family="table-cell">
      <style:table-cell-properties fo:padding-left="0.049cm" fo:padding-right="0.049cm" fo:padding-top="0cm" fo:padding-bottom="0cm" fo:border="0.5pt solid #000000" fo:wrap-option="no-wrap" style:writing-mode="lr-tb"/>
    </style:style>
    <style:style style:name="表格4.B3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3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3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35" style:family="table-cell">
      <style:table-cell-properties fo:padding-left="0.049cm" fo:padding-right="0.049cm" fo:padding-top="0cm" fo:padding-bottom="0cm" fo:border="0.5pt solid #000000" style:writing-mode="lr-tb"/>
    </style:style>
    <style:style style:name="表格4.A36" style:family="table-cell">
      <style:table-cell-properties fo:padding-left="0.049cm" fo:padding-right="0.049cm" fo:padding-top="0cm" fo:padding-bottom="0cm" fo:border="0.5pt solid #000000" fo:wrap-option="no-wrap" style:writing-mode="lr-tb"/>
    </style:style>
    <style:style style:name="表格4.B3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3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3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36" style:family="table-cell">
      <style:table-cell-properties fo:padding-left="0.049cm" fo:padding-right="0.049cm" fo:padding-top="0cm" fo:padding-bottom="0cm" fo:border="0.5pt solid #000000" style:writing-mode="lr-tb"/>
    </style:style>
    <style:style style:name="表格4.A37" style:family="table-cell">
      <style:table-cell-properties fo:padding-left="0.049cm" fo:padding-right="0.049cm" fo:padding-top="0cm" fo:padding-bottom="0cm" fo:border="0.5pt solid #000000" fo:wrap-option="no-wrap" style:writing-mode="lr-tb"/>
    </style:style>
    <style:style style:name="表格4.B3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3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3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37" style:family="table-cell">
      <style:table-cell-properties fo:padding-left="0.049cm" fo:padding-right="0.049cm" fo:padding-top="0cm" fo:padding-bottom="0cm" fo:border="0.5pt solid #000000" style:writing-mode="lr-tb"/>
    </style:style>
    <style:style style:name="表格4.A38" style:family="table-cell">
      <style:table-cell-properties fo:padding-left="0.049cm" fo:padding-right="0.049cm" fo:padding-top="0cm" fo:padding-bottom="0cm" fo:border="0.5pt solid #000000" fo:wrap-option="no-wrap" style:writing-mode="lr-tb"/>
    </style:style>
    <style:style style:name="表格4.B3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3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3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38" style:family="table-cell">
      <style:table-cell-properties fo:padding-left="0.049cm" fo:padding-right="0.049cm" fo:padding-top="0cm" fo:padding-bottom="0cm" fo:border="0.5pt solid #000000" style:writing-mode="lr-tb"/>
    </style:style>
    <style:style style:name="表格4.A39" style:family="table-cell">
      <style:table-cell-properties fo:padding-left="0.049cm" fo:padding-right="0.049cm" fo:padding-top="0cm" fo:padding-bottom="0cm" fo:border="0.5pt solid #000000" fo:wrap-option="no-wrap" style:writing-mode="lr-tb"/>
    </style:style>
    <style:style style:name="表格4.B3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3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3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39" style:family="table-cell">
      <style:table-cell-properties fo:padding-left="0.049cm" fo:padding-right="0.049cm" fo:padding-top="0cm" fo:padding-bottom="0cm" fo:border="0.5pt solid #000000" style:writing-mode="lr-tb"/>
    </style:style>
    <style:style style:name="表格4.A40" style:family="table-cell">
      <style:table-cell-properties fo:padding-left="0.049cm" fo:padding-right="0.049cm" fo:padding-top="0cm" fo:padding-bottom="0cm" fo:border="0.5pt solid #000000" fo:wrap-option="no-wrap" style:writing-mode="lr-tb"/>
    </style:style>
    <style:style style:name="表格4.B4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4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4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40" style:family="table-cell">
      <style:table-cell-properties fo:padding-left="0.049cm" fo:padding-right="0.049cm" fo:padding-top="0cm" fo:padding-bottom="0cm" fo:border="0.5pt solid #000000" style:writing-mode="lr-tb"/>
    </style:style>
    <style:style style:name="表格4.A41" style:family="table-cell">
      <style:table-cell-properties fo:padding-left="0.049cm" fo:padding-right="0.049cm" fo:padding-top="0cm" fo:padding-bottom="0cm" fo:border="0.5pt solid #000000" fo:wrap-option="no-wrap" style:writing-mode="lr-tb"/>
    </style:style>
    <style:style style:name="表格4.B4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4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4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41" style:family="table-cell">
      <style:table-cell-properties fo:padding-left="0.049cm" fo:padding-right="0.049cm" fo:padding-top="0cm" fo:padding-bottom="0cm" fo:border="0.5pt solid #000000" style:writing-mode="lr-tb"/>
    </style:style>
    <style:style style:name="表格4.A42" style:family="table-cell">
      <style:table-cell-properties fo:padding-left="0.049cm" fo:padding-right="0.049cm" fo:padding-top="0cm" fo:padding-bottom="0cm" fo:border="0.5pt solid #000000" fo:wrap-option="no-wrap" style:writing-mode="lr-tb"/>
    </style:style>
    <style:style style:name="表格4.B4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4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4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42" style:family="table-cell">
      <style:table-cell-properties fo:padding-left="0.049cm" fo:padding-right="0.049cm" fo:padding-top="0cm" fo:padding-bottom="0cm" fo:border="0.5pt solid #000000" style:writing-mode="lr-tb"/>
    </style:style>
    <style:style style:name="表格4.A43" style:family="table-cell">
      <style:table-cell-properties fo:padding-left="0.049cm" fo:padding-right="0.049cm" fo:padding-top="0cm" fo:padding-bottom="0cm" fo:border="0.5pt solid #000000" fo:wrap-option="no-wrap" style:writing-mode="lr-tb"/>
    </style:style>
    <style:style style:name="表格4.B4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4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4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43" style:family="table-cell">
      <style:table-cell-properties fo:padding-left="0.049cm" fo:padding-right="0.049cm" fo:padding-top="0cm" fo:padding-bottom="0cm" fo:border="0.5pt solid #000000" style:writing-mode="lr-tb"/>
    </style:style>
    <style:style style:name="表格4.A44" style:family="table-cell">
      <style:table-cell-properties fo:padding-left="0.049cm" fo:padding-right="0.049cm" fo:padding-top="0cm" fo:padding-bottom="0cm" fo:border="0.5pt solid #000000" fo:wrap-option="no-wrap" style:writing-mode="lr-tb"/>
    </style:style>
    <style:style style:name="表格4.B4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4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4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44" style:family="table-cell">
      <style:table-cell-properties fo:padding-left="0.049cm" fo:padding-right="0.049cm" fo:padding-top="0cm" fo:padding-bottom="0cm" fo:border="0.5pt solid #000000" style:writing-mode="lr-tb"/>
    </style:style>
    <style:style style:name="表格4.A45" style:family="table-cell">
      <style:table-cell-properties fo:padding-left="0.049cm" fo:padding-right="0.049cm" fo:padding-top="0cm" fo:padding-bottom="0cm" fo:border="0.5pt solid #000000" fo:wrap-option="no-wrap" style:writing-mode="lr-tb"/>
    </style:style>
    <style:style style:name="表格4.B4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4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4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45" style:family="table-cell">
      <style:table-cell-properties fo:padding-left="0.049cm" fo:padding-right="0.049cm" fo:padding-top="0cm" fo:padding-bottom="0cm" fo:border="0.5pt solid #000000" style:writing-mode="lr-tb"/>
    </style:style>
    <style:style style:name="表格4.A46" style:family="table-cell">
      <style:table-cell-properties fo:padding-left="0.049cm" fo:padding-right="0.049cm" fo:padding-top="0cm" fo:padding-bottom="0cm" fo:border="0.5pt solid #000000" fo:wrap-option="no-wrap" style:writing-mode="lr-tb"/>
    </style:style>
    <style:style style:name="表格4.B4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4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4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46" style:family="table-cell">
      <style:table-cell-properties fo:padding-left="0.049cm" fo:padding-right="0.049cm" fo:padding-top="0cm" fo:padding-bottom="0cm" fo:border="0.5pt solid #000000" style:writing-mode="lr-tb"/>
    </style:style>
    <style:style style:name="表格4.A47" style:family="table-cell">
      <style:table-cell-properties fo:padding-left="0.049cm" fo:padding-right="0.049cm" fo:padding-top="0cm" fo:padding-bottom="0cm" fo:border="0.5pt solid #000000" fo:wrap-option="no-wrap" style:writing-mode="lr-tb"/>
    </style:style>
    <style:style style:name="表格4.B4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4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4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47" style:family="table-cell">
      <style:table-cell-properties fo:padding-left="0.049cm" fo:padding-right="0.049cm" fo:padding-top="0cm" fo:padding-bottom="0cm" fo:border="0.5pt solid #000000" style:writing-mode="lr-tb"/>
    </style:style>
    <style:style style:name="表格4.A48" style:family="table-cell">
      <style:table-cell-properties fo:padding-left="0.049cm" fo:padding-right="0.049cm" fo:padding-top="0cm" fo:padding-bottom="0cm" fo:border="0.5pt solid #000000" fo:wrap-option="no-wrap" style:writing-mode="lr-tb"/>
    </style:style>
    <style:style style:name="表格4.B4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4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4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48" style:family="table-cell">
      <style:table-cell-properties fo:padding-left="0.049cm" fo:padding-right="0.049cm" fo:padding-top="0cm" fo:padding-bottom="0cm" fo:border="0.5pt solid #000000" style:writing-mode="lr-tb"/>
    </style:style>
    <style:style style:name="表格4.A49" style:family="table-cell">
      <style:table-cell-properties fo:padding-left="0.049cm" fo:padding-right="0.049cm" fo:padding-top="0cm" fo:padding-bottom="0cm" fo:border="0.5pt solid #000000" fo:wrap-option="no-wrap" style:writing-mode="lr-tb"/>
    </style:style>
    <style:style style:name="表格4.B4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4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4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49" style:family="table-cell">
      <style:table-cell-properties fo:padding-left="0.049cm" fo:padding-right="0.049cm" fo:padding-top="0cm" fo:padding-bottom="0cm" fo:border="0.5pt solid #000000" style:writing-mode="lr-tb"/>
    </style:style>
    <style:style style:name="表格4.A50" style:family="table-cell">
      <style:table-cell-properties fo:padding-left="0.049cm" fo:padding-right="0.049cm" fo:padding-top="0cm" fo:padding-bottom="0cm" fo:border="0.5pt solid #000000" fo:wrap-option="no-wrap" style:writing-mode="lr-tb"/>
    </style:style>
    <style:style style:name="表格4.B5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C5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D5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50" style:family="table-cell">
      <style:table-cell-properties fo:padding-left="0.049cm" fo:padding-right="0.049cm" fo:padding-top="0cm" fo:padding-bottom="0cm" fo:border="0.5pt solid #000000" style:writing-mode="lr-tb"/>
    </style:style>
    <style:style style:name="表格4.A51" style:family="table-cell">
      <style:table-cell-properties fo:padding-left="0.049cm" fo:padding-right="0.049cm" fo:padding-top="0cm" fo:padding-bottom="0cm" fo:border="0.5pt solid #000000" fo:wrap-option="no-wrap" style:writing-mode="lr-tb"/>
    </style:style>
    <style:style style:name="表格4.B5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D5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51" style:family="table-cell">
      <style:table-cell-properties fo:padding-left="0.049cm" fo:padding-right="0.049cm" fo:padding-top="0cm" fo:padding-bottom="0cm" fo:border="0.5pt solid #000000" style:writing-mode="lr-tb"/>
    </style:style>
    <style:style style:name="表格4.A52" style:family="table-cell">
      <style:table-cell-properties fo:padding-left="0.049cm" fo:padding-right="0.049cm" fo:padding-top="0cm" fo:padding-bottom="0cm" fo:border="0.5pt solid #000000" fo:wrap-option="no-wrap" style:writing-mode="lr-tb"/>
    </style:style>
    <style:style style:name="表格4.D5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52" style:family="table-cell">
      <style:table-cell-properties fo:padding-left="0.049cm" fo:padding-right="0.049cm" fo:padding-top="0cm" fo:padding-bottom="0cm" fo:border="0.5pt solid #000000" style:writing-mode="lr-tb"/>
    </style:style>
    <style:style style:name="表格4.A53" style:family="table-cell">
      <style:table-cell-properties fo:padding-left="0.049cm" fo:padding-right="0.049cm" fo:padding-top="0cm" fo:padding-bottom="0cm" fo:border="0.5pt solid #000000" fo:wrap-option="no-wrap" style:writing-mode="lr-tb"/>
    </style:style>
    <style:style style:name="表格4.D5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53" style:family="table-cell">
      <style:table-cell-properties fo:padding-left="0.049cm" fo:padding-right="0.049cm" fo:padding-top="0cm" fo:padding-bottom="0cm" fo:border="0.5pt solid #000000" style:writing-mode="lr-tb"/>
    </style:style>
    <style:style style:name="表格4.A54" style:family="table-cell">
      <style:table-cell-properties fo:padding-left="0.049cm" fo:padding-right="0.049cm" fo:padding-top="0cm" fo:padding-bottom="0cm" fo:border="0.5pt solid #000000" fo:wrap-option="no-wrap" style:writing-mode="lr-tb"/>
    </style:style>
    <style:style style:name="表格4.D5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54" style:family="table-cell">
      <style:table-cell-properties fo:padding-left="0.049cm" fo:padding-right="0.049cm" fo:padding-top="0cm" fo:padding-bottom="0cm" fo:border="0.5pt solid #000000" style:writing-mode="lr-tb"/>
    </style:style>
    <style:style style:name="表格4.A55" style:family="table-cell">
      <style:table-cell-properties fo:padding-left="0.049cm" fo:padding-right="0.049cm" fo:padding-top="0cm" fo:padding-bottom="0cm" fo:border="0.5pt solid #000000" fo:wrap-option="no-wrap" style:writing-mode="lr-tb"/>
    </style:style>
    <style:style style:name="表格4.D5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55" style:family="table-cell">
      <style:table-cell-properties fo:padding-left="0.049cm" fo:padding-right="0.049cm" fo:padding-top="0cm" fo:padding-bottom="0cm" fo:border="0.5pt solid #000000" style:writing-mode="lr-tb"/>
    </style:style>
    <style:style style:name="表格4.A56" style:family="table-cell">
      <style:table-cell-properties fo:padding-left="0.049cm" fo:padding-right="0.049cm" fo:padding-top="0cm" fo:padding-bottom="0cm" fo:border="0.5pt solid #000000" fo:wrap-option="no-wrap" style:writing-mode="lr-tb"/>
    </style:style>
    <style:style style:name="表格4.D5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56" style:family="table-cell">
      <style:table-cell-properties fo:padding-left="0.049cm" fo:padding-right="0.049cm" fo:padding-top="0cm" fo:padding-bottom="0cm" fo:border="0.5pt solid #000000" style:writing-mode="lr-tb"/>
    </style:style>
    <style:style style:name="表格4.A57" style:family="table-cell">
      <style:table-cell-properties fo:padding-left="0.049cm" fo:padding-right="0.049cm" fo:padding-top="0cm" fo:padding-bottom="0cm" fo:border="0.5pt solid #000000" fo:wrap-option="no-wrap" style:writing-mode="lr-tb"/>
    </style:style>
    <style:style style:name="表格4.D5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E57" style:family="table-cell">
      <style:table-cell-properties fo:padding-left="0.049cm" fo:padding-right="0.049cm" fo:padding-top="0cm" fo:padding-bottom="0cm" fo:border="0.5pt solid #000000" style:writing-mode="lr-tb"/>
    </style:style>
    <style:style style:name="表格5" style:family="table">
      <style:table-properties style:width="17.604cm" fo:margin-left="0cm" table:align="left"/>
    </style:style>
    <style:style style:name="表格5.A" style:family="table-column">
      <style:table-column-properties style:column-width="1.252cm"/>
    </style:style>
    <style:style style:name="表格5.B" style:family="table-column">
      <style:table-column-properties style:column-width="2.133cm"/>
    </style:style>
    <style:style style:name="表格5.C" style:family="table-column">
      <style:table-column-properties style:column-width="11.71cm"/>
    </style:style>
    <style:style style:name="表格5.D" style:family="table-column">
      <style:table-column-properties style:column-width="2.508cm"/>
    </style:style>
    <style:style style:name="表格5.1" style:family="table-row">
      <style:table-row-properties style:min-row-height="1.228cm" style:use-optimal-row-height="false"/>
    </style:style>
    <style:style style:name="表格5.A1" style:family="table-cell">
      <style:table-cell-properties style:vertical-align="middle" fo:padding-left="0.049cm" fo:padding-right="0.049cm" fo:padding-top="0cm" fo:padding-bottom="0cm" fo:border="0.5pt solid #000000" fo:wrap-option="no-wrap" style:writing-mode="lr-tb"/>
    </style:style>
    <style:style style:name="表格5.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D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5.2" style:family="table-row">
      <style:table-row-properties style:min-row-height="0.887cm" style:use-optimal-row-height="false"/>
    </style:style>
    <style:style style:name="表格5.A2" style:family="table-cell">
      <style:table-cell-properties style:vertical-align="middle" fo:padding-left="0.049cm" fo:padding-right="0.049cm" fo:padding-top="0cm" fo:padding-bottom="0cm" fo:border="0.5pt solid #000000" fo:wrap-option="no-wrap" style:writing-mode="lr-tb"/>
    </style:style>
    <style:style style:name="表格5.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5.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4" style:family="table-row">
      <style:table-row-properties style:min-row-height="0.794cm" style:use-optimal-row-height="false"/>
    </style:style>
    <style:style style:name="表格5.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5" style:family="table-row">
      <style:table-row-properties style:min-row-height="1.032cm" style:use-optimal-row-height="false"/>
    </style:style>
    <style:style style:name="表格5.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7" style:family="table-row">
      <style:table-row-properties style:min-row-height="0.968cm" style:use-optimal-row-height="false"/>
    </style:style>
    <style:style style:name="表格5.A7" style:family="table-cell">
      <style:table-cell-properties style:vertical-align="middle" fo:padding-left="0.049cm" fo:padding-right="0.049cm" fo:padding-top="0cm" fo:padding-bottom="0cm" fo:border="0.5pt solid #000000" fo:wrap-option="no-wrap" style:writing-mode="lr-tb"/>
    </style:style>
    <style:style style:name="表格5.B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C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D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5.8" style:family="table-row">
      <style:table-row-properties style:min-row-height="0.935cm" style:use-optimal-row-height="false"/>
    </style:style>
    <style:style style:name="表格5.A8" style:family="table-cell">
      <style:table-cell-properties style:vertical-align="middle" fo:padding-left="0.049cm" fo:padding-right="0.049cm" fo:padding-top="0cm" fo:padding-bottom="0cm" fo:border="0.5pt solid #000000" fo:wrap-option="no-wrap" style:writing-mode="lr-tb"/>
    </style:style>
    <style:style style:name="表格5.B8" style:family="table-cell">
      <style:table-cell-properties style:vertical-align="middle" fo:padding-left="0.049cm" fo:padding-right="0.049cm" fo:padding-top="0cm" fo:padding-bottom="0cm" fo:border="0.5pt solid #000000" style:writing-mode="lr-tb"/>
    </style:style>
    <style:style style:name="表格5.C8" style:family="table-cell">
      <style:table-cell-properties style:vertical-align="middle" fo:padding-left="0.049cm" fo:padding-right="0.049cm" fo:padding-top="0cm" fo:padding-bottom="0cm" fo:border="0.5pt solid #000000" style:writing-mode="lr-tb"/>
    </style:style>
    <style:style style:name="表格5.D8" style:family="table-cell">
      <style:table-cell-properties style:vertical-align="middle" fo:padding-left="0.049cm" fo:padding-right="0.049cm" fo:padding-top="0cm" fo:padding-bottom="0cm" fo:border="0.5pt solid #000000" fo:wrap-option="no-wrap" style:writing-mode="lr-tb"/>
    </style:style>
    <style:style style:name="表格6" style:family="table">
      <style:table-properties style:width="17.503cm" fo:margin-left="0.191cm" table:align="left"/>
    </style:style>
    <style:style style:name="表格6.A" style:family="table-column">
      <style:table-column-properties style:column-width="1.621cm"/>
    </style:style>
    <style:style style:name="表格6.B" style:family="table-column">
      <style:table-column-properties style:column-width="2.508cm"/>
    </style:style>
    <style:style style:name="表格6.C" style:family="table-column">
      <style:table-column-properties style:column-width="13.374cm"/>
    </style:style>
    <style:style style:name="表格6.A1" style:family="table-cell">
      <style:table-cell-properties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503cm" fo:margin-left="0.191cm" table:align="left"/>
    </style:style>
    <style:style style:name="表格7.A" style:family="table-column">
      <style:table-column-properties style:column-width="1.621cm"/>
    </style:style>
    <style:style style:name="表格7.B" style:family="table-column">
      <style:table-column-properties style:column-width="2.508cm"/>
    </style:style>
    <style:style style:name="表格7.C" style:family="table-column">
      <style:table-column-properties style:column-width="13.374cm"/>
    </style:style>
    <style:style style:name="表格7.A1" style:family="table-cell">
      <style:table-cell-properties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text-properties style:language-asian="zh" style:country-asian="TW"/>
    </style:style>
    <style:style style:name="P2" style:family="paragraph" style:parent-style-name="Text_20_body">
      <style:paragraph-properties fo:line-height="0.776cm" fo:text-align="center" style:justify-single-word="false"/>
      <style:text-properties style:font-name="標楷體" fo:font-size="13pt" style:font-name-asian="標楷體" style:font-size-asian="13pt" style:font-size-complex="13pt"/>
    </style:style>
    <style:style style:name="P3" style:family="paragraph" style:parent-style-name="Text_20_body">
      <style:paragraph-properties style:line-height-at-least="0.706cm" fo:text-align="center" style:justify-single-word="false" style:snap-to-layout-grid="false"/>
      <style:text-properties style:font-name="標楷體" fo:font-size="13pt" style:font-name-asian="標楷體" style:font-size-asian="13pt" style:font-size-complex="13pt"/>
    </style:style>
    <style:style style:name="P4" style:family="paragraph" style:parent-style-name="Text_20_body">
      <style:paragraph-properties fo:text-align="center" style:justify-single-word="false" fo:orphans="2" fo:widows="2"/>
      <style:text-properties style:font-name="標楷體" style:letter-kerning="false" style:font-name-asian="標楷體"/>
    </style:style>
    <style:style style:name="P5" style:family="paragraph" style:parent-style-name="Text_20_body">
      <style:paragraph-properties fo:orphans="2" fo:widows="2"/>
      <style:text-properties style:font-name="標楷體" style:letter-kerning="false" style:font-name-asian="標楷體"/>
    </style:style>
    <style:style style:name="P6" style:family="paragraph" style:parent-style-name="Text_20_body">
      <style:paragraph-properties fo:line-height="0.741cm"/>
      <style:text-properties style:font-name="標楷體" style:font-name-asian="標楷體"/>
    </style:style>
    <style:style style:name="P7" style:family="paragraph" style:parent-style-name="Text_20_body">
      <style:paragraph-properties fo:line-height="0.847cm" fo:text-align="center" style:justify-single-word="false"/>
      <style:text-properties fo:font-size="14pt" style:font-name-asian="標楷體" style:font-size-asian="14pt" style:font-size-complex="14pt"/>
    </style:style>
    <style:style style:name="P8" style:family="paragraph" style:parent-style-name="Text_20_body">
      <style:paragraph-properties fo:text-align="center" style:justify-single-word="false"/>
      <style:text-properties fo:font-size="14pt" style:font-name-asian="標楷體" style:font-size-asian="14pt" style:font-size-complex="14pt"/>
    </style:style>
    <style:style style:name="P9" style:family="paragraph" style:parent-style-name="Text_20_body">
      <style:paragraph-properties fo:line-height="0.776cm" fo:text-align="justify" style:justify-single-word="false"/>
      <style:text-properties fo:font-size="14pt" style:font-name-asian="標楷體" style:font-size-asian="14pt" style:font-size-complex="14pt"/>
    </style:style>
    <style:style style:name="P10" style:family="paragraph" style:parent-style-name="Text_20_body">
      <style:paragraph-properties fo:line-height="0.776cm" fo:text-align="justify" style:justify-single-word="false" style:snap-to-layout-grid="false"/>
      <style:text-properties fo:font-size="14pt" style:font-name-asian="標楷體" style:font-size-asian="14pt" style:font-size-complex="14pt"/>
    </style:style>
    <style:style style:name="P11" style:family="paragraph" style:parent-style-name="Text_20_body">
      <style:paragraph-properties fo:line-height="0.776cm" fo:text-align="center" style:justify-single-word="false"/>
      <style:text-properties fo:font-size="14pt" style:font-name-asian="標楷體" style:font-size-asian="14pt" style:font-size-complex="14pt"/>
    </style:style>
    <style:style style:name="P12" style:family="paragraph" style:parent-style-name="Text_20_body">
      <style:paragraph-properties fo:line-height="0.776cm" fo:text-align="end" style:justify-single-word="false"/>
      <style:text-properties fo:font-size="14pt" style:font-name-asian="標楷體" style:font-size-asian="14pt" style:font-size-complex="14pt"/>
    </style:style>
    <style:style style:name="P13" style:family="paragraph" style:parent-style-name="Text_20_body">
      <style:paragraph-properties fo:line-height="0.741cm" fo:text-align="justify" style:justify-single-word="false"/>
      <style:text-properties fo:font-size="14pt" style:font-name-asian="標楷體" style:font-size-asian="14pt"/>
    </style:style>
    <style:style style:name="P14" style:family="paragraph" style:parent-style-name="Text_20_body">
      <style:paragraph-properties fo:line-height="0.776cm"/>
    </style:style>
    <style:style style:name="P15" style:family="paragraph" style:parent-style-name="Text_20_body">
      <style:paragraph-properties fo:line-height="0.776cm" fo:text-align="center" style:justify-single-word="false"/>
    </style:style>
    <style:style style:name="P16" style:family="paragraph" style:parent-style-name="Text_20_body">
      <style:paragraph-properties fo:line-height="0.776cm" fo:text-align="justify" style:justify-single-word="false"/>
    </style:style>
    <style:style style:name="P17" style:family="paragraph" style:parent-style-name="Text_20_body">
      <style:paragraph-properties style:line-height-at-least="0.706cm" fo:text-align="end" style:justify-single-word="false" style:snap-to-layout-grid="false"/>
      <style:text-properties fo:font-size="13pt" style:font-name-asian="標楷體" style:font-size-asian="13pt" style:font-size-complex="13pt" style:font-weight-complex="bold"/>
    </style:style>
    <style:style style:name="P18" style:family="paragraph" style:parent-style-name="Text_20_body">
      <style:paragraph-properties fo:line-height="0.776cm" fo:text-align="justify" style:justify-single-word="false"/>
      <style:text-properties fo:font-size="13pt" style:font-name-asian="標楷體" style:font-size-asian="13pt" style:font-size-complex="13pt" style:font-weight-complex="bold"/>
    </style:style>
    <style:style style:name="P19" style:family="paragraph" style:parent-style-name="Text_20_body">
      <style:text-properties fo:font-size="15pt" fo:font-weight="bold" style:font-name-asian="標楷體" style:font-size-asian="15pt" style:font-weight-asian="bold" style:font-size-complex="15pt"/>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center" style:justify-single-word="false" fo:orphans="2" fo:widows="2"/>
    </style:style>
    <style:style style:name="P22" style:family="paragraph" style:parent-style-name="Text_20_body">
      <style:text-properties style:letter-kerning="false" style:font-name-asian="標楷體"/>
    </style:style>
    <style:style style:name="P23" style:family="paragraph" style:parent-style-name="Text_20_body">
      <style:paragraph-properties fo:text-align="center" style:justify-single-word="false"/>
      <style:text-properties style:letter-kerning="false" style:font-name-asian="標楷體"/>
    </style:style>
    <style:style style:name="P24" style:family="paragraph" style:parent-style-name="Text_20_body">
      <style:paragraph-properties fo:text-align="center" style:justify-single-word="false" fo:orphans="2" fo:widows="2"/>
      <style:text-properties style:letter-kerning="false" style:font-name-asian="標楷體"/>
    </style:style>
    <style:style style:name="P25" style:family="paragraph" style:parent-style-name="Text_20_body">
      <style:paragraph-properties fo:orphans="2" fo:widows="2"/>
      <style:text-properties style:letter-kerning="false" style:font-name-asian="標楷體"/>
    </style:style>
    <style:style style:name="P26" style:family="paragraph" style:parent-style-name="Text_20_body">
      <style:paragraph-properties fo:text-align="center" style:justify-single-word="false"/>
      <style:text-properties style:letter-kerning="false"/>
    </style:style>
    <style:style style:name="P27" style:family="paragraph" style:parent-style-name="Text_20_body">
      <style:paragraph-properties fo:text-align="center" style:justify-single-word="false" fo:orphans="2" fo:widows="2"/>
      <style:text-properties style:letter-kerning="false"/>
    </style:style>
    <style:style style:name="P28" style:family="paragraph" style:parent-style-name="Text_20_body">
      <style:paragraph-properties fo:orphans="2" fo:widows="2"/>
    </style:style>
    <style:style style:name="P29" style:family="paragraph" style:parent-style-name="Text_20_body">
      <style:text-properties style:font-name-asian="標楷體"/>
    </style:style>
    <style:style style:name="P30" style:family="paragraph" style:parent-style-name="Text_20_body">
      <style:paragraph-properties fo:text-align="center" style:justify-single-word="false"/>
      <style:text-properties style:font-name-asian="標楷體"/>
    </style:style>
    <style:style style:name="P31" style:family="paragraph" style:parent-style-name="Text_20_body">
      <style:paragraph-properties fo:line-height="0.6cm" fo:text-align="justify" style:justify-single-word="false" style:text-autospace="none"/>
      <style:text-properties style:font-name-asian="標楷體"/>
    </style:style>
    <style:style style:name="P32" style:family="paragraph" style:parent-style-name="Text_20_body">
      <style:text-properties style:font-name-asian="標楷體" style:font-size-complex="11pt"/>
    </style:style>
    <style:style style:name="P33" style:family="paragraph" style:parent-style-name="Text_20_body">
      <style:paragraph-properties fo:text-align="center" style:justify-single-word="false"/>
      <style:text-properties style:font-name-asian="標楷體" style:font-size-complex="11pt"/>
    </style:style>
    <style:style style:name="P34" style:family="paragraph" style:parent-style-name="Text_20_body">
      <style:paragraph-properties fo:text-align="justify" style:justify-single-word="false"/>
      <style:text-properties style:font-name-asian="標楷體" style:font-size-complex="11pt"/>
    </style:style>
    <style:style style:name="P35" style:family="paragraph" style:parent-style-name="Text_20_body">
      <style:paragraph-properties fo:line-height="0.564cm" fo:text-align="center" style:justify-single-word="false" style:snap-to-layout-grid="false"/>
      <style:text-properties style:font-name-asian="標楷體" style:font-size-complex="11pt"/>
    </style:style>
    <style:style style:name="P36" style:family="paragraph" style:parent-style-name="Text_20_body">
      <style:paragraph-properties fo:line-height="0.564cm" fo:text-align="justify" style:justify-single-word="false" style:snap-to-layout-grid="false"/>
      <style:text-properties style:font-name-asian="標楷體" style:font-size-complex="11pt"/>
    </style:style>
    <style:style style:name="P37" style:family="paragraph" style:parent-style-name="Text_20_body">
      <style:paragraph-properties fo:line-height="0.564cm" style:snap-to-layout-grid="false"/>
      <style:text-properties style:font-name-asian="標楷體" style:font-size-complex="11pt"/>
    </style:style>
    <style:style style:name="P38" style:family="paragraph" style:parent-style-name="Text_20_body">
      <style:paragraph-properties fo:line-height="0.741cm"/>
    </style:style>
    <style:style style:name="P39" style:family="paragraph" style:parent-style-name="Text_20_body">
      <style:paragraph-properties fo:line-height="0.776cm" fo:break-before="page"/>
    </style:style>
    <style:style style:name="P40" style:family="paragraph" style:parent-style-name="Text_20_body">
      <style:paragraph-properties fo:line-height="0.741cm" fo:text-align="end" style:justify-single-word="false" fo:break-before="page"/>
    </style:style>
    <style:style style:name="P41" style:family="paragraph" style:parent-style-name="Text_20_body">
      <style:paragraph-properties fo:margin-left="4.657cm" fo:margin-right="0cm" fo:line-height="0.847cm" fo:text-indent="0cm" style:auto-text-indent="false">
        <style:tab-stops/>
      </style:paragraph-properties>
    </style:style>
    <style:style style:name="P42" style:family="paragraph" style:parent-style-name="Text_20_body">
      <style:paragraph-properties fo:margin-left="4.657cm" fo:margin-right="0cm" fo:line-height="0.811cm" fo:text-indent="0cm" style:auto-text-indent="false">
        <style:tab-stops/>
      </style:paragraph-properties>
    </style:style>
    <style:style style:name="P43" style:family="paragraph" style:parent-style-name="Text_20_body">
      <style:paragraph-properties fo:margin-left="1.693cm" fo:margin-right="0cm" fo:line-height="0.847cm" fo:text-indent="0cm" style:auto-text-indent="false">
        <style:tab-stops/>
      </style:paragraph-properties>
      <style:text-properties fo:font-size="14pt" style:font-name-asian="標楷體" style:font-size-asian="14pt" style:font-size-complex="14pt"/>
    </style:style>
    <style:style style:name="P44" style:family="paragraph" style:parent-style-name="Text_20_body">
      <style:paragraph-properties fo:margin-left="1.693cm" fo:margin-right="0cm" fo:line-height="0.811cm" fo:text-indent="0cm" style:auto-text-indent="false">
        <style:tab-stops/>
      </style:paragraph-properties>
      <style:text-properties fo:font-size="14pt" style:font-name-asian="標楷體" style:font-size-asian="14pt" style:font-size-complex="14pt"/>
    </style:style>
    <style:style style:name="P45" style:family="paragraph" style:parent-style-name="Text_20_body">
      <style:paragraph-properties fo:margin-left="3.93cm" fo:margin-right="0cm" fo:line-height="0.847cm" fo:text-indent="-2.681cm" style:auto-text-indent="false">
        <style:tab-stops>
          <style:tab-stop style:position="-2.679cm"/>
        </style:tab-stops>
      </style:paragraph-properties>
      <style:text-properties fo:font-size="14pt" style:font-name-asian="標楷體" style:font-size-asian="14pt" style:font-size-complex="14pt"/>
    </style:style>
    <style:style style:name="P46" style:family="paragraph" style:parent-style-name="Text_20_body">
      <style:paragraph-properties fo:margin-left="0.847cm" fo:margin-right="0cm" fo:line-height="0.847cm" fo:text-indent="0cm" style:auto-text-indent="false">
        <style:tab-stops/>
      </style:paragraph-properties>
      <style:text-properties fo:font-size="14pt" style:font-name-asian="標楷體" style:font-size-asian="14pt" style:font-size-complex="14pt"/>
    </style:style>
    <style:style style:name="P47" style:family="paragraph" style:parent-style-name="Text_20_body">
      <style:paragraph-properties fo:margin-left="0.499cm" fo:margin-right="0cm" fo:line-height="0.847cm" fo:text-indent="-0.499cm" style:auto-text-indent="false">
        <style:tab-stops/>
      </style:paragraph-properties>
    </style:style>
    <style:style style:name="P48" style:family="paragraph" style:parent-style-name="Text_20_body">
      <style:paragraph-properties fo:margin-left="2.117cm" fo:margin-right="0cm" fo:line-height="0.811cm" fo:text-indent="0cm" style:auto-text-indent="false">
        <style:tab-stops/>
      </style:paragraph-properties>
    </style:style>
    <style:style style:name="P49" style:family="paragraph" style:parent-style-name="Text_20_body">
      <style:paragraph-properties fo:margin-left="2.117cm" fo:margin-right="0cm" fo:line-height="0.811cm" fo:text-indent="0cm" style:auto-text-indent="false">
        <style:tab-stops/>
      </style:paragraph-properties>
      <style:text-properties fo:font-size="14pt" style:font-name-asian="標楷體" style:font-size-asian="14pt" style:font-size-complex="14pt"/>
    </style:style>
    <style:style style:name="P50" style:family="paragraph" style:parent-style-name="Text_20_body">
      <style:paragraph-properties fo:margin-left="1.139cm" fo:margin-right="0cm" fo:line-height="0.706cm" fo:text-indent="-0.538cm" style:auto-text-indent="false">
        <style:tab-stops/>
      </style:paragraph-properties>
      <style:text-properties style:font-name="標楷體" fo:font-size="14pt" style:font-name-asian="標楷體" style:font-size-asian="14pt" style:font-size-complex="14pt"/>
    </style:style>
    <style:style style:name="P51" style:family="paragraph" style:parent-style-name="清單段落">
      <style:paragraph-properties fo:margin-left="0cm" fo:margin-right="0cm" fo:line-height="0.706cm" fo:text-indent="0cm" style:auto-text-indent="false">
        <style:tab-stops>
          <style:tab-stop style:position="1.251cm"/>
        </style:tab-stops>
      </style:paragraph-properties>
      <style:text-properties style:font-name="Times New Roman" style:font-name-asian="標楷體"/>
    </style:style>
    <style:style style:name="P52" style:family="paragraph" style:parent-style-name="Text_20_body">
      <style:paragraph-properties fo:margin-left="0.847cm" fo:margin-right="0cm" fo:line-height="0.635cm" fo:text-indent="-0.847cm" style:auto-text-indent="false">
        <style:tab-stops/>
      </style:paragraph-properties>
      <style:text-properties style:font-name-asian="標楷體"/>
    </style:style>
    <style:style style:name="P53" style:family="paragraph" style:parent-style-name="Text_20_body">
      <style:paragraph-properties fo:margin-left="0.721cm" fo:margin-right="0.563cm" fo:text-indent="-0.87cm" style:auto-text-indent="false">
        <style:tab-stops/>
      </style:paragraph-properties>
    </style:style>
    <style:style style:name="P54" style:family="paragraph" style:parent-style-name="Text_20_body" style:master-page-name="MP0">
      <style:paragraph-properties fo:margin-top="0cm" fo:margin-bottom="0.318cm" loext:contextual-spacing="false" fo:line-height="0.741cm" fo:text-align="center" style:justify-single-word="false" style:page-number="auto" fo:break-before="page" style:snap-to-layout-grid="false">
        <style:tab-stops>
          <style:tab-stop style:position="3.501cm"/>
        </style:tab-stops>
      </style:paragraph-properties>
      <style:text-properties style:font-name="標楷體" fo:font-size="16pt" style:font-name-asian="標楷體" style:font-size-asian="16pt" style:font-size-complex="16pt"/>
    </style:style>
    <style:style style:name="P55" style:family="paragraph" style:parent-style-name="Text_20_body" style:list-style-name="L1">
      <style:paragraph-properties fo:margin-top="0cm" fo:margin-bottom="0.318cm" loext:contextual-spacing="false" fo:line-height="0.706cm" style:snap-to-layout-grid="false">
        <style:tab-stops>
          <style:tab-stop style:position="0cm"/>
          <style:tab-stop style:position="1.63cm"/>
        </style:tab-stops>
      </style:paragraph-properties>
      <style:text-properties style:font-name="標楷體" fo:font-size="14pt" style:font-name-asian="標楷體" style:font-size-asian="14pt"/>
    </style:style>
    <style:style style:name="P56" style:family="paragraph" style:parent-style-name="Text_20_body" style:list-style-name="L1">
      <style:paragraph-properties fo:line-height="0.706cm"/>
      <style:text-properties style:font-name="標楷體" fo:font-size="14pt" style:font-name-asian="標楷體" style:font-size-asian="14pt"/>
    </style:style>
    <style:style style:name="P57" style:family="paragraph" style:parent-style-name="Text_20_body" style:list-style-name="L20">
      <style:paragraph-properties fo:line-height="0.811cm"/>
      <style:text-properties style:font-name="標楷體" fo:font-size="14pt" style:font-name-asian="標楷體" style:font-size-asian="14pt" style:font-size-complex="14pt"/>
    </style:style>
    <style:style style:name="P58" style:family="paragraph" style:parent-style-name="Text_20_body" style:list-style-name="L18">
      <style:paragraph-properties fo:line-height="0.847cm"/>
      <style:text-properties fo:font-size="14pt" style:font-name-asian="標楷體" style:font-size-asian="14pt" style:font-size-complex="14pt"/>
    </style:style>
    <style:style style:name="P59" style:family="paragraph" style:parent-style-name="Text_20_body" style:list-style-name="L19">
      <style:paragraph-properties fo:line-height="0.847cm"/>
      <style:text-properties fo:font-size="14pt" style:font-name-asian="標楷體" style:font-size-asian="14pt" style:font-size-complex="14pt"/>
    </style:style>
    <style:style style:name="P60" style:family="paragraph" style:parent-style-name="Text_20_body" style:list-style-name="L20">
      <style:paragraph-properties fo:line-height="0.811cm"/>
      <style:text-properties fo:font-size="14pt" style:font-name-asian="標楷體" style:font-size-asian="14pt" style:font-size-complex="14pt"/>
    </style:style>
    <style:style style:name="P61" style:family="paragraph" style:parent-style-name="Text_20_body" style:list-style-name="L18">
      <style:paragraph-properties fo:line-height="0.847cm"/>
    </style:style>
    <style:style style:name="P62" style:family="paragraph" style:parent-style-name="Text_20_body" style:list-style-name="L20">
      <style:paragraph-properties fo:line-height="0.811cm"/>
    </style:style>
    <style:style style:name="P63" style:family="paragraph" style:parent-style-name="Text_20_body" style:list-style-name="L1">
      <style:paragraph-properties fo:margin-left="3.383cm" fo:margin-right="0cm" fo:margin-top="0cm" fo:margin-bottom="0.318cm" loext:contextual-spacing="false" fo:line-height="0.706cm" fo:text-indent="-2.782cm" style:auto-text-indent="false" style:snap-to-layout-grid="false">
        <style:tab-stops>
          <style:tab-stop style:position="-1.556cm"/>
        </style:tab-stops>
      </style:paragraph-properties>
      <style:text-properties style:font-name="標楷體" fo:font-size="14pt" style:font-name-asian="標楷體" style:font-size-asian="14pt"/>
    </style:style>
    <style:style style:name="P64" style:family="paragraph" style:parent-style-name="Text_20_body" style:master-page-name="MP33">
      <style:paragraph-properties fo:line-height="0.811cm" fo:text-align="end" style:justify-single-word="false" style:page-number="auto" fo:break-before="page"/>
      <style:text-properties fo:font-size="16pt" fo:font-weight="bold" style:font-name-asian="標楷體" style:font-size-asian="16pt" style:font-weight-asian="bold" style:font-size-complex="16pt"/>
    </style:style>
    <style:style style:name="P65" style:family="paragraph" style:parent-style-name="Text_20_body" style:master-page-name="MP55">
      <style:paragraph-properties fo:text-align="end" style:justify-single-word="false" style:page-number="auto" fo:break-before="page"/>
      <style:text-properties fo:font-size="16pt" fo:font-weight="bold" style:font-name-asian="標楷體" style:font-size-asian="16pt" style:font-weight-asian="bold" style:font-size-complex="16pt"/>
    </style:style>
    <style:style style:name="P66" style:family="paragraph" style:parent-style-name="Text_20_body" style:master-page-name="MP83">
      <style:paragraph-properties fo:text-align="end" style:justify-single-word="false" style:page-number="auto" fo:break-before="page"/>
      <style:text-properties fo:font-size="15pt" fo:font-weight="bold" style:font-name-asian="標楷體" style:font-size-asian="15pt" style:font-weight-asian="bold" style:font-size-complex="15pt"/>
    </style:style>
    <style:style style:name="P67" style:family="paragraph" style:parent-style-name="Text_20_body" style:master-page-name="MP85">
      <style:paragraph-properties fo:text-align="end" style:justify-single-word="false" style:page-number="auto" fo:break-before="page"/>
      <style:text-properties fo:font-size="15pt" fo:font-weight="bold" style:font-name-asian="標楷體" style:font-size-asian="15pt" style:font-weight-asian="bold" style:font-size-complex="15pt"/>
    </style:style>
    <style:style style:name="P68" style:family="paragraph" style:parent-style-name="Text_20_body" style:master-page-name="MP87">
      <style:paragraph-properties fo:line-height="0.776cm" fo:text-align="end" style:justify-single-word="false" style:page-number="auto" fo:break-before="page"/>
      <style:text-properties fo:font-size="16pt" fo:font-weight="bold" style:font-name-asian="標楷體" style:font-size-asian="16pt" style:font-weight-asian="bold" style:font-size-complex="18pt"/>
    </style:style>
    <style:style style:name="P69" style:family="paragraph" style:parent-style-name="Text_20_body" style:master-page-name="MP90">
      <style:paragraph-properties fo:margin-left="0cm" fo:margin-right="0.564cm" fo:text-align="end" style:justify-single-word="false" fo:text-indent="-0.995cm" style:auto-text-indent="false" style:page-number="auto" fo:break-before="page">
        <style:tab-stops/>
      </style:paragraph-properties>
      <style:text-properties fo:font-size="16pt" fo:font-weight="bold" style:font-name-asian="標楷體" style:font-size-asian="16pt" style:font-weight-asian="bold" style:font-size-complex="16pt"/>
    </style:style>
    <style:style style:name="P70" style:family="paragraph" style:parent-style-name="Text_20_body" style:master-page-name="MP92">
      <style:paragraph-properties fo:line-height="0.741cm" fo:text-align="end" style:justify-single-word="false" style:page-number="auto" fo:break-before="page"/>
      <style:text-properties fo:font-size="16pt" fo:font-weight="bold" style:font-name-asian="標楷體" style:font-size-asian="16pt" style:font-weight-asian="bold" style:font-size-complex="16pt"/>
    </style:style>
    <style:style style:name="P71" style:family="paragraph" style:parent-style-name="說明一_3001_" style:list-style-name="L2">
      <style:paragraph-properties fo:line-height="0.706cm" fo:text-align="justify" style:justify-single-word="false"/>
      <style:text-properties style:font-name="標楷體" fo:font-size="14pt" style:font-size-asian="14pt"/>
    </style:style>
    <style:style style:name="P72" style:family="paragraph" style:parent-style-name="說明一_3001_" style:list-style-name="L15">
      <style:paragraph-properties fo:line-height="0.706cm" fo:text-align="justify" style:justify-single-word="false"/>
      <style:text-properties style:font-name="標楷體" fo:font-size="14pt" style:font-size-asian="14pt" style:font-name-complex="新細明體"/>
    </style:style>
    <style:style style:name="P73" style:family="paragraph" style:parent-style-name="說明一_3001_" style:list-style-name="L5">
      <style:paragraph-properties fo:line-height="0.706cm" fo:text-align="justify" style:justify-single-word="false"/>
      <style:text-properties style:font-name="標楷體" fo:font-size="14pt" style:font-size-asian="14pt" style:font-name-complex="新細明體"/>
    </style:style>
    <style:style style:name="P74" style:family="paragraph" style:parent-style-name="說明一_3001_" style:list-style-name="L1">
      <style:paragraph-properties fo:line-height="0.706cm" fo:text-align="justify" style:justify-single-word="false"/>
      <style:text-properties style:font-name="標楷體" fo:font-size="14pt" style:font-size-asian="14pt" style:font-name-complex="新細明體"/>
    </style:style>
    <style:style style:name="P75" style:family="paragraph" style:parent-style-name="說明一_3001_" style:list-style-name="L16">
      <style:paragraph-properties fo:line-height="0.706cm" fo:text-align="justify" style:justify-single-word="false"/>
      <style:text-properties style:font-name="標楷體" fo:font-size="14pt" style:font-size-asian="14pt" style:font-name-complex="新細明體" style:font-size-complex="14pt"/>
    </style:style>
    <style:style style:name="P76" style:family="paragraph" style:parent-style-name="說明一_3001_" style:list-style-name="L1">
      <style:paragraph-properties fo:line-height="0.847cm" fo:text-align="justify" style:justify-single-word="false"/>
      <style:text-properties style:font-name="標楷體" fo:font-size="14pt" style:font-size-asian="14pt" style:font-size-complex="14pt"/>
    </style:style>
    <style:style style:name="P77" style:family="paragraph" style:parent-style-name="說明一_3001_" style:list-style-name="L21">
      <style:paragraph-properties fo:line-height="0.706cm" fo:text-align="justify" style:justify-single-word="false"/>
      <style:text-properties style:font-name="標楷體" fo:font-size="14pt" style:font-size-asian="14pt" style:font-size-complex="14pt"/>
    </style:style>
    <style:style style:name="P78" style:family="paragraph" style:parent-style-name="說明一_3001_" style:list-style-name="L3">
      <style:paragraph-properties fo:line-height="0.706cm" fo:text-align="justify" style:justify-single-word="false"/>
      <style:text-properties fo:font-size="14pt" style:font-size-asian="14pt"/>
    </style:style>
    <style:style style:name="P79" style:family="paragraph" style:parent-style-name="說明一_3001_" style:list-style-name="L1">
      <style:paragraph-properties fo:line-height="0.706cm" fo:text-align="justify" style:justify-single-word="false"/>
      <style:text-properties fo:font-size="14pt" style:font-size-asian="14pt"/>
    </style:style>
    <style:style style:name="P80" style:family="paragraph" style:parent-style-name="說明一_3001_" style:list-style-name="L4">
      <style:paragraph-properties fo:line-height="0.706cm" fo:text-align="justify" style:justify-single-word="false"/>
      <style:text-properties fo:font-size="14pt" style:font-size-asian="14pt"/>
    </style:style>
    <style:style style:name="P81" style:family="paragraph" style:parent-style-name="說明一_3001_" style:list-style-name="L9">
      <style:paragraph-properties fo:line-height="0.706cm" fo:text-align="justify" style:justify-single-word="false"/>
      <style:text-properties fo:font-size="14pt" style:font-size-asian="14pt"/>
    </style:style>
    <style:style style:name="P82" style:family="paragraph" style:parent-style-name="說明一_3001_" style:list-style-name="L10">
      <style:paragraph-properties fo:line-height="0.706cm" fo:text-align="justify" style:justify-single-word="false"/>
      <style:text-properties fo:font-size="14pt" style:font-size-asian="14pt"/>
    </style:style>
    <style:style style:name="P83" style:family="paragraph" style:parent-style-name="說明一_3001_" style:list-style-name="L14">
      <style:paragraph-properties fo:line-height="0.706cm" fo:text-align="justify" style:justify-single-word="false"/>
      <style:text-properties fo:font-size="14pt" style:font-size-asian="14pt"/>
    </style:style>
    <style:style style:name="P84" style:family="paragraph" style:parent-style-name="說明一_3001_" style:list-style-name="L15">
      <style:paragraph-properties fo:line-height="0.706cm" fo:text-align="justify" style:justify-single-word="false"/>
      <style:text-properties fo:font-size="14pt" style:font-size-asian="14pt"/>
    </style:style>
    <style:style style:name="P85" style:family="paragraph" style:parent-style-name="說明一_3001_" style:list-style-name="L17">
      <style:paragraph-properties fo:line-height="0.706cm" fo:text-align="justify" style:justify-single-word="false"/>
      <style:text-properties fo:font-size="14pt" style:font-size-asian="14pt"/>
    </style:style>
    <style:style style:name="P86" style:family="paragraph" style:parent-style-name="說明一_3001_" style:list-style-name="L4">
      <style:paragraph-properties fo:line-height="0.706cm" fo:text-align="justify" style:justify-single-word="false"/>
      <style:text-properties fo:font-size="14pt" style:font-size-asian="14pt" style:font-size-complex="14pt"/>
    </style:style>
    <style:style style:name="P87" style:family="paragraph" style:parent-style-name="說明一_3001_" style:list-style-name="L1">
      <style:paragraph-properties fo:line-height="0.706cm" fo:text-align="justify" style:justify-single-word="false"/>
      <style:text-properties fo:font-size="14pt" style:font-size-asian="14pt" style:font-size-complex="14pt"/>
    </style:style>
    <style:style style:name="P88" style:family="paragraph" style:parent-style-name="說明一_3001_" style:list-style-name="L6">
      <style:paragraph-properties fo:line-height="0.706cm" fo:text-align="justify" style:justify-single-word="false"/>
      <style:text-properties fo:font-size="14pt" style:font-size-asian="14pt" style:font-size-complex="14pt"/>
    </style:style>
    <style:style style:name="P89" style:family="paragraph" style:parent-style-name="說明一_3001_" style:list-style-name="L5">
      <style:paragraph-properties fo:line-height="0.706cm" fo:text-align="justify" style:justify-single-word="false"/>
      <style:text-properties fo:font-size="14pt" style:font-size-asian="14pt" style:font-size-complex="14pt"/>
    </style:style>
    <style:style style:name="P90" style:family="paragraph" style:parent-style-name="說明一_3001_" style:list-style-name="L8">
      <style:paragraph-properties fo:line-height="0.706cm" fo:text-align="justify" style:justify-single-word="false"/>
      <style:text-properties fo:font-size="14pt" style:font-size-asian="14pt" style:font-size-complex="14pt"/>
    </style:style>
    <style:style style:name="P91" style:family="paragraph" style:parent-style-name="說明一_3001_" style:list-style-name="L9">
      <style:paragraph-properties fo:line-height="0.706cm" fo:text-align="justify" style:justify-single-word="false"/>
      <style:text-properties fo:font-size="14pt" style:font-size-asian="14pt" style:font-size-complex="14pt"/>
    </style:style>
    <style:style style:name="P92" style:family="paragraph" style:parent-style-name="說明一_3001_" style:list-style-name="L11">
      <style:paragraph-properties fo:line-height="0.706cm" fo:text-align="justify" style:justify-single-word="false"/>
      <style:text-properties fo:font-size="14pt" style:font-size-asian="14pt" style:font-size-complex="14pt"/>
    </style:style>
    <style:style style:name="P93" style:family="paragraph" style:parent-style-name="說明一_3001_" style:list-style-name="L13">
      <style:paragraph-properties fo:line-height="0.706cm" fo:text-align="justify" style:justify-single-word="false"/>
      <style:text-properties fo:font-size="14pt" style:font-size-asian="14pt" style:font-size-complex="14pt"/>
    </style:style>
    <style:style style:name="P94" style:family="paragraph" style:parent-style-name="說明一_3001_" style:list-style-name="L1">
      <style:paragraph-properties fo:line-height="0.706cm" fo:text-align="justify" style:justify-single-word="false"/>
    </style:style>
    <style:style style:name="P95" style:family="paragraph" style:parent-style-name="說明一_3001_" style:list-style-name="L5">
      <style:paragraph-properties fo:line-height="0.706cm" fo:text-align="justify" style:justify-single-word="false"/>
    </style:style>
    <style:style style:name="P96" style:family="paragraph" style:parent-style-name="說明一_3001_" style:list-style-name="L10">
      <style:paragraph-properties fo:line-height="0.706cm" fo:text-align="justify" style:justify-single-word="false"/>
    </style:style>
    <style:style style:name="P97" style:family="paragraph" style:parent-style-name="說明一_3001_" style:list-style-name="L11">
      <style:paragraph-properties fo:line-height="0.706cm" fo:text-align="justify" style:justify-single-word="false"/>
    </style:style>
    <style:style style:name="P98" style:family="paragraph" style:parent-style-name="說明一_3001_" style:list-style-name="L12">
      <style:paragraph-properties fo:line-height="0.706cm" fo:text-align="justify" style:justify-single-word="false"/>
    </style:style>
    <style:style style:name="P99" style:family="paragraph" style:parent-style-name="說明一_3001_" style:list-style-name="L9">
      <style:paragraph-properties fo:line-height="0.706cm" fo:text-align="justify" style:justify-single-word="false"/>
    </style:style>
    <style:style style:name="P100" style:family="paragraph" style:parent-style-name="說明一_3001_" style:list-style-name="L14">
      <style:paragraph-properties fo:line-height="0.706cm" fo:text-align="justify" style:justify-single-word="false"/>
    </style:style>
    <style:style style:name="P101" style:family="paragraph" style:parent-style-name="說明一_3001_" style:list-style-name="L15">
      <style:paragraph-properties fo:line-height="0.706cm" fo:text-align="justify" style:justify-single-word="false"/>
    </style:style>
    <style:style style:name="P102" style:family="paragraph" style:parent-style-name="說明一_3001_" style:list-style-name="L17">
      <style:paragraph-properties fo:line-height="0.706cm" fo:text-align="justify" style:justify-single-word="false"/>
    </style:style>
    <style:style style:name="P103" style:family="paragraph" style:parent-style-name="說明一_3001_" style:list-style-name="L16">
      <style:paragraph-properties fo:line-height="0.706cm" fo:text-align="justify" style:justify-single-word="false"/>
    </style:style>
    <style:style style:name="P104" style:family="paragraph" style:parent-style-name="說明一_3001_" style:list-style-name="L21">
      <style:paragraph-properties fo:line-height="0.706cm" fo:text-align="justify" style:justify-single-word="false"/>
    </style:style>
    <style:style style:name="P105" style:family="paragraph" style:parent-style-name="說明一_3001_" style:list-style-name="L1">
      <style:paragraph-properties fo:line-height="0.847cm" fo:text-align="justify" style:justify-single-word="false"/>
    </style:style>
    <style:style style:name="P106" style:family="paragraph" style:parent-style-name="說明一_3001_" style:list-style-name="L7">
      <style:paragraph-properties fo:margin-left="0cm" fo:margin-right="0cm" fo:line-height="0.706cm" fo:text-align="justify" style:justify-single-word="false" fo:text-indent="0.61cm" style:auto-text-indent="false">
        <style:tab-stops>
          <style:tab-stop style:position="0cm"/>
          <style:tab-stop style:position="0.61cm"/>
          <style:tab-stop style:position="0.859cm"/>
        </style:tab-stops>
      </style:paragraph-properties>
      <style:text-properties fo:font-size="14pt" style:font-size-asian="14pt" style:font-size-complex="14pt"/>
    </style:style>
    <style:style style:name="P107" style:family="paragraph" style:parent-style-name="說明一_3001_" style:list-style-name="L7">
      <style:paragraph-properties fo:margin-left="3.752cm" fo:margin-right="0cm" fo:line-height="0.706cm" fo:text-align="justify" style:justify-single-word="false" fo:text-indent="0cm" style:auto-text-indent="false">
        <style:tab-stops>
          <style:tab-stop style:position="0cm"/>
          <style:tab-stop style:position="0.249cm"/>
        </style:tab-stops>
      </style:paragraph-properties>
      <style:text-properties fo:font-size="14pt" style:font-size-asian="14pt" style:font-size-complex="14pt"/>
    </style:style>
    <style:style style:name="P108" style:family="paragraph" style:parent-style-name="說明一_3001_" style:list-style-name="L5">
      <style:paragraph-properties fo:margin-left="2.42cm" fo:margin-right="0cm" fo:line-height="0.706cm" fo:text-align="justify" style:justify-single-word="false" fo:text-indent="-0.972cm" style:auto-text-indent="false">
        <style:tab-stops/>
      </style:paragraph-properties>
      <style:text-properties style:font-name="標楷體" fo:font-size="14pt" style:font-size-asian="14pt" style:font-name-complex="新細明體"/>
    </style:style>
    <style:style style:name="P109" style:family="paragraph" style:parent-style-name="說明一_3001_" style:list-style-name="">
      <style:paragraph-properties fo:margin-left="2.295cm" fo:margin-right="0cm" fo:line-height="0.847cm" fo:text-align="justify" style:justify-single-word="false" fo:text-indent="0cm" style:auto-text-indent="false">
        <style:tab-stops/>
      </style:paragraph-properties>
      <style:text-properties style:font-name="標楷體" fo:font-size="14pt" style:font-size-asian="14pt" style:font-size-complex="14pt"/>
    </style:style>
    <style:style style:name="P110" style:family="paragraph" style:parent-style-name="說明一_3001_" style:list-style-name="">
      <style:paragraph-properties fo:margin-left="2.295cm" fo:margin-right="0cm" fo:line-height="0.706cm" fo:text-align="justify" style:justify-single-word="false" fo:text-indent="0cm" style:auto-text-indent="false">
        <style:tab-stops/>
      </style:paragraph-properties>
      <style:text-properties style:font-name="標楷體" fo:font-size="14pt" style:font-size-asian="14pt" style:font-size-complex="14pt"/>
    </style:style>
    <style:style style:name="P111" style:family="paragraph" style:parent-style-name="說明一_3001_" style:list-style-name="">
      <style:paragraph-properties fo:margin-left="0.988cm" fo:margin-right="0cm" fo:line-height="0.706cm" fo:text-align="justify" style:justify-single-word="false" fo:text-indent="-0.988cm" style:auto-text-indent="false">
        <style:tab-stops/>
      </style:paragraph-properties>
      <style:text-properties fo:font-size="14pt" style:font-size-asian="14pt" style:font-size-complex="14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style:font-name="標楷體" fo:font-size="14pt" style:font-size-asian="14pt" style:font-name-complex="新細明體"/>
    </style:style>
    <style:style style:name="T7" style:family="text">
      <style:text-properties style:font-name="標楷體" fo:font-size="14pt" style:font-size-asian="14pt"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style:font-name-asian="標楷體"/>
    </style:style>
    <style:style style:name="T10" style:family="text">
      <style:text-properties style:font-name="標楷體" style:letter-kerning="false" style:font-name-asian="標楷體"/>
    </style:style>
    <style:style style:name="T11" style:family="text">
      <style:text-properties style:font-name="新細明體" fo:font-size="14pt" style:font-name-asian="新細明體" style:font-size-asian="14pt"/>
    </style:style>
    <style:style style:name="T12" style:family="text">
      <style:text-properties style:font-name="新細明體" style:font-name-complex="新細明體" style:font-size-complex="11pt"/>
    </style:style>
    <style:style style:name="T13" style:family="text">
      <style:text-properties fo:font-size="15pt" fo:font-weight="bold" style:font-name-asian="標楷體" style:font-size-asian="15pt" style:font-weight-asian="bold" style:font-size-complex="15pt"/>
    </style:style>
    <style:style style:name="T14" style:family="text">
      <style:text-properties fo:font-size="13pt" style:font-name-asian="標楷體" style:font-size-asian="13pt" style:font-size-complex="13pt"/>
    </style:style>
    <style:style style:name="T15" style:family="text">
      <style:text-properties fo:font-size="13pt" style:font-name-asian="標楷體" style:font-size-asian="13pt" style:font-size-complex="13pt" style:font-weight-complex="bold"/>
    </style:style>
    <style:style style:name="T16" style:family="text">
      <style:text-properties style:letter-kerning="false"/>
    </style:style>
    <style:style style:name="T17" style:family="text">
      <style:text-properties style:letter-kerning="false" style:font-name-asian="標楷體"/>
    </style:style>
    <style:style style:name="T18" style:family="text">
      <style:text-properties fo:font-size="16pt" fo:font-weight="bold" style:font-name-asian="標楷體" style:font-size-asian="16pt" style:font-weight-asian="bold" style:font-size-complex="18pt"/>
    </style:style>
    <style:style style:name="T19" style:family="text">
      <style:text-properties fo:font-size="16pt" fo:font-weight="bold" style:font-name-asian="標楷體" style:font-size-asian="16pt" style:font-weight-asian="bold" style:font-size-complex="16pt"/>
    </style:style>
    <style:style style:name="T20" style:family="text">
      <style:text-properties fo:font-size="16pt" style:letter-kerning="false" style:font-name-asian="標楷體" style:font-size-asian="16pt"/>
    </style:style>
    <style:style style:name="T21" style:family="text">
      <style:text-properties style:font-name-asian="標楷體" style:font-size-complex="11pt"/>
    </style:style>
    <style:style style:name="T2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writing-mode="lr-tb" fo:margin-left="0cm" fo:margin-right="-0.004cm" style:editable="false">
        <style:columns fo:column-count="1" fo:column-gap="0cm"/>
      </style:section-properties>
    </style:style>
    <text:list-style style:name="L1">
      <text:list-level-style-number text:level="1" text:style-name="WW_5f_CharLFO2LVL1" style:num-suffix="、" style:num-format="1">
        <style:list-level-properties text:list-level-position-and-space-mode="label-alignment">
          <style:list-level-label-alignment text:label-followed-by="listtab" fo:text-indent="-1.27cm" fo:margin-left="1.871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847cm" fo:margin-left="2.295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847cm" fo:margin-left="3.1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8cm"/>
        </style:list-level-properties>
      </text:list-level-style-number>
      <text:list-level-style-number text:level="5" text:style-name="WW_5f_CharLFO2LVL5" style:num-format="①, ②, ③, ...">
        <style:list-level-properties text:list-level-position-and-space-mode="label-alignment">
          <style:list-level-label-alignment text:label-followed-by="listtab" fo:text-indent="-0.635cm" fo:margin-left="4.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5LVL1" style:num-prefix="(" style:num-suffix=")" style:num-format="1">
        <style:list-level-properties text:list-level-position-and-space-mode="label-alignment">
          <style:list-level-label-alignment text:label-followed-by="nothing" fo:text-indent="-0.847cm" fo:margin-left="2.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6LVL1" style:num-prefix="(" style:num-suffix=")" style:num-format="1">
        <style:list-level-properties text:list-level-position-and-space-mode="label-alignment">
          <style:list-level-label-alignment text:label-followed-by="nothing" fo:text-indent="-0.847cm" fo:margin-left="2.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7LVL1" style:num-suffix="." style:num-format="1">
        <style:list-level-properties text:list-level-position-and-space-mode="label-alignment">
          <style:list-level-label-alignment text:label-followed-by="listtab" fo:text-indent="-0.847cm" fo:margin-left="3.1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8LVL1" style:num-prefix="(" style:num-suffix=")" style:num-format="1">
        <style:list-level-properties text:list-level-position-and-space-mode="label-alignment">
          <style:list-level-label-alignment text:label-followed-by="nothing" fo:text-indent="-0.847cm" fo:margin-left="2.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9LVL1" style:num-suffix="." style:num-format="1">
        <style:list-level-properties text:list-level-position-and-space-mode="label-alignment">
          <style:list-level-label-alignment text:label-followed-by="listtab" fo:text-indent="-0.847cm" fo:margin-left="3.1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0LVL1" style:num-prefix="(" style:num-suffix=")" style:num-format="1">
        <style:list-level-properties text:list-level-position-and-space-mode="label-alignment" fo:text-align="end">
          <style:list-level-label-alignment text:label-followed-by="listtab" fo:text-indent="-0.847cm" fo:margin-left="3.1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4LVL1" style:num-suffix="." style:num-format="1">
        <style:list-level-properties text:list-level-position-and-space-mode="label-alignment">
          <style:list-level-label-alignment text:label-followed-by="listtab" fo:text-indent="-0.847cm" fo:margin-left="3.1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0LVL1" style:num-suffix="." style:num-format="1">
        <style:list-level-properties text:list-level-position-and-space-mode="label-alignment">
          <style:list-level-label-alignment text:label-followed-by="listtab" fo:text-indent="-0.847cm" fo:margin-left="3.1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5LVL1"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6LVL1"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5LVL1" style:num-format="①, ②, ③, ...">
        <style:list-level-properties text:list-level-position-and-space-mode="label-alignment">
          <style:list-level-label-alignment text:label-followed-by="listtab" fo:text-indent="-0.635cm" fo:margin-left="4.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8LVL1"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9LVL1"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0LVL1"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1LVL1" style:num-suffix="." style:num-format="1">
        <style:list-level-properties text:list-level-position-and-space-mode="label-alignment">
          <style:list-level-label-alignment text:label-followed-by="listtab" fo:text-indent="-0.847cm" fo:margin-left="3.141cm"/>
        </style:list-level-properties>
      </text:list-level-style-number>
      <text:list-level-style-number text:level="2" text:style-name="WW_5f_CharLFO21LV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36LVL1" style:num-prefix="(" style:num-suffix=")" style:num-format="1">
        <style:list-level-properties text:list-level-position-and-space-mode="label-alignment" fo:text-align="end">
          <style:list-level-label-alignment text:label-followed-by="listtab" fo:text-indent="-0.847cm" fo:margin-left="4.233cm"/>
        </style:list-level-properties>
      </text:list-level-style-number>
      <text:list-level-style-number text:level="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4LVL1" style:num-prefix="（" style:num-suffix="）" style:num-format="1">
        <style:list-level-properties text:list-level-position-and-space-mode="label-alignment">
          <style:list-level-label-alignment text:label-followed-by="listtab" fo:text-indent="-0.847cm" fo:margin-left="2.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全民健康保險鼓勵醫事服務機構即時查詢病患就醫資訊方案</text:p>
      <text:section text:style-name="Sect1" text:name="Sect1">
        <text:list xml:id="list623612603" text:style-name="L1">
          <text:list-item>
            <text:p text:style-name="P55">依據：全民健康保險會協定年度醫療給付費用總額辦理。</text:p>
          </text:list-item>
        </text:list>
      </text:section>
      <text:section text:style-name="Sect1" text:name="Sect2">
        <text:list xml:id="list103624284970454" text:continue-numbering="true" text:style-name="L1">
          <text:list-item>
            <text:p text:style-name="P63">目的：為鼓勵特約醫事服務機構提升網路頻寬，以利即時、迅速查詢病患於不同醫事機構間之醫療資訊，供處方參考，以確保保險對象就醫安全，以及提升醫療服務效率。</text:p>
          </text:list-item>
        </text:list>
      </text:section>
      <text:section text:style-name="Sect1" text:name="Sect3">
        <text:list xml:id="list103622837336525" text:continue-numbering="true" text:style-name="L1">
          <text:list-item>
            <text:p text:style-name="P55">預算來源：</text:p>
          </text:list-item>
        </text:list>
        <text:list xml:id="list1954650870" text:style-name="L2">
          <text:list-item>
            <text:p text:style-name="P71">110年全民健康保險「醫院」醫療給付費用總額之「網路頻寬補助費用」專款項目1.27億元，用於補助醫院提升網路頻寬之「固接網路及行動網路月租費」。</text:p>
          </text:list-item>
          <text:list-item>
            <text:p text:style-name="P71">110年全民健康保險「西醫基層」醫療給付費用總額之「網路頻寬補助費用」專款項目2.14億元，用於補助西醫基層診所提升網路頻寬之「固接網路及行動網路月租費」。</text:p>
          </text:list-item>
          <text:list-item>
            <text:p text:style-name="P71">110年全民健康保險「牙醫門診」醫療給付費用總額之「網路頻寬補助費用」專款項目1.36億元，用於補助牙醫院所提升網路頻寬之「固接網路及行動網路月租費」。</text:p>
          </text:list-item>
          <text:list-item>
            <text:p text:style-name="P71">110年全民健康保險「中醫門診」醫療給付費用總額之「網路頻寬補助費用」專款項目0.81億元，用於補助中醫院所提升網路頻寬之「固接網路及行動網路月租費」。</text:p>
          </text:list-item>
          <text:list-item>
            <text:p text:style-name="P71">110年全民健康保險醫療給付費用總額之其他預算「獎勵上傳資料及院所外其他醫事機構之網路頻寬補助費用」項目9.80億元，用於補助院所外其他醫事服務機構提升網路頻寬之「固接網路及行動網路月租費」及支付資料上傳獎勵金。如各部門總額「網路頻寬補助費用」專款項目預算不足時，由本項預算支應。</text:p>
          </text:list-item>
        </text:list>
      </text:section>
      <text:section text:style-name="Sect1" text:name="Sect4">
        <text:list xml:id="list103601561012615" text:style-name="L1">
          <text:list-item>
            <text:p text:style-name="P56">適用對象及其條件：</text:p>
          </text:list-item>
        </text:list>
        <text:list xml:id="list1571186671" text:style-name="L3">
          <text:list-item>
            <text:p text:style-name="P78">固接網路：</text:p>
          </text:list-item>
        </text:list>
      </text:section>
      <text:section text:style-name="Sect1" text:name="Sect5">
        <text:list xml:id="list103601517160924" text:style-name="L1">
          <text:list-item>
            <text:list>
              <text:list-item>
                <text:list>
                  <text:list-item>
                    <text:p text:style-name="P79"><text:soft-page-break/>保險人特約醫事服務機構應選擇申請裝設所需光纖電路之速率頻寬。</text:p>
                  </text:list-item>
                </text:list>
              </text:list-item>
            </text:list>
          </text:list-item>
        </text:list>
      </text:section>
      <text:section text:style-name="Sect1" text:name="Sect6">
        <text:list xml:id="list103622974059250" text:continue-numbering="true" text:style-name="L1">
          <text:list-item>
            <text:list>
              <text:list-item>
                <text:list>
                  <text:list-item>
                    <text:p text:style-name="P94"><text:span text:style-name="預設段落字型"><text:span text:style-name="T1">特約醫事服務機構需檢送申請表</text:span></text:span><text:span text:style-name="預設段落字型"><text:span text:style-name="T2">（附件1）或採電子申請，由</text:span></text:span><text:span text:style-name="預設段落字型"><text:span text:style-name="T1">保險人分區業務組核定後辦理。</text:span></text:span></text:p>
                  </text:list-item>
                </text:list>
              </text:list-item>
            </text:list>
          </text:list-item>
        </text:list>
      </text:section>
      <text:section text:style-name="Sect1" text:name="Sect7">
        <text:list xml:id="list103601069116659" text:style-name="L3">
          <text:list-item>
            <text:p text:style-name="P78">行動網路(Mobile Data Virtual Private Network, MDVPN)：</text:p>
          </text:list-item>
        </text:list>
      </text:section>
      <text:section text:style-name="Sect1" text:name="Sect8">
        <text:list xml:id="list1054559164" text:style-name="L4">
          <text:list-item>
            <text:p text:style-name="P80">適用對象為事先經保險人同意提供居家醫療照護、或至醫療資源不足地區、山地離島地區等，非於院所內提供醫療服務之特約醫事服務機構。</text:p>
          </text:list-item>
        </text:list>
      </text:section>
      <text:section text:style-name="Sect1" text:name="Sect9">
        <text:list xml:id="list103624674126856" text:continue-numbering="true" text:style-name="L4">
          <text:list-item>
            <text:p text:style-name="P80">申請數量以1組為原則，經分區業務組瞭解特約醫事服務機構有實際業務需要者，最多可申請2組。</text:p>
          </text:list-item>
        </text:list>
      </text:section>
      <text:section text:style-name="Sect1" text:name="Sect10">
        <text:list xml:id="list103623952414360" text:continue-numbering="true" text:style-name="L4">
          <text:list-item>
            <text:p text:style-name="P86">特約醫事服務機構需檢送申請表（附件2），由保險人分區業務組核定後辦理。</text:p>
          </text:list-item>
        </text:list>
      </text:section>
      <text:section text:style-name="Sect1" text:name="Sect11">
        <text:list xml:id="list103601381935819" text:style-name="L1">
          <text:list-item>
            <text:p text:style-name="P87">支付項目及標準：</text:p>
          </text:list-item>
        </text:list>
      </text:section>
      <text:section text:style-name="Sect1" text:name="Sect12">
        <text:list xml:id="list400983058" text:style-name="L5">
          <text:list-item>
            <text:p text:style-name="P95"><text:span text:style-name="預設段落字型"><text:span text:style-name="T2">特約醫事服務機構之「固接網路」網路月租費</text:span></text:span><text:span text:style-name="預設段落字型"><text:span text:style-name="T1">：</text:span></text:span></text:p>
          </text:list-item>
        </text:list>
        <text:list xml:id="list4277252244" text:style-name="L6">
          <text:list-item>
            <text:p text:style-name="P88">按月先行依電信公司提供特約醫事服務機構繳交網路頻寬之月租費證明書據（繳款人需為該特約醫事服務機構含機構代號）金額核實支付，但費用高於各層級特約醫事服務機構之支付上限者，其超過部分，不予支付。</text:p>
          </text:list-item>
          <text:list-item>
            <text:p text:style-name="P88">依保險人與電信公司合約折扣率計算之頻寬月租費為上限，110年各層級特約醫事服務機構支付上限如下，詳附件3。</text:p>
          </text:list-item>
        </text:list>
      </text:section>
      <text:section text:style-name="Sect1" text:name="Sect13">
        <text:list xml:id="list329370714" text:style-name="L7">
          <text:list-item>
            <text:p text:style-name="P106">醫學中心︰企業型光纖50M，月租費5萬4,561元。</text:p>
          </text:list-item>
        </text:list>
      </text:section>
      <text:section text:style-name="Sect1" text:name="Sect14">
        <text:list xml:id="list103623935362593" text:continue-numbering="true" text:style-name="L7">
          <text:list-item>
            <text:p text:style-name="P106">區域醫院︰企業型光纖20M，月租費4萬5,201元。</text:p>
          </text:list-item>
          <text:list-item>
            <text:p text:style-name="P106">地區醫院︰企業型光纖10M，月租費2萬5,857元。</text:p>
          </text:list-item>
          <text:list-item>
            <text:p text:style-name="P107">基層診所及其他醫事服務機構︰一般型光纖6M/2M，月租費1,691元；107年12月31日以前(含)已申請參加本方案企業型或專業型光纖電路頻寬之基層診所及其他醫事服務機構，110年網路月租費支付<text:soft-page-break/>上限為專業型光纖1M月租費1,980元。</text:p>
          </text:list-item>
        </text:list>
        <text:list xml:id="list103602546324417" text:style-name="L5">
          <text:list-item>
            <text:p text:style-name="P89">特約醫事服務機構之「行動網路」網路月租費：</text:p>
          </text:list-item>
        </text:list>
      </text:section>
      <text:section text:style-name="Sect1" text:name="Sect15">
        <text:list xml:id="list2618508758" text:style-name="L8">
          <text:list-item>
            <text:p text:style-name="P90">依電信公司提供特約醫事服務機構該季繳交網路頻寬之月租費證明書據（繳款人需為該特約醫事服務機構含機構代號）金額核實支付。</text:p>
          </text:list-item>
        </text:list>
      </text:section>
      <text:section text:style-name="Sect1" text:name="Sect16">
        <text:list xml:id="list103623981800466" text:continue-numbering="true" text:style-name="L8">
          <text:list-item>
            <text:p text:style-name="P90">支付上限：依保險人與電信公司合約之無線網路-MDVPN 4G優惠月租費率計算之，並依優惠方案所訂之最高收費金額為上限。110年4G優惠方案支付上限799元，詳附件4。</text:p>
          </text:list-item>
        </text:list>
      </text:section>
      <text:section text:style-name="Sect1" text:name="Sect17">
        <text:list xml:id="list103602227177249" text:style-name="L5">
          <text:list-item>
            <text:p text:style-name="P95"><text:span text:style-name="預設段落字型"><text:span text:style-name="T1">資料上傳獎勵︰特約醫事服務機構須</text:span></text:span><text:span text:style-name="預設段落字型"><text:span text:style-name="T2">於「報告日期(或實際檢查日期)後之24小時內」或「費用年月」之次月底前上</text:span></text:span><text:span text:style-name="預設段落字型"><text:span text:style-name="T1">傳下列資料，否則不予列計。上傳格式公布於保險人全球資訊網之健保服務專區之健保與就醫紀錄查詢項下。</text:span></text:span></text:p>
          </text:list-item>
        </text:list>
      </text:section>
      <text:section text:style-name="Sect1" text:name="Sect18">
        <text:list xml:id="list4241109171" text:style-name="L9">
          <text:list-item>
            <text:p text:style-name="P81">即時上傳檢驗（查）結果：</text:p>
          </text:list-item>
        </text:list>
      </text:section>
      <text:section text:style-name="Sect1" text:name="Sect19">
        <text:list xml:id="list3613667374" text:style-name="L10">
          <text:list-item>
            <text:p text:style-name="P96"><text:span text:style-name="預設段落字型"><text:span text:style-name="T6">獎勵項目：如</text:span></text:span><text:span text:style-name="預設段落字型"><text:span text:style-name="T1">附件5及按「全民健康保險醫療服務給付項目及支付標準」規定，須上傳檢驗(查)結果之診療項目。非獎勵上傳之檢驗（查）項目，仍可依規定格式上傳，惟不列入即時上傳檢驗（查）結果獎勵金之計算。</text:span></text:span></text:p>
          </text:list-item>
          <text:list-item>
            <text:p text:style-name="P82">獎勵條件： 附件5獎勵項目：須於報告日期24小時內將其檢驗(查)結果上傳；如屬健保卡補卡案件，且健保卡刷卡日期時間大於報告 日期時間，須於補卡後24小時內上傳；如屬轉(代)檢案件，須於實際收到報告日期24小時內上傳。</text:p>
          </text:list-item>
          <text:list-item>
            <text:p text:style-name="P96"><text:span text:style-name="預設段落字型"><text:span text:style-name="T6">支付方式：「報告型資料」者，每筆即時上傳醫令獎勵5點；「非報告型資料」者，每筆即時上傳醫令獎勵1點。</text:span></text:span></text:p>
          </text:list-item>
        </text:list>
        <text:list xml:id="list103602275329393" text:style-name="L9">
          <text:list-item>
            <text:p text:style-name="P91">即時上傳醫療檢查影像及影像報告：</text:p>
          </text:list-item>
        </text:list>
      </text:section>
      <text:section text:style-name="Sect1" text:name="Sect20">
        <text:list xml:id="list355053723" text:style-name="L11">
          <text:list-item>
            <text:p text:style-name="P92">獎勵項目及支付方式：如附件5-1。</text:p>
          </text:list-item>
        </text:list>
      </text:section>
      <text:section text:style-name="Sect1" text:name="Sect21">
        <text:list xml:id="list103624529671196" text:continue-numbering="true" text:style-name="L11">
          <text:list-item>
            <text:p text:style-name="P97"><text:span text:style-name="預設段落字型"><text:span text:style-name="T2">獎勵條件：醫療檢查影像及影像報告須於下列期限上傳，方符合</text:span></text:span><text:soft-page-break/><text:span text:style-name="預設段落字型"><text:span text:style-name="T2">獎勵條件。</text:span></text:span></text:p>
          </text:list-item>
        </text:list>
        <text:list xml:id="list3546468861" text:style-name="L12">
          <text:list-item>
            <text:p text:style-name="P98"><text:span text:style-name="預設段落字型"><text:span text:style-name="T2">醫療檢查影像：須於實際檢查日期後之24小時內上傳影像；如屬健保卡補卡案件，且健保卡刷卡日期時間大於實際檢查日期時間，須於補卡後24小時內上傳</text:span></text:span><text:span text:style-name="預設段落字型"><text:span text:style-name="T1">；如屬轉(代)檢案件，須於實際收到影像日期24小時內上傳</text:span></text:span><text:span text:style-name="預設段落字型"><text:span text:style-name="T2">。</text:span></text:span></text:p>
          </text:list-item>
          <text:list-item>
            <text:p text:style-name="P98"><text:span text:style-name="預設段落字型"><text:span text:style-name="T2">影像報告：須</text:span></text:span><text:span text:style-name="預設段落字型"><text:span text:style-name="T6">於報告日期24小時內將其影像報告上傳；如屬健保卡補卡案件，且健保卡刷卡日期時間大於報告日期時間，須於補卡後24小時內上傳</text:span></text:span><text:span text:style-name="預設段落字型"><text:span text:style-name="T1">；如屬轉(代)檢案件，須於實際收到報告日期24小時內上傳</text:span></text:span><text:span text:style-name="預設段落字型"><text:span text:style-name="T6">。</text:span></text:span></text:p>
          </text:list-item>
        </text:list>
        <text:list xml:id="list103603088916444" text:style-name="L9">
          <text:list-item>
            <text:p text:style-name="P91">上傳出院病歷摘要：每筆獎勵5點。</text:p>
          </text:list-item>
        </text:list>
      </text:section>
      <text:section text:style-name="Sect1" text:name="Sect22">
        <text:list xml:id="list103624689404250" text:continue-numbering="true" text:style-name="L9">
          <text:list-item>
            <text:p text:style-name="P91">上傳人工關節植入物資料：每筆獎勵5點。</text:p>
          </text:list-item>
        </text:list>
      </text:section>
      <text:section text:style-name="Sect1" text:name="Sect23">
        <text:list xml:id="list3058858481" text:style-name="L13">
          <text:list-item>
            <text:p text:style-name="P93">醫令項目︰詳附件6。</text:p>
          </text:list-item>
        </text:list>
      </text:section>
      <text:section text:style-name="Sect1" text:name="Sect24">
        <text:list xml:id="list103623922920461" text:continue-numbering="true" text:style-name="L13">
          <text:list-item>
            <text:p text:style-name="P93">每筆上傳內容︰包括body height、body weight、ASA(麻醉危險分級)、Surgical Approach（側別/術別/入路途徑）、特材條碼等。</text:p>
          </text:list-item>
        </text:list>
      </text:section>
      <text:section text:style-name="Sect1" text:name="Sect25">
        <text:list xml:id="list103601800016981" text:style-name="L9">
          <text:list-item>
            <text:p text:style-name="P99"><text:span text:style-name="預設段落字型"><text:span text:style-name="T1">居家訪視健保卡登錄暨上傳資料：每次獎勵5</text:span></text:span><text:span text:style-name="預設段落字型"><text:span text:style-name="T2">點</text:span></text:span><text:span text:style-name="預設段落字型"><text:span text:style-name="T1">。</text:span></text:span></text:p>
          </text:list-item>
        </text:list>
      </text:section>
      <text:section text:style-name="Sect1" text:name="Sect26">
        <text:list xml:id="list1860553762" text:style-name="L14">
          <text:list-item>
            <text:p text:style-name="P83">醫令項目詳附件7。</text:p>
          </text:list-item>
        </text:list>
      </text:section>
      <text:section text:style-name="Sect1" text:name="Sect27">
        <text:list xml:id="list103623315694750" text:continue-numbering="true" text:style-name="L14">
          <text:list-item>
            <text:p text:style-name="P100"><text:span text:style-name="預設段落字型"><text:span text:style-name="T1">保險醫事服務機構將提供保險對象之居家訪視服務登錄於健保卡後，於</text:span></text:span><text:span text:style-name="預設段落字型"><text:span text:style-name="T2">24</text:span></text:span><text:span text:style-name="預設段落字型"><text:span text:style-name="T1">小時內，經由健保資訊網線路上傳予保險人，每次居家訪視獎勵5</text:span></text:span><text:span text:style-name="預設段落字型"><text:span text:style-name="T2">點</text:span></text:span><text:span text:style-name="預設段落字型"><text:span text:style-name="T1">。</text:span></text:span></text:p>
          </text:list-item>
        </text:list>
      </text:section>
      <text:section text:style-name="Sect1" text:name="Sect28">
        <text:list xml:id="list103602717608673" text:style-name="L9">
          <text:list-item>
            <text:p text:style-name="P99"><text:span text:style-name="預設段落字型"><text:span text:style-name="T1">特定醫令申報執行起迄時間資料：每筆獎勵1</text:span></text:span><text:span text:style-name="預設段落字型"><text:span text:style-name="T2">點</text:span></text:span><text:span text:style-name="預設段落字型"><text:span text:style-name="T1">。</text:span></text:span></text:p>
          </text:list-item>
        </text:list>
      </text:section>
      <text:section text:style-name="Sect1" text:name="Sect29">
        <text:list xml:id="list2998878868" text:style-name="L15">
          <text:list-item>
            <text:p text:style-name="P84">醫令項目詳附件8。</text:p>
          </text:list-item>
          <text:list-item>
            <text:p text:style-name="P101"><text:span text:style-name="預設段落字型"><text:span text:style-name="T6">保險醫事服務機構向保險人申報之門住診醫療費用中，於醫令清單段申報特定醫令之「執行時間-起」及「執行時間-迄」，每筆獎勵1</text:span></text:span><text:span text:style-name="預設段落字型"><text:span text:style-name="T2">點</text:span></text:span><text:span text:style-name="預設段落字型"><text:span text:style-name="T6">。</text:span></text:span></text:p>
          </text:list-item>
        </text:list>
      </text:section>
      <text:section text:style-name="Sect1" text:name="Sect30">
        <text:list xml:id="list103624332595617" text:continue-numbering="true" text:style-name="L15">
          <text:list-item>
            <text:p text:style-name="P72">資料如經保險人查屬不實，核發之獎勵金將予以追扣。</text:p>
          </text:list-item>
        </text:list>
      </text:section>
      <text:section text:style-name="Sect1" text:name="Sect31">
        <text:list xml:id="list103601912474373" text:style-name="L5">
          <text:list-item>
            <text:p text:style-name="P73"><text:soft-page-break/>結算方式：</text:p>
          </text:list-item>
        </text:list>
        <text:list xml:id="list1935232226" text:style-name="L16">
          <text:list-item>
            <text:p text:style-name="P75">網路月租費：</text:p>
          </text:list-item>
        </text:list>
        <text:list xml:id="list3303576128" text:style-name="L17">
          <text:list-item>
            <text:p text:style-name="P102"><text:span text:style-name="預設段落字型"><text:span text:style-name="T1">屬各總額部門之醫事機構，由各該部門「網路頻寬補助費用」專款項目支應，如預算不足時，由其他預算「獎勵上傳資料及院所外其他醫事機構之網路頻寬補助費用</text:span></text:span><text:span text:style-name="預設段落字型"><text:span text:style-name="T11">」</text:span></text:span><text:span text:style-name="預設段落字型"><text:span text:style-name="T1">支應。</text:span></text:span></text:p>
          </text:list-item>
          <text:list-item>
            <text:p text:style-name="P85">其他醫事機構，由其他預算「獎勵上傳資料及院所外其他醫事機構之網路頻寬補助費用」項目中支應。</text:p>
          </text:list-item>
        </text:list>
        <text:list xml:id="list103602463382631" text:style-name="L16">
          <text:list-item>
            <text:p text:style-name="P103"><text:span text:style-name="預設段落字型"><text:span text:style-name="T2">資料上傳獎勵費：由其他預算「獎勵上傳資料及院所外其他醫事機構之網路頻寬補助費用」項目中支應，採浮動點值，按季以每點1元暫付，全年結算，每點支付金額不高於1元。</text:span></text:span></text:p>
          </text:list-item>
        </text:list>
        <text:list xml:id="list103601353191063" text:style-name="L5">
          <text:list-item>
            <text:p text:style-name="P108">保險人為利特約醫事服務機構查詢及傳送資料，相對應需增加之網路頻寬費用：依政府採購法及相關規定，辦理採購、簽約及核銷程序後覈實支付。</text:p>
          </text:list-item>
        </text:list>
      </text:section>
      <text:section text:style-name="Sect1" text:name="Sect32">
        <text:list xml:id="list103601474629797" text:style-name="L1">
          <text:list-item>
            <text:p text:style-name="P74">本方案由保險人報請主管機關核定後公告實施，並送全民健康保險會備查。屬執行面之修正，由保險人逕行修正公告。</text:p>
          </text:list-item>
        </text:list>
      </text:section>
      <text:p text:style-name="P64">方案之附件1</text:p>
      <text:section text:style-name="Sect2" text:name="Sect34">
        <text:p text:style-name="P7">全民健康保險鼓勵醫事服務機構即時查詢病患就醫資訊方案固接網路申請表</text:p>
      </text:section>
      <text:section text:style-name="Sect2" text:name="Sect35">
        <text:list xml:id="list3697852536" text:style-name="L18">
          <text:list-item>
            <text:p text:style-name="P58">特約醫事服務機構名稱： <text:s text:c="14"/>代號：</text:p>
          </text:list-item>
        </text:list>
      </text:section>
      <text:section text:style-name="Sect2" text:name="Sect36">
        <text:list xml:id="list103623794010066" text:continue-numbering="true" text:style-name="L18">
          <text:list-item>
            <text:p text:style-name="P58">特約層級別：□醫學中心 <text:s/>□區域醫院 <text:s/>□地區醫院</text:p>
          </text:list-item>
        </text:list>
      </text:section>
      <text:section text:style-name="Sect2" text:name="Sect37">
        <text:p text:style-name="P41"><text:span text:style-name="預設段落字型"><text:span text:style-name="T4">□基層診所 <text:s/></text:span></text:span><text:span text:style-name="預設段落字型"><text:span text:style-name="T8">□其他（ <text:s text:c="13"/>）</text:span></text:span></text:p>
      </text:section>
      <text:section text:style-name="Sect2" text:name="Sect38">
        <text:list xml:id="list103623548755333" text:continue-numbering="true" text:style-name="L18">
          <text:list-item>
            <text:p text:style-name="P58">參加本方案申裝之網路頻寬 <text:s text:c="4"/>型光纖 <text:s text:c="4"/>M、月租費 <text:s text:c="6"/>元。</text:p>
          </text:list-item>
        </text:list>
      </text:section>
      <text:section text:style-name="Sect2" text:name="Sect39">
        <text:p text:style-name="P43">另參加前裝設之網路頻寬 <text:s text:c="8"/>、月租費 <text:s text:c="6"/>元。 <text:s/></text:p>
      </text:section>
      <text:section text:style-name="Sect2" text:name="Sect40">
        <text:list xml:id="list103624257484810" text:continue-numbering="true" text:style-name="L18">
          <text:list-item>
            <text:p text:style-name="P58">參加起始日期： <text:s text:c="4"/>年 <text:s text:c="4"/>月。</text:p>
          </text:list-item>
        </text:list>
      </text:section>
      <text:section text:style-name="Sect2" text:name="Sect41">
        <text:list xml:id="list103623862936348" text:continue-numbering="true" text:style-name="L18">
          <text:list-item>
            <text:p text:style-name="P61"><text:span text:style-name="預設段落字型"><text:span text:style-name="T4">是否承接其他醫事服務機構之固接網路：</text:span></text:span><text:span text:style-name="預設段落字型"><text:span text:style-name="T8">□</text:span></text:span><text:span text:style-name="預設段落字型"><text:span text:style-name="T4">是 <text:s/></text:span></text:span><text:span text:style-name="預設段落字型"><text:span text:style-name="T8">□</text:span></text:span><text:span text:style-name="預設段落字型"><text:span text:style-name="T4">否，如承接固接網路者，請填寫下列資料：</text:span></text:span></text:p>
          </text:list-item>
        </text:list>
      </text:section>
      <text:section text:style-name="Sect2" text:name="Sect42">
        <text:list xml:id="list103601294977316" text:style-name="L1">
          <text:list-item>
            <text:list>
              <text:list-item>
                <text:p text:style-name="P105"><text:span text:style-name="預設段落字型"><text:span text:style-name="T2">原特約醫事服務機構名稱</text:span></text:span><text:span text:style-name="預設段落字型"><text:span text:style-name="T7"> <text:s text:c="29"/></text:span></text:span><text:span text:style-name="預設段落字型"><text:span text:style-name="T2">。</text:span></text:span></text:p>
              </text:list-item>
            </text:list>
          </text:list-item>
        </text:list>
      </text:section>
      <text:section text:style-name="Sect2" text:name="Sect43">
        <text:list xml:id="list103623626675012" text:continue-numbering="true" text:style-name="L1">
          <text:list-item>
            <text:list>
              <text:list-item>
                <text:p text:style-name="P76">原特約醫事服務機構代號 <text:s text:c="29"/>。</text:p>
              </text:list-item>
            </text:list>
          </text:list-item>
        </text:list>
      </text:section>
      <text:section text:style-name="Sect2" text:name="Sect44">
        <text:list xml:id="list103624599488088" text:continue-numbering="true" text:style-name="L1">
          <text:list-item>
            <text:list>
              <text:list-item>
                <text:p text:style-name="P105"><text:span text:style-name="預設段落字型"><text:span text:style-name="T7">承接日期</text:span></text:span><text:span text:style-name="預設段落字型"><text:span text:style-name="T2">    <text:s text:c="2"/></text:span></text:span><text:span text:style-name="預設段落字型"><text:span text:style-name="T7">年</text:span></text:span><text:span text:style-name="預設段落字型"><text:span text:style-name="T2">    <text:s text:c="2"/></text:span></text:span><text:span text:style-name="預設段落字型"><text:span text:style-name="T7">月</text:span></text:span><text:span text:style-name="預設段落字型"><text:span text:style-name="T2">   <text:s text:c="2"/></text:span></text:span><text:span text:style-name="預設段落字型"><text:span text:style-name="T7">日。(註：承接日期應於參與起始日期當月或以後)</text:span></text:span> </text:p>
              </text:list-item>
            </text:list>
          </text:list-item>
        </text:list>
      </text:section>
      <text:section text:style-name="Sect2" text:name="Sect45">
        <text:list xml:id="list103623274191169" text:continue-numbering="true" text:style-name="L1">
          <text:list-item>
            <text:list>
              <text:list-item>
                <text:p text:style-name="P76">原特約醫事服務機構是否參加本方案□是 <text:s/>□否；如填寫「是」者，請填寫下列資料：</text:p>
              </text:list-item>
            </text:list>
          </text:list-item>
        </text:list>
      </text:section>
      <text:section text:style-name="Sect2" text:name="Sect46">
        <text:p text:style-name="P109">□以承接上月份最後一日作固接網路網路月租費計算分界之日期。</text:p>
      </text:section>
      <text:section text:style-name="Sect2" text:name="Sect47">
        <text:p text:style-name="P109">□以承接當月份最後一日作固接網路網路月租費計算分界之日期。</text:p>
      </text:section>
      <text:section text:style-name="Sect2" text:name="Sect48">
        <text:list xml:id="list103601655115381" text:style-name="L18">
          <text:list-item>
            <text:p text:style-name="P58">聯絡人姓名： <text:s text:c="11"/>電話： <text:s text:c="11"/>傳真：</text:p>
          </text:list-item>
        </text:list>
        <text:p text:style-name="P45"><text:s text:c="4"/>E-MAIL：</text:p>
      </text:section>
      <text:section text:style-name="Sect2" text:name="Sect49">
        <text:list xml:id="list103623799906504" text:continue-numbering="true" text:style-name="L18">
          <text:list-item>
            <text:p text:style-name="P58">特約醫事服務機構及負責人印章： </text:p>
          </text:list-item>
        </text:list>
      </text:section>
      <text:section text:style-name="Sect2" text:name="Sect50">
        <text:p text:style-name="P46"/>
        <text:p text:style-name="P47"><text:span text:style-name="預設段落字型"><text:span text:style-name="T8">□本機構已取得當事人同意，同意衛生福利部中央健康保險署將本次固接網路申請資料，提供予電信公司，供後續連繫固接網路線路安裝事宜。</text:span></text:span></text:p>
      </text:section>
      <text:section text:style-name="Sect2" text:name="Sect51">
        <text:p text:style-name="P46">(請注意下列事項：</text:p>
      </text:section>
      <text:section text:style-name="Sect2" text:name="Sect52">
        <text:list xml:id="list3504262655" text:style-name="L19">
          <text:list-item>
            <text:p text:style-name="P59"><text:soft-page-break/>承接固接網路之醫事服務機構，需向保險人申請參加本方案及向電信公司辦理繳款人變更(繳款人需為該特約醫事服務機構含機構代號)，始支付方案費用。</text:p>
          </text:list-item>
        </text:list>
      </text:section>
      <text:section text:style-name="Sect2" text:name="Sect53">
        <text:list xml:id="list103623503441920" text:continue-numbering="true" text:style-name="L19">
          <text:list-item>
            <text:p text:style-name="P59">醫事服務機構需於健保特約在約期間內，始支付方案費用。</text:p>
          </text:list-item>
        </text:list>
      </text:section>
      <text:section text:style-name="Sect2" text:name="Sect54">
        <text:list xml:id="list103623955949923" text:continue-numbering="true" text:style-name="L19">
          <text:list-item>
            <text:p text:style-name="P59">線路資料： AT <text:s text:c="24"/>(本欄供電信公司使用)</text:p>
          </text:list-item>
        </text:list>
      </text:section>
      <text:p text:style-name="P65">方案之附件2</text:p>
      <text:section text:style-name="Sect1" text:name="Sect56">
        <text:p text:style-name="P8">全民健康保險鼓勵醫事服務機構即時查詢病患就醫資訊方案行動網路申請表</text:p>
      </text:section>
      <text:section text:style-name="Sect1" text:name="Sect57">
        <text:list xml:id="list3124908918" text:style-name="L20">
          <text:list-item>
            <text:p text:style-name="P60">特約醫事服務機構名稱： <text:s text:c="14"/>代號：</text:p>
          </text:list-item>
        </text:list>
      </text:section>
      <text:section text:style-name="Sect1" text:name="Sect58">
        <text:list xml:id="list103622821150999" text:continue-numbering="true" text:style-name="L20">
          <text:list-item>
            <text:p text:style-name="P57">特約層級別：□醫學中心 <text:s/>□區域醫院 <text:s/>□地區醫院</text:p>
          </text:list-item>
        </text:list>
      </text:section>
      <text:section text:style-name="Sect1" text:name="Sect59">
        <text:p text:style-name="P42"><text:span text:style-name="預設段落字型"><text:span text:style-name="T8">□基層診所 <text:s/>□其他（ <text:s text:c="13"/>）</text:span></text:span></text:p>
      </text:section>
      <text:section text:style-name="Sect1" text:name="Sect60">
        <text:list xml:id="list103623794305095" text:continue-numbering="true" text:style-name="L20">
          <text:list-item>
            <text:p text:style-name="P62"><text:span text:style-name="預設段落字型"><text:span text:style-name="T8">參加</text:span></text:span><text:span text:style-name="預設段落字型"><text:span text:style-name="T4">本</text:span></text:span><text:span text:style-name="預設段落字型"><text:span text:style-name="T8">方案</text:span></text:span><text:span text:style-name="預設段落字型"><text:span text:style-name="T4">申裝之行動網路類型</text:span></text:span><text:span text:style-name="預設段落字型"><text:span text:style-name="T8">□4G</text:span></text:span><text:span text:style-name="預設段落字型"><text:span text:style-name="T4">、月租費 <text:s text:c="6"/>元。</text:span></text:span></text:p>
          </text:list-item>
        </text:list>
      </text:section>
      <text:section text:style-name="Sect1" text:name="Sect61">
        <text:list xml:id="list103622683347340" text:continue-numbering="true" text:style-name="L20">
          <text:list-item>
            <text:p text:style-name="P60">參加起始日期： <text:s text:c="4"/>年 <text:s text:c="4"/>月。</text:p>
          </text:list-item>
        </text:list>
      </text:section>
      <text:section text:style-name="Sect1" text:name="Sect62">
        <text:list xml:id="list103624483171589" text:continue-numbering="true" text:style-name="L20">
          <text:list-item>
            <text:p text:style-name="P60">因應何類業務需申請行動網路：</text:p>
          </text:list-item>
        </text:list>
      </text:section>
      <text:section text:style-name="Sect1" text:name="Sect63">
        <text:p text:style-name="P48"><text:span text:style-name="預設段落字型"><text:span text:style-name="T4">□居</text:span></text:span><text:span text:style-name="預設段落字型"><text:span text:style-name="T8">家醫療照護服務</text:span></text:span></text:p>
      </text:section>
      <text:section text:style-name="Sect1" text:name="Sect64">
        <text:p text:style-name="P48"><text:span text:style-name="預設段落字型"><text:span text:style-name="T4">□</text:span></text:span><text:span text:style-name="預設段落字型"><text:span text:style-name="T8">西醫醫療資源不足地區改善方案</text:span></text:span></text:p>
      </text:section>
      <text:section text:style-name="Sect1" text:name="Sect65">
        <text:p text:style-name="P48"><text:span text:style-name="預設段落字型"><text:span text:style-name="T4">□</text:span></text:span><text:span text:style-name="預設段落字型"><text:span text:style-name="T8">中醫門診總額醫療資源不足地區改善方案</text:span></text:span></text:p>
      </text:section>
      <text:section text:style-name="Sect1" text:name="Sect66">
        <text:p text:style-name="P48"><text:span text:style-name="預設段落字型"><text:span text:style-name="T4">□</text:span></text:span><text:span text:style-name="預設段落字型"><text:span text:style-name="T8">牙醫門診總額醫療資源不足地區改善方案</text:span></text:span></text:p>
      </text:section>
      <text:section text:style-name="Sect1" text:name="Sect67">
        <text:p text:style-name="P49">□山地離島地區醫療給付效益提昇計畫</text:p>
      </text:section>
      <text:section text:style-name="Sect1" text:name="Sect68">
        <text:p text:style-name="P48"><text:span text:style-name="預設段落字型"><text:span text:style-name="T4">□其他(請敘明</text:span></text:span><text:span text:style-name="預設段落字型"><text:span text:style-name="T8">業務需求</text:span></text:span><text:span text:style-name="預設段落字型"><text:span text:style-name="T4"> <text:s text:c="37"/>)</text:span></text:span></text:p>
      </text:section>
      <text:section text:style-name="Sect1" text:name="Sect69">
        <text:list xml:id="list103624171405880" text:continue-numbering="true" text:style-name="L20">
          <text:list-item>
            <text:p text:style-name="P62"><text:span text:style-name="預設段落字型"><text:span text:style-name="T4">申請數量：</text:span></text:span><text:span text:style-name="預設段落字型"><text:span text:style-name="T8">□1組 <text:s/>□2組(如申請2組，請敘明原因及檢附相關佐證資料： <text:s text:c="17"/></text:span></text:span></text:p>
          </text:list-item>
        </text:list>
        <text:p text:style-name="P50"><text:s text:c="66"/>)</text:p>
      </text:section>
      <text:section text:style-name="Sect1" text:name="Sect70">
        <text:list xml:id="list103623778800558" text:continue-numbering="true" text:style-name="L20">
          <text:list-item>
            <text:p text:style-name="P62"><text:span text:style-name="預設段落字型"><text:span text:style-name="T4">是否承接其他醫事服務機構之行動網路：</text:span></text:span><text:span text:style-name="預設段落字型"><text:span text:style-name="T8">□</text:span></text:span><text:span text:style-name="預設段落字型"><text:span text:style-name="T4">是 <text:s/></text:span></text:span><text:span text:style-name="預設段落字型"><text:span text:style-name="T8">□</text:span></text:span><text:span text:style-name="預設段落字型"><text:span text:style-name="T4">否，如承接者，請填寫下列資料：</text:span></text:span></text:p>
          </text:list-item>
        </text:list>
      </text:section>
      <text:section text:style-name="Sect1" text:name="Sect71">
        <text:list xml:id="list3601123915" text:style-name="L21">
          <text:list-item>
            <text:p text:style-name="P104"><text:span text:style-name="預設段落字型"><text:span text:style-name="T7">原特約醫事服務機構名稱 <text:s text:c="29"/></text:span></text:span><text:span text:style-name="預設段落字型"><text:span text:style-name="T2">。</text:span></text:span></text:p>
          </text:list-item>
        </text:list>
      </text:section>
      <text:section text:style-name="Sect1" text:name="Sect72">
        <text:list xml:id="list103623328974311" text:continue-numbering="true" text:style-name="L21">
          <text:list-item>
            <text:p text:style-name="P77">原特約醫事服務機構代號 <text:s text:c="29"/>。</text:p>
          </text:list-item>
        </text:list>
      </text:section>
      <text:section text:style-name="Sect1" text:name="Sect73">
        <text:list xml:id="list103623646050952" text:continue-numbering="true" text:style-name="L21">
          <text:list-item>
            <text:p text:style-name="P104"><text:span text:style-name="預設段落字型"><text:span text:style-name="T7">承接日期</text:span></text:span><text:span text:style-name="預設段落字型"><text:span text:style-name="T2">    <text:s text:c="2"/></text:span></text:span><text:span text:style-name="預設段落字型"><text:span text:style-name="T7">年</text:span></text:span><text:span text:style-name="預設段落字型"><text:span text:style-name="T2">    <text:s text:c="2"/></text:span></text:span><text:span text:style-name="預設段落字型"><text:span text:style-name="T7">月</text:span></text:span><text:span text:style-name="預設段落字型"><text:span text:style-name="T2">   <text:s text:c="2"/></text:span></text:span><text:span text:style-name="預設段落字型"><text:span text:style-name="T7">日。(註：承接日期應於參與起始日期當月或以後)</text:span></text:span></text:p>
          </text:list-item>
        </text:list>
      </text:section>
      <text:section text:style-name="Sect1" text:name="Sect74">
        <text:list xml:id="list103622775486989" text:continue-numbering="true" text:style-name="L21">
          <text:list-item>
            <text:p text:style-name="P104"><text:span text:style-name="預設段落字型"><text:span text:style-name="T7">原特約醫事服務機構是否參加本方案□是</text:span></text:span><text:span text:style-name="預設段落字型"><text:span text:style-name="T2">  </text:span></text:span><text:span text:style-name="預設段落字型"><text:span text:style-name="T7">□否；如填寫「是」者，請填寫下列資料：</text:span></text:span></text:p>
          </text:list-item>
        </text:list>
      </text:section>
      <text:section text:style-name="Sect1" text:name="Sect75">
        <text:p text:style-name="P110"><text:soft-page-break/>□以承接上月份最後一日作固接網路網路月租費計算分界之日期。</text:p>
      </text:section>
      <text:section text:style-name="Sect1" text:name="Sect76">
        <text:p text:style-name="P110">□以承接當月份最後一日作固接網路網路月租費計算分界之日期。</text:p>
      </text:section>
      <text:section text:style-name="Sect1" text:name="Sect77">
        <text:list xml:id="list103601299699122" text:style-name="L20">
          <text:list-item>
            <text:p text:style-name="P60">聯絡人姓名： <text:s text:c="11"/>電話： <text:s text:c="11"/>傳真：</text:p>
          </text:list-item>
        </text:list>
      </text:section>
      <text:section text:style-name="Sect1" text:name="Sect78">
        <text:p text:style-name="P44">E-MAIL：</text:p>
      </text:section>
      <text:section text:style-name="Sect1" text:name="Sect79">
        <text:list xml:id="list103622918763708" text:continue-numbering="true" text:style-name="L20">
          <text:list-item>
            <text:p text:style-name="P60">特約醫事服務機構及負責人印章： </text:p>
          </text:list-item>
        </text:list>
      </text:section>
      <text:section text:style-name="Sect1" text:name="Sect80">
        <text:p text:style-name="P51"/>
      </text:section>
      <text:section text:style-name="Sect1" text:name="Sect81">
        <text:p text:style-name="P51">(請注意下列事項：請勿變更帳單週期，以免影響貴院(所)方案結算權益。</text:p>
      </text:section>
      <text:section text:style-name="Sect1" text:name="Sect82">
        <text:p text:style-name="P9"/>
      </text:section>
      <text:p text:style-name="P66">方案之附件3</text:p>
      <text:section text:style-name="Sect1" text:name="Sect84">
        <text:p text:style-name="Text_20_body"><text:span text:style-name="預設段落字型"><text:span text:style-name="T4">特約醫事服務機構之「固接網路」網路月租費上限：依保險人與電信公司合約折扣率計算之頻寬月租費為上限(以110年為例）</text:span></text:span><text:span text:style-name="預設段落字型"><text:span text:style-name="T13"> <text:s text:c="21"/></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特約層級別</text:p>
            </table:table-cell>
            <table:table-cell table:style-name="表格1.A1" office:value-type="string">
              <text:p text:style-name="P11">網路頻寬</text:p>
            </table:table-cell>
            <table:table-cell table:style-name="表格1.A1" office:value-type="string">
              <text:p text:style-name="P11">網路月租費支付上限</text:p>
            </table:table-cell>
          </table:table-row>
          <table:table-row table:style-name="表格1.1">
            <table:table-cell table:style-name="表格1.A1" office:value-type="string">
              <text:p text:style-name="P11">醫學中心</text:p>
            </table:table-cell>
            <table:table-cell table:style-name="表格1.A1" office:value-type="string">
              <text:p text:style-name="P10">企業型FTTB 50M</text:p>
            </table:table-cell>
            <table:table-cell table:style-name="表格1.A1" office:value-type="string">
              <text:p text:style-name="P12">54,561元</text:p>
            </table:table-cell>
          </table:table-row>
          <table:table-row table:style-name="表格1.1">
            <table:table-cell table:style-name="表格1.A1" office:value-type="string">
              <text:p text:style-name="P11">區域醫院</text:p>
            </table:table-cell>
            <table:table-cell table:style-name="表格1.A1" office:value-type="string">
              <text:p text:style-name="P9">企業型FTTB 20M</text:p>
            </table:table-cell>
            <table:table-cell table:style-name="表格1.A1" office:value-type="string">
              <text:p text:style-name="P12">45,201元</text:p>
            </table:table-cell>
          </table:table-row>
          <table:table-row table:style-name="表格1.1">
            <table:table-cell table:style-name="表格1.A1" office:value-type="string">
              <text:p text:style-name="P11">地區醫院</text:p>
            </table:table-cell>
            <table:table-cell table:style-name="表格1.A1" office:value-type="string">
              <text:p text:style-name="P9">企業型FTTB 10M</text:p>
            </table:table-cell>
            <table:table-cell table:style-name="表格1.A1" office:value-type="string">
              <text:p text:style-name="P12">25,857元</text:p>
            </table:table-cell>
          </table:table-row>
          <table:table-row table:style-name="表格1.1">
            <table:table-cell table:style-name="表格1.A1" office:value-type="string">
              <text:p text:style-name="P11">診所及其他醫事服務機構</text:p>
            </table:table-cell>
            <table:table-cell table:style-name="表格1.A1" office:value-type="string">
              <text:p text:style-name="P9">一般型 FTTB 6M/2M</text:p>
            </table:table-cell>
            <table:table-cell table:style-name="表格1.A1" office:value-type="string">
              <text:p text:style-name="P12">1,691元</text:p>
            </table:table-cell>
          </table:table-row>
        </table:table>
        <text:p text:style-name="P111">註1：107年12月31日以前(含)已申請參加本方案企業型或專業型光纖網路頻寬之基層診所及其他醫事服務機構，110年網路月租費支付上限為專業型光纖1M月租費1,980元。</text:p>
        <text:p text:style-name="P111">註2：保險人與電信公司合約折扣率計算之頻寬月租費如有調整，將另行通知特約醫事服務機構。</text:p>
      </text:section>
      <text:p text:style-name="P67">方案之附件4</text:p>
      <text:section text:style-name="Sect1" text:name="Sect86">
        <text:p text:style-name="Text_20_body"><text:span text:style-name="預設段落字型"><text:span text:style-name="T4">特約醫事服務機構之「行動網路」網路月租費：依保險人與電信公司合約之無線網路-MDVPN 4G優惠月租費率計算之，並依優惠方案所訂之最高收費金額為上限(以110年為例）</text:span></text:span><text:span text:style-name="預設段落字型"><text:span text:style-name="T13"> <text:s text:c="44"/></text:span></text:span></text:p>
        <table:table table:name="表格2" table:style-name="表格2">
          <table:table-column table:style-name="表格2.A"/>
          <table:table-column table:style-name="表格2.B"/>
          <table:table-column table:style-name="表格2.C"/>
          <table:table-column table:style-name="表格2.D"/>
          <table:table-row table:style-name="TableLine288028208">
            <table:table-cell table:style-name="表格2.A1" office:value-type="string">
              <text:p text:style-name="P2">方案類型</text:p>
            </table:table-cell>
            <table:table-cell table:style-name="表格2.A1" office:value-type="string">
              <text:p text:style-name="P2">優惠月租費率</text:p>
              <text:p text:style-name="P2">(元/月)</text:p>
            </table:table-cell>
            <table:table-cell table:style-name="表格2.A1" office:value-type="string">
              <text:p text:style-name="P3">最高收費金額</text:p>
              <text:p text:style-name="P2">(單位：新台幣元)</text:p>
            </table:table-cell>
            <table:table-cell table:style-name="表格2.A1" office:value-type="string">
              <text:p text:style-name="P3">方案內容</text:p>
            </table:table-cell>
          </table:table-row>
          <table:table-row table:style-name="TableLine288029744">
            <table:table-cell table:style-name="表格2.A1" office:value-type="string">
              <text:p text:style-name="P15"><text:span text:style-name="預設段落字型"><text:span text:style-name="T14">4G</text:span></text:span></text:p>
            </table:table-cell>
            <table:table-cell table:style-name="表格2.A1" office:value-type="string">
              <text:p text:style-name="P17">175</text:p>
            </table:table-cell>
            <table:table-cell table:style-name="表格2.A1" office:value-type="string">
              <text:p text:style-name="P12">799元</text:p>
            </table:table-cell>
            <table:table-cell table:style-name="表格2.D2" office:value-type="string">
              <text:p text:style-name="P18">方案數據服務通信費以「KB」計費，月租費可抵扣1GB。</text:p>
              <text:p text:style-name="P16"><text:span text:style-name="預設段落字型"><text:span text:style-name="T15">超過部分之資料通信費以每月實際傳送KB數量另計，每KB 0.00023元。</text:span></text:span></text:p>
            </table:table-cell>
          </table:table-row>
        </table:table>
        <text:p text:style-name="P111">註：保險人與電信公司合約之無線網路-MDVPN 4G優惠月租費率及最高收費金額如有調整，將另行通知特約醫事服務機構。</text:p>
        <text:p text:style-name="P19"/>
      </text:section>
      <text:p text:style-name="P68">方案之附件5</text:p>
      <text:section text:style-name="Sect1" text:name="Sect88">
        <text:p text:style-name="P14"><text:span text:style-name="預設段落字型"><text:span text:style-name="T3">獎勵醫事服務機構即時上傳檢驗（查）結果之項目</text:span></text:span><text:span text:style-name="預設段落字型"><text:span text:style-name="T5"> <text:s text:c="18"/></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rows-spanned="2" office:value-type="string">
                <text:p text:style-name="P21"><text:span text:style-name="預設段落字型"><text:span text:style-name="T17">項次</text:span></text:span></text:p>
              </table:table-cell>
              <table:table-cell table:style-name="表格3.B2" table:number-rows-spanned="2" office:value-type="string">
                <text:p text:style-name="P21"><text:span text:style-name="預設段落字型"><text:span text:style-name="T17">醫令代碼</text:span></text:span></text:p>
              </table:table-cell>
              <table:table-cell table:style-name="表格3.C2" table:number-rows-spanned="2" office:value-type="string">
                <text:p text:style-name="P21"><text:span text:style-name="預設段落字型"><text:span text:style-name="T17">中文名稱</text:span></text:span></text:p>
              </table:table-cell>
              <table:table-cell table:style-name="表格3.D1" table:number-rows-spanned="2" office:value-type="string">
                <text:p text:style-name="P24">報告類別</text:p>
              </table:table-cell>
              <table:table-cell table:style-name="TableBox288032560" office:value-type="string">
                <text:p text:style-name="P24"/>
              </table:table-cell>
            </table:table-row>
          </table:table-header-rows>
          <table:table-row table:style-name="表格3.1">
            <table:covered-table-cell/>
            <table:covered-table-cell/>
            <table:covered-table-cell/>
            <table:covered-table-cell/>
            <table:table-cell table:style-name="TableBox288032560" office:value-type="string">
              <text:p text:style-name="P25"/>
            </table:table-cell>
          </table:table-row>
          <table:table-row table:style-name="表格3.3">
            <table:table-cell table:style-name="表格3.A3" office:value-type="string">
              <text:p text:style-name="P27">1</text:p>
            </table:table-cell>
            <table:table-cell table:style-name="表格3.B3" office:value-type="string">
              <text:p text:style-name="P20">06012C</text:p>
            </table:table-cell>
            <table:table-cell table:style-name="表格3.C3" office:value-type="string">
              <text:p text:style-name="Text_20_body"><text:span text:style-name="預設段落字型"><text:span text:style-name="T9">尿一般檢查（包括蛋白、糖、尿膽元、膽紅素、尿沈渣、比重、顏色、混濁度、白血球酯脢、潛血、酸鹼度及酮體）</text:span></text:span></text:p>
            </table:table-cell>
            <table:table-cell table:style-name="表格3.D3" office:value-type="string">
              <text:p text:style-name="P4">1</text:p>
            </table:table-cell>
            <table:table-cell table:style-name="TableBox288032560" office:value-type="string">
              <text:p text:style-name="P4"/>
            </table:table-cell>
          </table:table-row>
          <table:table-row table:style-name="表格3.4">
            <table:table-cell table:style-name="表格3.A4" office:value-type="string">
              <text:p text:style-name="P27">2</text:p>
            </table:table-cell>
            <table:table-cell table:style-name="表格3.B4" office:value-type="string">
              <text:p text:style-name="P20">06013C</text:p>
            </table:table-cell>
            <table:table-cell table:style-name="表格3.C4" office:value-type="string">
              <text:p text:style-name="Text_20_body"><text:span text:style-name="預設段落字型"><text:span text:style-name="T9">尿生化檢查（包括蛋白、糖、尿膽元、膽紅素、比重、顏色、混濁度、酸鹼度、白血球酯脢及酮體）</text:span></text:span></text:p>
            </table:table-cell>
            <table:table-cell table:style-name="表格3.D4" office:value-type="string">
              <text:p text:style-name="P4">1</text:p>
            </table:table-cell>
            <table:table-cell table:style-name="TableBox288032560" office:value-type="string">
              <text:p text:style-name="P4"/>
            </table:table-cell>
          </table:table-row>
          <table:table-row table:style-name="表格3.4">
            <table:table-cell table:style-name="表格3.A5" office:value-type="string">
              <text:p text:style-name="P27">3</text:p>
            </table:table-cell>
            <table:table-cell table:style-name="表格3.B5" office:value-type="string">
              <text:p text:style-name="P20">06505C</text:p>
            </table:table-cell>
            <table:table-cell table:style-name="表格3.C5" office:value-type="string">
              <text:p text:style-name="Text_20_body"><text:span text:style-name="預設段落字型"><text:span text:style-name="T9">懷孕試驗－酵素免疫法</text:span></text:span></text:p>
            </table:table-cell>
            <table:table-cell table:style-name="表格3.D5" office:value-type="string">
              <text:p text:style-name="P4">1</text:p>
            </table:table-cell>
            <table:table-cell table:style-name="TableBox288032560" office:value-type="string">
              <text:p text:style-name="P4"/>
            </table:table-cell>
          </table:table-row>
          <table:table-row table:style-name="表格3.4">
            <table:table-cell table:style-name="表格3.A6" office:value-type="string">
              <text:p text:style-name="P27">4</text:p>
            </table:table-cell>
            <table:table-cell table:style-name="表格3.B6" office:value-type="string">
              <text:p text:style-name="P20">07009C</text:p>
            </table:table-cell>
            <table:table-cell table:style-name="表格3.C6" office:value-type="string">
              <text:p text:style-name="Text_20_body"><text:span text:style-name="預設段落字型"><text:span text:style-name="T9">糞便一般檢查（包括外觀、蟲卵、潛血反應、硬度、顏色、消化能力、紅、白血球、粘液等）</text:span></text:span></text:p>
            </table:table-cell>
            <table:table-cell table:style-name="表格3.D6" office:value-type="string">
              <text:p text:style-name="P4">1</text:p>
            </table:table-cell>
            <table:table-cell table:style-name="TableBox288032560" office:value-type="string">
              <text:p text:style-name="P4"/>
            </table:table-cell>
          </table:table-row>
          <table:table-row table:style-name="表格3.4">
            <table:table-cell table:style-name="表格3.A7" office:value-type="string">
              <text:p text:style-name="P27">5</text:p>
            </table:table-cell>
            <table:table-cell table:style-name="表格3.B7" office:value-type="string">
              <text:p text:style-name="P20">08002C</text:p>
            </table:table-cell>
            <table:table-cell table:style-name="表格3.C7" office:value-type="string">
              <text:p text:style-name="Text_20_body"><text:span text:style-name="預設段落字型"><text:span text:style-name="T9">白血球計數</text:span></text:span></text:p>
            </table:table-cell>
            <table:table-cell table:style-name="表格3.D7" office:value-type="string">
              <text:p text:style-name="P4">1</text:p>
            </table:table-cell>
            <table:table-cell table:style-name="TableBox288032560" office:value-type="string">
              <text:p text:style-name="P4"/>
            </table:table-cell>
          </table:table-row>
          <table:table-row table:style-name="表格3.4">
            <table:table-cell table:style-name="表格3.A8" office:value-type="string">
              <text:p text:style-name="P27">6</text:p>
            </table:table-cell>
            <table:table-cell table:style-name="表格3.B8" office:value-type="string">
              <text:p text:style-name="P20">08003C</text:p>
            </table:table-cell>
            <table:table-cell table:style-name="表格3.C8" office:value-type="string">
              <text:p text:style-name="Text_20_body"><text:span text:style-name="預設段落字型"><text:span text:style-name="T9">血色素檢查</text:span></text:span></text:p>
            </table:table-cell>
            <table:table-cell table:style-name="表格3.D8" office:value-type="string">
              <text:p text:style-name="P4">1</text:p>
            </table:table-cell>
            <table:table-cell table:style-name="TableBox288032560" office:value-type="string">
              <text:p text:style-name="P4"/>
            </table:table-cell>
          </table:table-row>
          <table:table-row table:style-name="表格3.4">
            <table:table-cell table:style-name="表格3.A9" office:value-type="string">
              <text:p text:style-name="P27">7</text:p>
            </table:table-cell>
            <table:table-cell table:style-name="表格3.B9" office:value-type="string">
              <text:p text:style-name="P20">08004C</text:p>
            </table:table-cell>
            <table:table-cell table:style-name="表格3.C9" office:value-type="string">
              <text:p text:style-name="Text_20_body"><text:span text:style-name="預設段落字型"><text:span text:style-name="T9">血球比容值測定</text:span></text:span></text:p>
            </table:table-cell>
            <table:table-cell table:style-name="表格3.D9" office:value-type="string">
              <text:p text:style-name="P4">1</text:p>
            </table:table-cell>
            <table:table-cell table:style-name="TableBox288032560" office:value-type="string">
              <text:p text:style-name="P4"/>
            </table:table-cell>
          </table:table-row>
          <table:table-row table:style-name="表格3.4">
            <table:table-cell table:style-name="表格3.A10" office:value-type="string">
              <text:p text:style-name="P27">8</text:p>
            </table:table-cell>
            <table:table-cell table:style-name="表格3.B10" office:value-type="string">
              <text:p text:style-name="P20">08005C</text:p>
            </table:table-cell>
            <table:table-cell table:style-name="表格3.C10" office:value-type="string">
              <text:p text:style-name="Text_20_body"><text:span text:style-name="預設段落字型"><text:span text:style-name="T9">紅血球沈降速度測定</text:span></text:span></text:p>
            </table:table-cell>
            <table:table-cell table:style-name="表格3.D10" office:value-type="string">
              <text:p text:style-name="P4">1</text:p>
            </table:table-cell>
            <table:table-cell table:style-name="TableBox288032560" office:value-type="string">
              <text:p text:style-name="P4"/>
            </table:table-cell>
          </table:table-row>
          <table:table-row table:style-name="表格3.4">
            <table:table-cell table:style-name="表格3.A11" office:value-type="string">
              <text:p text:style-name="P27">9</text:p>
            </table:table-cell>
            <table:table-cell table:style-name="表格3.B11" office:value-type="string">
              <text:p text:style-name="P20">08006C</text:p>
            </table:table-cell>
            <table:table-cell table:style-name="表格3.C11" office:value-type="string">
              <text:p text:style-name="Text_20_body"><text:span text:style-name="預設段落字型"><text:span text:style-name="T9">血小板計數</text:span></text:span></text:p>
            </table:table-cell>
            <table:table-cell table:style-name="表格3.D11" office:value-type="string">
              <text:p text:style-name="P4">1</text:p>
            </table:table-cell>
            <table:table-cell table:style-name="TableBox288032560" office:value-type="string">
              <text:p text:style-name="P4"/>
            </table:table-cell>
          </table:table-row>
          <table:table-row table:style-name="表格3.4">
            <table:table-cell table:style-name="表格3.A12" office:value-type="string">
              <text:p text:style-name="P27">10</text:p>
            </table:table-cell>
            <table:table-cell table:style-name="表格3.B12" office:value-type="string">
              <text:p text:style-name="P20">08011C</text:p>
            </table:table-cell>
            <table:table-cell table:style-name="表格3.C12" office:value-type="string">
              <text:p text:style-name="Text_20_body"><text:span text:style-name="預設段落字型"><text:span text:style-name="T9">全套血液檢查Ｉ（八項）</text:span></text:span></text:p>
            </table:table-cell>
            <table:table-cell table:style-name="表格3.D12" office:value-type="string">
              <text:p text:style-name="P4">1</text:p>
            </table:table-cell>
            <table:table-cell table:style-name="TableBox288032560" office:value-type="string">
              <text:p text:style-name="P4"/>
            </table:table-cell>
          </table:table-row>
          <table:table-row table:style-name="表格3.4">
            <table:table-cell table:style-name="表格3.A13" office:value-type="string">
              <text:p text:style-name="P27">11</text:p>
            </table:table-cell>
            <table:table-cell table:style-name="表格3.B13" office:value-type="string">
              <text:p text:style-name="P20">08013C</text:p>
            </table:table-cell>
            <table:table-cell table:style-name="表格3.C13" office:value-type="string">
              <text:p text:style-name="Text_20_body"><text:span text:style-name="預設段落字型"><text:span text:style-name="T9">白血球分類計數</text:span></text:span></text:p>
            </table:table-cell>
            <table:table-cell table:style-name="表格3.D13" office:value-type="string">
              <text:p text:style-name="P4">1</text:p>
            </table:table-cell>
            <table:table-cell table:style-name="TableBox288032560" office:value-type="string">
              <text:p text:style-name="P4"/>
            </table:table-cell>
          </table:table-row>
          <table:table-row table:style-name="表格3.4">
            <table:table-cell table:style-name="表格3.A14" office:value-type="string">
              <text:p text:style-name="P27">12</text:p>
            </table:table-cell>
            <table:table-cell table:style-name="表格3.B14" office:value-type="string">
              <text:p text:style-name="P20">08026C</text:p>
            </table:table-cell>
            <table:table-cell table:style-name="表格3.C14" office:value-type="string">
              <text:p text:style-name="Text_20_body"><text:span text:style-name="預設段落字型"><text:span text:style-name="T9">凝血酶原時間Prothrombin time(一段式)</text:span></text:span></text:p>
            </table:table-cell>
            <table:table-cell table:style-name="表格3.D14" office:value-type="string">
              <text:p text:style-name="P4">1</text:p>
            </table:table-cell>
            <table:table-cell table:style-name="TableBox288032560" office:value-type="string">
              <text:p text:style-name="P4"/>
            </table:table-cell>
          </table:table-row>
          <table:table-row table:style-name="表格3.4">
            <table:table-cell table:style-name="表格3.A15" office:value-type="string">
              <text:p text:style-name="P27">13</text:p>
            </table:table-cell>
            <table:table-cell table:style-name="表格3.B15" office:value-type="string">
              <text:p text:style-name="P20">08036C</text:p>
            </table:table-cell>
            <table:table-cell table:style-name="表格3.C15" office:value-type="string">
              <text:p text:style-name="Text_20_body"><text:span text:style-name="預設段落字型"><text:span text:style-name="T9">部份凝血活脢時間</text:span></text:span></text:p>
            </table:table-cell>
            <table:table-cell table:style-name="表格3.D15" office:value-type="string">
              <text:p text:style-name="P4">1</text:p>
            </table:table-cell>
            <table:table-cell table:style-name="TableBox288032560" office:value-type="string">
              <text:p text:style-name="P4"/>
            </table:table-cell>
          </table:table-row>
          <table:table-row table:style-name="表格3.4">
            <table:table-cell table:style-name="表格3.A16" office:value-type="string">
              <text:p text:style-name="P27">14</text:p>
            </table:table-cell>
            <table:table-cell table:style-name="表格3.B16" office:value-type="string">
              <text:p text:style-name="P20">09001C</text:p>
            </table:table-cell>
            <table:table-cell table:style-name="表格3.C16" office:value-type="string">
              <text:p text:style-name="Text_20_body"><text:span text:style-name="預設段落字型"><text:span text:style-name="T9">總膽固醇</text:span></text:span></text:p>
            </table:table-cell>
            <table:table-cell table:style-name="表格3.D16" office:value-type="string">
              <text:p text:style-name="P4">1</text:p>
            </table:table-cell>
            <table:table-cell table:style-name="TableBox288032560" office:value-type="string">
              <text:p text:style-name="P4"/>
            </table:table-cell>
          </table:table-row>
          <table:table-row table:style-name="表格3.4">
            <table:table-cell table:style-name="表格3.A17" office:value-type="string">
              <text:p text:style-name="P27">15</text:p>
            </table:table-cell>
            <table:table-cell table:style-name="表格3.B17" office:value-type="string">
              <text:p text:style-name="P20">09002C</text:p>
            </table:table-cell>
            <table:table-cell table:style-name="表格3.C17" office:value-type="string">
              <text:p text:style-name="Text_20_body"><text:span text:style-name="預設段落字型"><text:span text:style-name="T9">血中尿素氮</text:span></text:span></text:p>
            </table:table-cell>
            <table:table-cell table:style-name="表格3.D17" office:value-type="string">
              <text:p text:style-name="P4">1</text:p>
            </table:table-cell>
            <table:table-cell table:style-name="TableBox288032560" office:value-type="string">
              <text:p text:style-name="P4"/>
            </table:table-cell>
          </table:table-row>
          <table:table-row table:style-name="表格3.4">
            <table:table-cell table:style-name="表格3.A18" office:value-type="string">
              <text:p text:style-name="P27">16</text:p>
            </table:table-cell>
            <table:table-cell table:style-name="表格3.B18" office:value-type="string">
              <text:p text:style-name="P20">09004C</text:p>
            </table:table-cell>
            <table:table-cell table:style-name="表格3.C18" office:value-type="string">
              <text:p text:style-name="Text_20_body"><text:span text:style-name="預設段落字型"><text:span text:style-name="T9">三酸甘油脂</text:span></text:span></text:p>
            </table:table-cell>
            <table:table-cell table:style-name="表格3.D18" office:value-type="string">
              <text:p text:style-name="P4">1</text:p>
            </table:table-cell>
            <table:table-cell table:style-name="TableBox288032560" office:value-type="string">
              <text:p text:style-name="P4"/>
            </table:table-cell>
          </table:table-row>
          <text:soft-page-break/>
          <table:table-row table:style-name="表格3.4">
            <table:table-cell table:style-name="表格3.A19" office:value-type="string">
              <text:p text:style-name="P27">17</text:p>
            </table:table-cell>
            <table:table-cell table:style-name="表格3.B19" office:value-type="string">
              <text:p text:style-name="P20">09005C</text:p>
            </table:table-cell>
            <table:table-cell table:style-name="表格3.C19" office:value-type="string">
              <text:p text:style-name="Text_20_body"><text:span text:style-name="預設段落字型"><text:span text:style-name="T9">血液及體液葡萄糖</text:span></text:span></text:p>
            </table:table-cell>
            <table:table-cell table:style-name="表格3.D19" office:value-type="string">
              <text:p text:style-name="P4">1</text:p>
            </table:table-cell>
            <table:table-cell table:style-name="TableBox288032560" office:value-type="string">
              <text:p text:style-name="P4"/>
            </table:table-cell>
          </table:table-row>
          <table:table-row table:style-name="表格3.4">
            <table:table-cell table:style-name="表格3.A20" office:value-type="string">
              <text:p text:style-name="P27">18</text:p>
            </table:table-cell>
            <table:table-cell table:style-name="表格3.B20" office:value-type="string">
              <text:p text:style-name="P20">09006C</text:p>
            </table:table-cell>
            <table:table-cell table:style-name="表格3.C20" office:value-type="string">
              <text:p text:style-name="Text_20_body"><text:span text:style-name="預設段落字型"><text:span text:style-name="T9">醣化血紅素</text:span></text:span></text:p>
            </table:table-cell>
            <table:table-cell table:style-name="表格3.D20" office:value-type="string">
              <text:p text:style-name="P4">1</text:p>
            </table:table-cell>
            <table:table-cell table:style-name="TableBox288032560" office:value-type="string">
              <text:p text:style-name="P4"/>
            </table:table-cell>
          </table:table-row>
          <table:table-row table:style-name="表格3.4">
            <table:table-cell table:style-name="表格3.A21" office:value-type="string">
              <text:p text:style-name="P27">19</text:p>
            </table:table-cell>
            <table:table-cell table:style-name="表格3.B21" office:value-type="string">
              <text:p text:style-name="P20">09011C</text:p>
            </table:table-cell>
            <table:table-cell table:style-name="表格3.C21" office:value-type="string">
              <text:p text:style-name="Text_20_body"><text:span text:style-name="預設段落字型"><text:span text:style-name="T9">鈣</text:span></text:span></text:p>
            </table:table-cell>
            <table:table-cell table:style-name="表格3.D21" office:value-type="string">
              <text:p text:style-name="P4">1</text:p>
            </table:table-cell>
            <table:table-cell table:style-name="TableBox288032560" office:value-type="string">
              <text:p text:style-name="P4"/>
            </table:table-cell>
          </table:table-row>
          <table:table-row table:style-name="表格3.4">
            <table:table-cell table:style-name="表格3.A22" office:value-type="string">
              <text:p text:style-name="P27">20</text:p>
            </table:table-cell>
            <table:table-cell table:style-name="表格3.B22" office:value-type="string">
              <text:p text:style-name="P20">09012C</text:p>
            </table:table-cell>
            <table:table-cell table:style-name="表格3.C22" office:value-type="string">
              <text:p text:style-name="Text_20_body"><text:span text:style-name="預設段落字型"><text:span text:style-name="T9">磷</text:span></text:span></text:p>
            </table:table-cell>
            <table:table-cell table:style-name="表格3.D22" office:value-type="string">
              <text:p text:style-name="P4">1</text:p>
            </table:table-cell>
            <table:table-cell table:style-name="TableBox288032560" office:value-type="string">
              <text:p text:style-name="P4"/>
            </table:table-cell>
          </table:table-row>
          <table:table-row table:style-name="表格3.4">
            <table:table-cell table:style-name="表格3.A23" office:value-type="string">
              <text:p text:style-name="P27">21</text:p>
            </table:table-cell>
            <table:table-cell table:style-name="表格3.B23" office:value-type="string">
              <text:p text:style-name="P20">09013C</text:p>
            </table:table-cell>
            <table:table-cell table:style-name="表格3.C23" office:value-type="string">
              <text:p text:style-name="Text_20_body"><text:span text:style-name="預設段落字型"><text:span text:style-name="T9">尿酸</text:span></text:span></text:p>
            </table:table-cell>
            <table:table-cell table:style-name="表格3.D23" office:value-type="string">
              <text:p text:style-name="P4">1</text:p>
            </table:table-cell>
            <table:table-cell table:style-name="TableBox288032560" office:value-type="string">
              <text:p text:style-name="P4"/>
            </table:table-cell>
          </table:table-row>
          <table:table-row table:style-name="表格3.4">
            <table:table-cell table:style-name="表格3.A24" office:value-type="string">
              <text:p text:style-name="P27">22</text:p>
            </table:table-cell>
            <table:table-cell table:style-name="表格3.B24" office:value-type="string">
              <text:p text:style-name="P20">09015C</text:p>
            </table:table-cell>
            <table:table-cell table:style-name="表格3.C24" office:value-type="string">
              <text:p text:style-name="Text_20_body"><text:span text:style-name="預設段落字型"><text:span text:style-name="T9">肌酸酐、血</text:span></text:span></text:p>
            </table:table-cell>
            <table:table-cell table:style-name="表格3.D24" office:value-type="string">
              <text:p text:style-name="P4">1</text:p>
            </table:table-cell>
            <table:table-cell table:style-name="TableBox288032560" office:value-type="string">
              <text:p text:style-name="P4"/>
            </table:table-cell>
          </table:table-row>
          <table:table-row table:style-name="表格3.4">
            <table:table-cell table:style-name="表格3.A25" office:value-type="string">
              <text:p text:style-name="P27">23</text:p>
            </table:table-cell>
            <table:table-cell table:style-name="表格3.B25" office:value-type="string">
              <text:p text:style-name="P20">09016C</text:p>
            </table:table-cell>
            <table:table-cell table:style-name="表格3.C25" office:value-type="string">
              <text:p text:style-name="Text_20_body"><text:span text:style-name="預設段落字型"><text:span text:style-name="T9">肌酐、尿</text:span></text:span></text:p>
            </table:table-cell>
            <table:table-cell table:style-name="表格3.D25" office:value-type="string">
              <text:p text:style-name="P4">1</text:p>
            </table:table-cell>
            <table:table-cell table:style-name="TableBox288032560" office:value-type="string">
              <text:p text:style-name="P4"/>
            </table:table-cell>
          </table:table-row>
          <table:table-row table:style-name="表格3.4">
            <table:table-cell table:style-name="表格3.A26" office:value-type="string">
              <text:p text:style-name="P27">24</text:p>
            </table:table-cell>
            <table:table-cell table:style-name="表格3.B26" office:value-type="string">
              <text:p text:style-name="P20">09017C</text:p>
            </table:table-cell>
            <table:table-cell table:style-name="表格3.C26" office:value-type="string">
              <text:p text:style-name="Text_20_body"><text:span text:style-name="預設段落字型"><text:span text:style-name="T9">澱粉脢、血</text:span></text:span></text:p>
            </table:table-cell>
            <table:table-cell table:style-name="表格3.D26" office:value-type="string">
              <text:p text:style-name="P4">1</text:p>
            </table:table-cell>
            <table:table-cell table:style-name="TableBox288032560" office:value-type="string">
              <text:p text:style-name="P4"/>
            </table:table-cell>
          </table:table-row>
          <table:table-row table:style-name="表格3.4">
            <table:table-cell table:style-name="表格3.A27" office:value-type="string">
              <text:p text:style-name="P27">25</text:p>
            </table:table-cell>
            <table:table-cell table:style-name="表格3.B27" office:value-type="string">
              <text:p text:style-name="P20">09021C</text:p>
            </table:table-cell>
            <table:table-cell table:style-name="表格3.C27" office:value-type="string">
              <text:p text:style-name="Text_20_body"><text:span text:style-name="預設段落字型"><text:span text:style-name="T9">鈉</text:span></text:span></text:p>
            </table:table-cell>
            <table:table-cell table:style-name="表格3.D27" office:value-type="string">
              <text:p text:style-name="P4">1</text:p>
            </table:table-cell>
            <table:table-cell table:style-name="TableBox288032560" office:value-type="string">
              <text:p text:style-name="P4"/>
            </table:table-cell>
          </table:table-row>
          <table:table-row table:style-name="表格3.4">
            <table:table-cell table:style-name="表格3.A28" office:value-type="string">
              <text:p text:style-name="P27">26</text:p>
            </table:table-cell>
            <table:table-cell table:style-name="表格3.B28" office:value-type="string">
              <text:p text:style-name="P20">09022C</text:p>
            </table:table-cell>
            <table:table-cell table:style-name="表格3.C28" office:value-type="string">
              <text:p text:style-name="Text_20_body"><text:span text:style-name="預設段落字型"><text:span text:style-name="T9">鉀</text:span></text:span></text:p>
            </table:table-cell>
            <table:table-cell table:style-name="表格3.D28" office:value-type="string">
              <text:p text:style-name="P4">1</text:p>
            </table:table-cell>
            <table:table-cell table:style-name="TableBox288032560" office:value-type="string">
              <text:p text:style-name="P4"/>
            </table:table-cell>
          </table:table-row>
          <table:table-row table:style-name="表格3.4">
            <table:table-cell table:style-name="表格3.A29" office:value-type="string">
              <text:p text:style-name="P27">27</text:p>
            </table:table-cell>
            <table:table-cell table:style-name="表格3.B29" office:value-type="string">
              <text:p text:style-name="P20">09023C</text:p>
            </table:table-cell>
            <table:table-cell table:style-name="表格3.C29" office:value-type="string">
              <text:p text:style-name="Text_20_body"><text:span text:style-name="預設段落字型"><text:span text:style-name="T9">氯</text:span></text:span></text:p>
            </table:table-cell>
            <table:table-cell table:style-name="表格3.D29" office:value-type="string">
              <text:p text:style-name="P4">1</text:p>
            </table:table-cell>
            <table:table-cell table:style-name="TableBox288032560" office:value-type="string">
              <text:p text:style-name="P4"/>
            </table:table-cell>
          </table:table-row>
          <table:table-row table:style-name="表格3.4">
            <table:table-cell table:style-name="表格3.A30" office:value-type="string">
              <text:p text:style-name="P27">28</text:p>
            </table:table-cell>
            <table:table-cell table:style-name="表格3.B30" office:value-type="string">
              <text:p text:style-name="P20">09025C</text:p>
            </table:table-cell>
            <table:table-cell table:style-name="表格3.C30" office:value-type="string">
              <text:p text:style-name="Text_20_body"><text:span text:style-name="預設段落字型"><text:span text:style-name="T9">血清麩胺酸苯醋酸轉氨基脢</text:span></text:span></text:p>
            </table:table-cell>
            <table:table-cell table:style-name="表格3.D30" office:value-type="string">
              <text:p text:style-name="P4">1</text:p>
            </table:table-cell>
            <table:table-cell table:style-name="TableBox288032560" office:value-type="string">
              <text:p text:style-name="P4"/>
            </table:table-cell>
          </table:table-row>
          <table:table-row table:style-name="表格3.4">
            <table:table-cell table:style-name="表格3.A31" office:value-type="string">
              <text:p text:style-name="P27">29</text:p>
            </table:table-cell>
            <table:table-cell table:style-name="表格3.B31" office:value-type="string">
              <text:p text:style-name="P20">09026C</text:p>
            </table:table-cell>
            <table:table-cell table:style-name="表格3.C31" office:value-type="string">
              <text:p text:style-name="Text_20_body"><text:span text:style-name="預設段落字型"><text:span text:style-name="T9">血清麩胺酸丙酮酸轉氨基脢</text:span></text:span></text:p>
            </table:table-cell>
            <table:table-cell table:style-name="表格3.D31" office:value-type="string">
              <text:p text:style-name="P4">1</text:p>
            </table:table-cell>
            <table:table-cell table:style-name="TableBox288032560" office:value-type="string">
              <text:p text:style-name="P4"/>
            </table:table-cell>
          </table:table-row>
          <table:table-row table:style-name="表格3.4">
            <table:table-cell table:style-name="表格3.A32" office:value-type="string">
              <text:p text:style-name="P27">30</text:p>
            </table:table-cell>
            <table:table-cell table:style-name="表格3.B32" office:value-type="string">
              <text:p text:style-name="P20">09027C</text:p>
            </table:table-cell>
            <table:table-cell table:style-name="表格3.C32" office:value-type="string">
              <text:p text:style-name="Text_20_body"><text:span text:style-name="預設段落字型"><text:span text:style-name="T9">鹼性磷酯酶</text:span></text:span></text:p>
            </table:table-cell>
            <table:table-cell table:style-name="表格3.D32" office:value-type="string">
              <text:p text:style-name="P4">1</text:p>
            </table:table-cell>
            <table:table-cell table:style-name="TableBox288032560" office:value-type="string">
              <text:p text:style-name="P4"/>
            </table:table-cell>
          </table:table-row>
          <table:table-row table:style-name="表格3.4">
            <table:table-cell table:style-name="表格3.A33" office:value-type="string">
              <text:p text:style-name="P27">31</text:p>
            </table:table-cell>
            <table:table-cell table:style-name="表格3.B33" office:value-type="string">
              <text:p text:style-name="P20">09029C</text:p>
            </table:table-cell>
            <table:table-cell table:style-name="表格3.C33" office:value-type="string">
              <text:p text:style-name="Text_20_body"><text:span text:style-name="預設段落字型"><text:span text:style-name="T9">膽紅素總量</text:span></text:span></text:p>
            </table:table-cell>
            <table:table-cell table:style-name="表格3.D33" office:value-type="string">
              <text:p text:style-name="P4">1</text:p>
            </table:table-cell>
            <table:table-cell table:style-name="TableBox288032560" office:value-type="string">
              <text:p text:style-name="P4"/>
            </table:table-cell>
          </table:table-row>
          <table:table-row table:style-name="表格3.4">
            <table:table-cell table:style-name="表格3.A34" office:value-type="string">
              <text:p text:style-name="P27">32</text:p>
            </table:table-cell>
            <table:table-cell table:style-name="表格3.B34" office:value-type="string">
              <text:p text:style-name="P20">09030C</text:p>
            </table:table-cell>
            <table:table-cell table:style-name="表格3.C34" office:value-type="string">
              <text:p text:style-name="Text_20_body"><text:span text:style-name="預設段落字型"><text:span text:style-name="T9">直接膽紅素</text:span></text:span></text:p>
            </table:table-cell>
            <table:table-cell table:style-name="表格3.D34" office:value-type="string">
              <text:p text:style-name="P4">1</text:p>
            </table:table-cell>
            <table:table-cell table:style-name="TableBox288032560" office:value-type="string">
              <text:p text:style-name="P4"/>
            </table:table-cell>
          </table:table-row>
          <table:table-row table:style-name="表格3.4">
            <table:table-cell table:style-name="表格3.A35" office:value-type="string">
              <text:p text:style-name="P27">33</text:p>
            </table:table-cell>
            <table:table-cell table:style-name="表格3.B35" office:value-type="string">
              <text:p text:style-name="P20">09031C</text:p>
            </table:table-cell>
            <table:table-cell table:style-name="表格3.C35" office:value-type="string">
              <text:p text:style-name="Text_20_body"><text:span text:style-name="預設段落字型"><text:span text:style-name="T9">麩胺轉酸脢</text:span></text:span></text:p>
            </table:table-cell>
            <table:table-cell table:style-name="表格3.D35" office:value-type="string">
              <text:p text:style-name="P4">1</text:p>
            </table:table-cell>
            <table:table-cell table:style-name="TableBox288032560" office:value-type="string">
              <text:p text:style-name="P4"/>
            </table:table-cell>
          </table:table-row>
          <table:table-row table:style-name="表格3.4">
            <table:table-cell table:style-name="表格3.A36" office:value-type="string">
              <text:p text:style-name="P27">34</text:p>
            </table:table-cell>
            <table:table-cell table:style-name="表格3.B36" office:value-type="string">
              <text:p text:style-name="P20">09032C</text:p>
            </table:table-cell>
            <table:table-cell table:style-name="表格3.C36" office:value-type="string">
              <text:p text:style-name="Text_20_body"><text:span text:style-name="預設段落字型"><text:span text:style-name="T9">肌酸磷化脢</text:span></text:span></text:p>
            </table:table-cell>
            <table:table-cell table:style-name="表格3.D36" office:value-type="string">
              <text:p text:style-name="P4">1</text:p>
            </table:table-cell>
            <table:table-cell table:style-name="TableBox288032560" office:value-type="string">
              <text:p text:style-name="P4"/>
            </table:table-cell>
          </table:table-row>
          <table:table-row table:style-name="表格3.4">
            <table:table-cell table:style-name="表格3.A37" office:value-type="string">
              <text:p text:style-name="P27">35</text:p>
            </table:table-cell>
            <table:table-cell table:style-name="表格3.B37" office:value-type="string">
              <text:p text:style-name="P20">09033C</text:p>
            </table:table-cell>
            <table:table-cell table:style-name="表格3.C37" office:value-type="string">
              <text:p text:style-name="Text_20_body"><text:span text:style-name="預設段落字型"><text:span text:style-name="T9">乳酸脫氫脢</text:span></text:span></text:p>
            </table:table-cell>
            <table:table-cell table:style-name="表格3.D37" office:value-type="string">
              <text:p text:style-name="P4">1</text:p>
            </table:table-cell>
            <table:table-cell table:style-name="TableBox288032560" office:value-type="string">
              <text:p text:style-name="P4"/>
            </table:table-cell>
          </table:table-row>
          <table:table-row table:style-name="表格3.4">
            <table:table-cell table:style-name="表格3.A38" office:value-type="string">
              <text:p text:style-name="P27">36</text:p>
            </table:table-cell>
            <table:table-cell table:style-name="表格3.B38" office:value-type="string">
              <text:p text:style-name="P20">09038C</text:p>
            </table:table-cell>
            <table:table-cell table:style-name="表格3.C38" office:value-type="string">
              <text:p text:style-name="Text_20_body"><text:span text:style-name="預設段落字型"><text:span text:style-name="T9">白蛋白</text:span></text:span></text:p>
            </table:table-cell>
            <table:table-cell table:style-name="表格3.D38" office:value-type="string">
              <text:p text:style-name="P4">1</text:p>
            </table:table-cell>
            <table:table-cell table:style-name="TableBox288032560" office:value-type="string">
              <text:p text:style-name="P4"/>
            </table:table-cell>
          </table:table-row>
          <table:table-row table:style-name="表格3.4">
            <table:table-cell table:style-name="表格3.A39" office:value-type="string">
              <text:p text:style-name="P27">37</text:p>
            </table:table-cell>
            <table:table-cell table:style-name="表格3.B39" office:value-type="string">
              <text:p text:style-name="P20">09040C</text:p>
            </table:table-cell>
            <table:table-cell table:style-name="表格3.C39" office:value-type="string">
              <text:p text:style-name="Text_20_body"><text:span text:style-name="預設段落字型"><text:span text:style-name="T9">全蛋白</text:span></text:span></text:p>
            </table:table-cell>
            <table:table-cell table:style-name="表格3.D39" office:value-type="string">
              <text:p text:style-name="P4">1</text:p>
            </table:table-cell>
            <table:table-cell table:style-name="TableBox288032560" office:value-type="string">
              <text:p text:style-name="P4"/>
            </table:table-cell>
          </table:table-row>
          <table:table-row table:style-name="表格3.4">
            <table:table-cell table:style-name="表格3.A40" office:value-type="string">
              <text:p text:style-name="P27">38</text:p>
            </table:table-cell>
            <table:table-cell table:style-name="表格3.B40" office:value-type="string">
              <text:p text:style-name="P20">09041B</text:p>
            </table:table-cell>
            <table:table-cell table:style-name="表格3.C40" office:value-type="string">
              <text:p text:style-name="Text_20_body"><text:span text:style-name="預設段落字型"><text:span text:style-name="T9">血液氣體分析</text:span></text:span></text:p>
            </table:table-cell>
            <table:table-cell table:style-name="表格3.D40" office:value-type="string">
              <text:p text:style-name="P4">1</text:p>
            </table:table-cell>
            <table:table-cell table:style-name="TableBox288032560" office:value-type="string">
              <text:p text:style-name="P4"/>
            </table:table-cell>
          </table:table-row>
          <text:soft-page-break/>
          <table:table-row table:style-name="表格3.4">
            <table:table-cell table:style-name="表格3.A41" office:value-type="string">
              <text:p text:style-name="P27">39</text:p>
            </table:table-cell>
            <table:table-cell table:style-name="表格3.B41" office:value-type="string">
              <text:p text:style-name="P20">09043C</text:p>
            </table:table-cell>
            <table:table-cell table:style-name="表格3.C41" office:value-type="string">
              <text:p text:style-name="Text_20_body"><text:span text:style-name="預設段落字型"><text:span text:style-name="T9">高密度脂蛋白－膽固醇</text:span></text:span></text:p>
            </table:table-cell>
            <table:table-cell table:style-name="表格3.D41" office:value-type="string">
              <text:p text:style-name="P4">1</text:p>
            </table:table-cell>
            <table:table-cell table:style-name="TableBox288032560" office:value-type="string">
              <text:p text:style-name="P4"/>
            </table:table-cell>
          </table:table-row>
          <table:table-row table:style-name="表格3.4">
            <table:table-cell table:style-name="表格3.A42" office:value-type="string">
              <text:p text:style-name="P27">40</text:p>
            </table:table-cell>
            <table:table-cell table:style-name="表格3.B42" office:value-type="string">
              <text:p text:style-name="P20">09044C</text:p>
            </table:table-cell>
            <table:table-cell table:style-name="表格3.C42" office:value-type="string">
              <text:p text:style-name="Text_20_body"><text:span text:style-name="預設段落字型"><text:span text:style-name="T9">低密度脂蛋白－膽固醇</text:span></text:span></text:p>
            </table:table-cell>
            <table:table-cell table:style-name="表格3.D42" office:value-type="string">
              <text:p text:style-name="P4">1</text:p>
            </table:table-cell>
            <table:table-cell table:style-name="TableBox288032560" office:value-type="string">
              <text:p text:style-name="P4"/>
            </table:table-cell>
          </table:table-row>
          <table:table-row table:style-name="表格3.4">
            <table:table-cell table:style-name="表格3.A43" office:value-type="string">
              <text:p text:style-name="P27">41</text:p>
            </table:table-cell>
            <table:table-cell table:style-name="表格3.B43" office:value-type="string">
              <text:p text:style-name="P20">09046B</text:p>
            </table:table-cell>
            <table:table-cell table:style-name="表格3.C43" office:value-type="string">
              <text:p text:style-name="Text_20_body"><text:span text:style-name="預設段落字型"><text:span text:style-name="T9">鎂</text:span></text:span></text:p>
            </table:table-cell>
            <table:table-cell table:style-name="表格3.D43" office:value-type="string">
              <text:p text:style-name="P4">1</text:p>
            </table:table-cell>
            <table:table-cell table:style-name="TableBox288032560" office:value-type="string">
              <text:p text:style-name="P4"/>
            </table:table-cell>
          </table:table-row>
          <table:table-row table:style-name="表格3.4">
            <table:table-cell table:style-name="表格3.A44" office:value-type="string">
              <text:p text:style-name="P27">42</text:p>
            </table:table-cell>
            <table:table-cell table:style-name="表格3.B44" office:value-type="string">
              <text:p text:style-name="P20">09064C</text:p>
            </table:table-cell>
            <table:table-cell table:style-name="表格3.C44" office:value-type="string">
              <text:p text:style-name="Text_20_body"><text:span text:style-name="預設段落字型"><text:span text:style-name="T9">解脂酶</text:span></text:span></text:p>
            </table:table-cell>
            <table:table-cell table:style-name="表格3.D44" office:value-type="string">
              <text:p text:style-name="P4">1</text:p>
            </table:table-cell>
            <table:table-cell table:style-name="TableBox288032560" office:value-type="string">
              <text:p text:style-name="P4"/>
            </table:table-cell>
          </table:table-row>
          <table:table-row table:style-name="表格3.4">
            <table:table-cell table:style-name="表格3.A45" office:value-type="string">
              <text:p text:style-name="P27">43</text:p>
            </table:table-cell>
            <table:table-cell table:style-name="表格3.B45" office:value-type="string">
              <text:p text:style-name="P20">09071C</text:p>
            </table:table-cell>
            <table:table-cell table:style-name="表格3.C45" office:value-type="string">
              <text:p text:style-name="Text_20_body"><text:span text:style-name="預設段落字型"><text:span text:style-name="T9">肌酸磷酸酶(MB同功酶)</text:span></text:span></text:p>
            </table:table-cell>
            <table:table-cell table:style-name="表格3.D45" office:value-type="string">
              <text:p text:style-name="P4">1</text:p>
            </table:table-cell>
            <table:table-cell table:style-name="TableBox288032560" office:value-type="string">
              <text:p text:style-name="P4"/>
            </table:table-cell>
          </table:table-row>
          <table:table-row table:style-name="表格3.4">
            <table:table-cell table:style-name="表格3.A46" office:value-type="string">
              <text:p text:style-name="P27">44</text:p>
            </table:table-cell>
            <table:table-cell table:style-name="表格3.B46" office:value-type="string">
              <text:p text:style-name="P20">09099C</text:p>
            </table:table-cell>
            <table:table-cell table:style-name="表格3.C46" office:value-type="string">
              <text:p text:style-name="Text_20_body"><text:span text:style-name="預設段落字型"><text:span text:style-name="T9">心肌旋轉蛋白Ｉ</text:span></text:span></text:p>
            </table:table-cell>
            <table:table-cell table:style-name="表格3.D46" office:value-type="string">
              <text:p text:style-name="P4">1</text:p>
            </table:table-cell>
            <table:table-cell table:style-name="TableBox288032560" office:value-type="string">
              <text:p text:style-name="P4"/>
            </table:table-cell>
          </table:table-row>
          <table:table-row table:style-name="表格3.4">
            <table:table-cell table:style-name="表格3.A47" office:value-type="string">
              <text:p text:style-name="P27">45</text:p>
            </table:table-cell>
            <table:table-cell table:style-name="表格3.B47" office:value-type="string">
              <text:p text:style-name="P20">09106C</text:p>
            </table:table-cell>
            <table:table-cell table:style-name="表格3.C47" office:value-type="string">
              <text:p text:style-name="Text_20_body"><text:span text:style-name="預設段落字型"><text:span text:style-name="T9">游離甲狀腺素免疫分析</text:span></text:span></text:p>
            </table:table-cell>
            <table:table-cell table:style-name="表格3.D47" office:value-type="string">
              <text:p text:style-name="P4">1</text:p>
            </table:table-cell>
            <table:table-cell table:style-name="TableBox288032560" office:value-type="string">
              <text:p text:style-name="P4"/>
            </table:table-cell>
          </table:table-row>
          <table:table-row table:style-name="表格3.4">
            <table:table-cell table:style-name="表格3.A48" office:value-type="string">
              <text:p text:style-name="P27">46</text:p>
            </table:table-cell>
            <table:table-cell table:style-name="表格3.B48" office:value-type="string">
              <text:p text:style-name="P20">09112C</text:p>
            </table:table-cell>
            <table:table-cell table:style-name="表格3.C48" office:value-type="string">
              <text:p text:style-name="Text_20_body"><text:span text:style-name="預設段落字型"><text:span text:style-name="T9">甲狀腺刺激素免疫分析</text:span></text:span></text:p>
            </table:table-cell>
            <table:table-cell table:style-name="表格3.D48" office:value-type="string">
              <text:p text:style-name="P4">1</text:p>
            </table:table-cell>
            <table:table-cell table:style-name="TableBox288032560" office:value-type="string">
              <text:p text:style-name="P4"/>
            </table:table-cell>
          </table:table-row>
          <table:table-row table:style-name="表格3.4">
            <table:table-cell table:style-name="表格3.A49" office:value-type="string">
              <text:p text:style-name="P27">47</text:p>
            </table:table-cell>
            <table:table-cell table:style-name="表格3.B49" office:value-type="string">
              <text:p text:style-name="P20">11001C</text:p>
            </table:table-cell>
            <table:table-cell table:style-name="表格3.C49" office:value-type="string">
              <text:p text:style-name="Text_20_body"><text:span text:style-name="預設段落字型"><text:span text:style-name="T9">ABO血型測定檢驗</text:span></text:span></text:p>
            </table:table-cell>
            <table:table-cell table:style-name="表格3.D49" office:value-type="string">
              <text:p text:style-name="P4">1</text:p>
            </table:table-cell>
            <table:table-cell table:style-name="TableBox288032560" office:value-type="string">
              <text:p text:style-name="P4"/>
            </table:table-cell>
          </table:table-row>
          <table:table-row table:style-name="表格3.4">
            <table:table-cell table:style-name="表格3.A50" office:value-type="string">
              <text:p text:style-name="P27">48</text:p>
            </table:table-cell>
            <table:table-cell table:style-name="表格3.B50" office:value-type="string">
              <text:p text:style-name="P20">11002C</text:p>
            </table:table-cell>
            <table:table-cell table:style-name="表格3.C50" office:value-type="string">
              <text:p text:style-name="Text_20_body"><text:span text:style-name="預設段落字型"><text:span text:style-name="T9">交叉配合試驗</text:span></text:span></text:p>
            </table:table-cell>
            <table:table-cell table:style-name="表格3.D50" office:value-type="string">
              <text:p text:style-name="P4">1</text:p>
            </table:table-cell>
            <table:table-cell table:style-name="TableBox288032560" office:value-type="string">
              <text:p text:style-name="P4"/>
            </table:table-cell>
          </table:table-row>
          <table:table-row table:style-name="表格3.4">
            <table:table-cell table:style-name="表格3.A51" office:value-type="string">
              <text:p text:style-name="P27">49</text:p>
            </table:table-cell>
            <table:table-cell table:style-name="表格3.B51" office:value-type="string">
              <text:p text:style-name="P20">11003C</text:p>
            </table:table-cell>
            <table:table-cell table:style-name="表格3.C51" office:value-type="string">
              <text:p text:style-name="Text_20_body"><text:span text:style-name="預設段落字型"><text:span text:style-name="T9">RH（D）型檢驗</text:span></text:span></text:p>
            </table:table-cell>
            <table:table-cell table:style-name="表格3.D51" office:value-type="string">
              <text:p text:style-name="P4">1</text:p>
            </table:table-cell>
            <table:table-cell table:style-name="TableBox288032560" office:value-type="string">
              <text:p text:style-name="P4"/>
            </table:table-cell>
          </table:table-row>
          <table:table-row table:style-name="表格3.4">
            <table:table-cell table:style-name="表格3.A52" office:value-type="string">
              <text:p text:style-name="P27">50</text:p>
            </table:table-cell>
            <table:table-cell table:style-name="表格3.B52" office:value-type="string">
              <text:p text:style-name="P20">11004C</text:p>
            </table:table-cell>
            <table:table-cell table:style-name="表格3.C52" office:value-type="string">
              <text:p text:style-name="Text_20_body"><text:span text:style-name="預設段落字型"><text:span text:style-name="T9">不規則抗體篩檢</text:span></text:span></text:p>
            </table:table-cell>
            <table:table-cell table:style-name="表格3.D52" office:value-type="string">
              <text:p text:style-name="P4">1</text:p>
            </table:table-cell>
            <table:table-cell table:style-name="TableBox288032560" office:value-type="string">
              <text:p text:style-name="P4"/>
            </table:table-cell>
          </table:table-row>
          <table:table-row table:style-name="表格3.4">
            <table:table-cell table:style-name="表格3.A53" office:value-type="string">
              <text:p text:style-name="P27">51</text:p>
            </table:table-cell>
            <table:table-cell table:style-name="表格3.B53" office:value-type="string">
              <text:p text:style-name="P20">12007C</text:p>
            </table:table-cell>
            <table:table-cell table:style-name="表格3.C53" office:value-type="string">
              <text:p text:style-name="Text_20_body"><text:span text:style-name="預設段落字型"><text:span text:style-name="T9">α－胎兒蛋白檢驗</text:span></text:span></text:p>
            </table:table-cell>
            <table:table-cell table:style-name="表格3.D53" office:value-type="string">
              <text:p text:style-name="P4">1</text:p>
            </table:table-cell>
            <table:table-cell table:style-name="TableBox288032560" office:value-type="string">
              <text:p text:style-name="P4"/>
            </table:table-cell>
          </table:table-row>
          <table:table-row table:style-name="表格3.4">
            <table:table-cell table:style-name="表格3.A54" office:value-type="string">
              <text:p text:style-name="P27">52</text:p>
            </table:table-cell>
            <table:table-cell table:style-name="表格3.B54" office:value-type="string">
              <text:p text:style-name="P20">12015C</text:p>
            </table:table-cell>
            <table:table-cell table:style-name="表格3.C54" office:value-type="string">
              <text:p text:style-name="Text_20_body"><text:span text:style-name="預設段落字型"><text:span text:style-name="T9">Ｃ反應性蛋白試驗－免疫比濁法</text:span></text:span></text:p>
            </table:table-cell>
            <table:table-cell table:style-name="表格3.D54" office:value-type="string">
              <text:p text:style-name="P4">1</text:p>
            </table:table-cell>
            <table:table-cell table:style-name="TableBox288032560" office:value-type="string">
              <text:p text:style-name="P4"/>
            </table:table-cell>
          </table:table-row>
          <table:table-row table:style-name="表格3.4">
            <table:table-cell table:style-name="表格3.A55" office:value-type="string">
              <text:p text:style-name="P27">53</text:p>
            </table:table-cell>
            <table:table-cell table:style-name="表格3.B55" office:value-type="string">
              <text:p text:style-name="P20">12021C</text:p>
            </table:table-cell>
            <table:table-cell table:style-name="表格3.C55" office:value-type="string">
              <text:p text:style-name="Text_20_body"><text:span text:style-name="預設段落字型"><text:span text:style-name="T9">癌胚胎抗原檢驗</text:span></text:span></text:p>
            </table:table-cell>
            <table:table-cell table:style-name="表格3.D55" office:value-type="string">
              <text:p text:style-name="P4">1</text:p>
            </table:table-cell>
            <table:table-cell table:style-name="TableBox288032560" office:value-type="string">
              <text:p text:style-name="P4"/>
            </table:table-cell>
          </table:table-row>
          <table:table-row table:style-name="表格3.4">
            <table:table-cell table:style-name="表格3.A56" office:value-type="string">
              <text:p text:style-name="P27">54</text:p>
            </table:table-cell>
            <table:table-cell table:style-name="表格3.B56" office:value-type="string">
              <text:p text:style-name="P20">12081C</text:p>
            </table:table-cell>
            <table:table-cell table:style-name="表格3.C56" office:value-type="string">
              <text:p text:style-name="Text_20_body"><text:span text:style-name="預設段落字型"><text:span text:style-name="T9">攝護腺特異抗原（EIA/LIA法）</text:span></text:span></text:p>
            </table:table-cell>
            <table:table-cell table:style-name="表格3.D56" office:value-type="string">
              <text:p text:style-name="P4">1</text:p>
            </table:table-cell>
            <table:table-cell table:style-name="TableBox288032560" office:value-type="string">
              <text:p text:style-name="P4"/>
            </table:table-cell>
          </table:table-row>
          <table:table-row table:style-name="表格3.4">
            <table:table-cell table:style-name="表格3.A57" office:value-type="string">
              <text:p text:style-name="P27">55</text:p>
            </table:table-cell>
            <table:table-cell table:style-name="表格3.B57" office:value-type="string">
              <text:p text:style-name="P20">12111C</text:p>
            </table:table-cell>
            <table:table-cell table:style-name="表格3.C57" office:value-type="string">
              <text:p text:style-name="Text_20_body"><text:span text:style-name="預設段落字型"><text:span text:style-name="T9">微白蛋白（免疫比濁法）</text:span></text:span></text:p>
            </table:table-cell>
            <table:table-cell table:style-name="表格3.D57" office:value-type="string">
              <text:p text:style-name="P4">1</text:p>
            </table:table-cell>
            <table:table-cell table:style-name="TableBox288032560" office:value-type="string">
              <text:p text:style-name="P4"/>
            </table:table-cell>
          </table:table-row>
          <table:table-row table:style-name="表格3.4">
            <table:table-cell table:style-name="表格3.A58" office:value-type="string">
              <text:p text:style-name="P27">56</text:p>
            </table:table-cell>
            <table:table-cell table:style-name="表格3.B58" office:value-type="string">
              <text:p text:style-name="P20">12184C</text:p>
            </table:table-cell>
            <table:table-cell table:style-name="表格3.C58" office:value-type="string">
              <text:p text:style-name="Text_20_body"><text:span text:style-name="預設段落字型"><text:span text:style-name="T9">去氧核糖核酸類定量擴增試驗</text:span></text:span></text:p>
            </table:table-cell>
            <table:table-cell table:style-name="表格3.D58" office:value-type="string">
              <text:p text:style-name="P4">1</text:p>
            </table:table-cell>
            <table:table-cell table:style-name="TableBox288032560" office:value-type="string">
              <text:p text:style-name="P4"/>
            </table:table-cell>
          </table:table-row>
          <table:table-row table:style-name="表格3.4">
            <table:table-cell table:style-name="表格3.A59" office:value-type="string">
              <text:p text:style-name="P27">57</text:p>
            </table:table-cell>
            <table:table-cell table:style-name="表格3.B59" office:value-type="string">
              <text:p text:style-name="P20">12185C</text:p>
            </table:table-cell>
            <table:table-cell table:style-name="表格3.C59" office:value-type="string">
              <text:p text:style-name="Text_20_body"><text:span text:style-name="預設段落字型"><text:span text:style-name="T9">核糖核酸類定量擴增試驗</text:span></text:span></text:p>
            </table:table-cell>
            <table:table-cell table:style-name="表格3.D59" office:value-type="string">
              <text:p text:style-name="P4">1</text:p>
            </table:table-cell>
            <table:table-cell table:style-name="TableBox288032560" office:value-type="string">
              <text:p text:style-name="P4"/>
            </table:table-cell>
          </table:table-row>
          <table:table-row table:style-name="表格3.4">
            <table:table-cell table:style-name="表格3.A60" office:value-type="string">
              <text:p text:style-name="P27">58</text:p>
            </table:table-cell>
            <table:table-cell table:style-name="表格3.B60" office:value-type="string">
              <text:p text:style-name="P20">12193C</text:p>
            </table:table-cell>
            <table:table-cell table:style-name="表格3.C60" office:value-type="string">
              <text:p text:style-name="Text_20_body"><text:span text:style-name="預設段落字型"><text:span text:style-name="T9">B型利納利尿胜肽原(B型利納利尿胜肽)</text:span></text:span></text:p>
            </table:table-cell>
            <table:table-cell table:style-name="表格3.D60" office:value-type="string">
              <text:p text:style-name="P4">1</text:p>
            </table:table-cell>
            <table:table-cell table:style-name="TableBox288032560" office:value-type="string">
              <text:p text:style-name="P4"/>
            </table:table-cell>
          </table:table-row>
          <table:table-row table:style-name="表格3.4">
            <table:table-cell table:style-name="表格3.A61" office:value-type="string">
              <text:p text:style-name="P27">59</text:p>
            </table:table-cell>
            <table:table-cell table:style-name="表格3.B61" office:value-type="string">
              <text:p text:style-name="P20">12202C</text:p>
            </table:table-cell>
            <table:table-cell table:style-name="表格3.C61" office:value-type="string">
              <text:p text:style-name="Text_20_body"><text:span text:style-name="預設段落字型"><text:span text:style-name="T9">C型肝炎病毒核酸基因檢測－即時聚合酶連鎖反應法</text:span></text:span></text:p>
            </table:table-cell>
            <table:table-cell table:style-name="表格3.D61" office:value-type="string">
              <text:p text:style-name="P4">1</text:p>
            </table:table-cell>
            <table:table-cell table:style-name="TableBox288032560" office:value-type="string">
              <text:p text:style-name="P4"/>
            </table:table-cell>
          </table:table-row>
          <table:table-row table:style-name="表格3.4">
            <table:table-cell table:style-name="表格3.A62" office:value-type="string">
              <text:p text:style-name="P27">60</text:p>
            </table:table-cell>
            <table:table-cell table:style-name="表格3.B62" office:value-type="string">
              <text:p text:style-name="P20">13006C</text:p>
            </table:table-cell>
            <table:table-cell table:style-name="表格3.C62" office:value-type="string">
              <text:p text:style-name="Text_20_body"><text:span text:style-name="預設段落字型"><text:span text:style-name="T9">排泄物，滲出物及分泌物之細菌顯微鏡檢查</text:span></text:span></text:p>
            </table:table-cell>
            <table:table-cell table:style-name="表格3.D62" office:value-type="string">
              <text:p text:style-name="P4">1</text:p>
            </table:table-cell>
            <table:table-cell table:style-name="TableBox288032560" office:value-type="string">
              <text:p text:style-name="P4"/>
            </table:table-cell>
          </table:table-row>
          <text:soft-page-break/>
          <table:table-row table:style-name="表格3.4">
            <table:table-cell table:style-name="表格3.A63" office:value-type="string">
              <text:p text:style-name="P27">61</text:p>
            </table:table-cell>
            <table:table-cell table:style-name="表格3.B63" office:value-type="string">
              <text:p text:style-name="P20">13007C</text:p>
            </table:table-cell>
            <table:table-cell table:style-name="表格3.C63" office:value-type="string">
              <text:p text:style-name="Text_20_body"><text:span text:style-name="預設段落字型"><text:span text:style-name="T9">細菌培養鑑定檢查（包括一般細菌、真菌、原蟲等為對象的培養鑑定，抗酸菌除外）</text:span></text:span></text:p>
            </table:table-cell>
            <table:table-cell table:style-name="表格3.D63" office:value-type="string">
              <text:p text:style-name="P4">1</text:p>
            </table:table-cell>
            <table:table-cell table:style-name="TableBox288032560" office:value-type="string">
              <text:p text:style-name="P4"/>
            </table:table-cell>
          </table:table-row>
          <table:table-row table:style-name="表格3.3">
            <table:table-cell table:style-name="表格3.A64" office:value-type="string">
              <text:p text:style-name="P20">62</text:p>
            </table:table-cell>
            <table:table-cell table:style-name="表格3.B64" office:value-type="string">
              <text:p text:style-name="P20">13008C</text:p>
            </table:table-cell>
            <table:table-cell table:style-name="表格3.C64" office:value-type="string">
              <text:p text:style-name="Text_20_body"><text:span text:style-name="預設段落字型"><text:span text:style-name="T9">細菌培養鑑定檢查（包括一般細菌、真菌、原蟲等為對象的培養鑑定，抗酸菌除外），對同一檢體合併實施一般培養及厭氧性培養時加算二分之一 <text:s text:c="171"/></text:span></text:span></text:p>
            </table:table-cell>
            <table:table-cell table:style-name="表格3.D64" office:value-type="string">
              <text:p text:style-name="P4">1</text:p>
            </table:table-cell>
            <table:table-cell table:style-name="TableBox288032560" office:value-type="string">
              <text:p text:style-name="P4"/>
            </table:table-cell>
          </table:table-row>
          <table:table-row table:style-name="表格3.4">
            <table:table-cell table:style-name="表格3.A65" office:value-type="string">
              <text:p text:style-name="P27">63</text:p>
            </table:table-cell>
            <table:table-cell table:style-name="表格3.B65" office:value-type="string">
              <text:p text:style-name="P20">13016B</text:p>
            </table:table-cell>
            <table:table-cell table:style-name="表格3.C65" office:value-type="string">
              <text:p text:style-name="Text_20_body"><text:span text:style-name="預設段落字型"><text:span text:style-name="T9">血液培養</text:span></text:span></text:p>
            </table:table-cell>
            <table:table-cell table:style-name="表格3.D65" office:value-type="string">
              <text:p text:style-name="P4">1</text:p>
            </table:table-cell>
            <table:table-cell table:style-name="TableBox288032560" office:value-type="string">
              <text:p text:style-name="P4"/>
            </table:table-cell>
          </table:table-row>
          <table:table-row table:style-name="表格3.4">
            <table:table-cell table:style-name="表格3.A66" office:value-type="string">
              <text:p text:style-name="P27">64</text:p>
            </table:table-cell>
            <table:table-cell table:style-name="表格3.B66" office:value-type="string">
              <text:p text:style-name="P20">13023C</text:p>
            </table:table-cell>
            <table:table-cell table:style-name="表格3.C66" office:value-type="string">
              <text:p text:style-name="Text_20_body"><text:span text:style-name="預設段落字型"><text:span text:style-name="T9">細菌最低抑制濃度快速試驗</text:span></text:span></text:p>
            </table:table-cell>
            <table:table-cell table:style-name="表格3.D66" office:value-type="string">
              <text:p text:style-name="P4">1</text:p>
            </table:table-cell>
            <table:table-cell table:style-name="TableBox288032560" office:value-type="string">
              <text:p text:style-name="P4"/>
            </table:table-cell>
          </table:table-row>
          <table:table-row table:style-name="表格3.4">
            <table:table-cell table:style-name="表格3.A67" office:value-type="string">
              <text:p text:style-name="P27">65</text:p>
            </table:table-cell>
            <table:table-cell table:style-name="表格3.B67" office:value-type="string">
              <text:p text:style-name="P20">13025C</text:p>
            </table:table-cell>
            <table:table-cell table:style-name="表格3.C67" office:value-type="string">
              <text:p text:style-name="Text_20_body"><text:span text:style-name="預設段落字型"><text:span text:style-name="T9">抗酸性濃縮抹片染色檢查</text:span></text:span></text:p>
            </table:table-cell>
            <table:table-cell table:style-name="表格3.D67" office:value-type="string">
              <text:p text:style-name="P4">1</text:p>
            </table:table-cell>
            <table:table-cell table:style-name="TableBox288032560" office:value-type="string">
              <text:p text:style-name="P4"/>
            </table:table-cell>
          </table:table-row>
          <table:table-row table:style-name="表格3.4">
            <table:table-cell table:style-name="表格3.A68" office:value-type="string">
              <text:p text:style-name="P27">66</text:p>
            </table:table-cell>
            <table:table-cell table:style-name="表格3.B68" office:value-type="string">
              <text:p text:style-name="P20">13026C</text:p>
            </table:table-cell>
            <table:table-cell table:style-name="表格3.C68" office:value-type="string">
              <text:p text:style-name="Text_20_body"><text:span text:style-name="預設段落字型"><text:span text:style-name="T9">抗酸菌培養(限同時使用固態培養基及具自動化偵測功能之液態培養系統)</text:span></text:span></text:p>
            </table:table-cell>
            <table:table-cell table:style-name="表格3.D68" office:value-type="string">
              <text:p text:style-name="P4">1</text:p>
            </table:table-cell>
            <table:table-cell table:style-name="TableBox288032560" office:value-type="string">
              <text:p text:style-name="P4"/>
            </table:table-cell>
          </table:table-row>
          <table:table-row table:style-name="表格3.4">
            <table:table-cell table:style-name="表格3.A69" office:value-type="string">
              <text:p text:style-name="P27">67</text:p>
            </table:table-cell>
            <table:table-cell table:style-name="表格3.B69" office:value-type="string">
              <text:p text:style-name="P20">14032C</text:p>
            </table:table-cell>
            <table:table-cell table:style-name="表格3.C69" office:value-type="string">
              <text:p text:style-name="Text_20_body"><text:span text:style-name="預設段落字型"><text:span text:style-name="T9">Ｂ型肝炎表面抗原</text:span></text:span></text:p>
            </table:table-cell>
            <table:table-cell table:style-name="表格3.D69" office:value-type="string">
              <text:p text:style-name="P4">1</text:p>
            </table:table-cell>
            <table:table-cell table:style-name="TableBox288032560" office:value-type="string">
              <text:p text:style-name="P4"/>
            </table:table-cell>
          </table:table-row>
          <table:table-row table:style-name="表格3.4">
            <table:table-cell table:style-name="表格3.A70" office:value-type="string">
              <text:p text:style-name="P27">68</text:p>
            </table:table-cell>
            <table:table-cell table:style-name="表格3.B70" office:value-type="string">
              <text:p text:style-name="P20">14033C</text:p>
            </table:table-cell>
            <table:table-cell table:style-name="表格3.C70" office:value-type="string">
              <text:p text:style-name="Text_20_body"><text:span text:style-name="預設段落字型"><text:span text:style-name="T9">Ｂ型肝炎表面抗體</text:span></text:span></text:p>
            </table:table-cell>
            <table:table-cell table:style-name="表格3.D70" office:value-type="string">
              <text:p text:style-name="P4">1</text:p>
            </table:table-cell>
            <table:table-cell table:style-name="TableBox288032560" office:value-type="string">
              <text:p text:style-name="P4"/>
            </table:table-cell>
          </table:table-row>
          <table:table-row table:style-name="表格3.4">
            <table:table-cell table:style-name="表格3.A71" office:value-type="string">
              <text:p text:style-name="P27">69</text:p>
            </table:table-cell>
            <table:table-cell table:style-name="表格3.B71" office:value-type="string">
              <text:p text:style-name="P20">14035C</text:p>
            </table:table-cell>
            <table:table-cell table:style-name="表格3.C71" office:value-type="string">
              <text:p text:style-name="Text_20_body"><text:span text:style-name="預設段落字型"><text:span text:style-name="T9">Ｂ型肝炎e抗原檢查HBeAg</text:span></text:span></text:p>
            </table:table-cell>
            <table:table-cell table:style-name="表格3.D71" office:value-type="string">
              <text:p text:style-name="P4">1</text:p>
            </table:table-cell>
            <table:table-cell table:style-name="TableBox288032560" office:value-type="string">
              <text:p text:style-name="P4"/>
            </table:table-cell>
          </table:table-row>
          <table:table-row table:style-name="表格3.4">
            <table:table-cell table:style-name="表格3.A72" office:value-type="string">
              <text:p text:style-name="P27">70</text:p>
            </table:table-cell>
            <table:table-cell table:style-name="表格3.B72" office:value-type="string">
              <text:p text:style-name="P20">14051C</text:p>
            </table:table-cell>
            <table:table-cell table:style-name="表格3.C72" office:value-type="string">
              <text:p text:style-name="Text_20_body"><text:span text:style-name="預設段落字型"><text:span text:style-name="T9">Ｃ型肝炎病毒抗體檢查</text:span></text:span></text:p>
            </table:table-cell>
            <table:table-cell table:style-name="表格3.D72" office:value-type="string">
              <text:p text:style-name="P4">1</text:p>
            </table:table-cell>
            <table:table-cell table:style-name="TableBox288032560" office:value-type="string">
              <text:p text:style-name="P4"/>
            </table:table-cell>
          </table:table-row>
          <table:table-row table:style-name="表格3.4">
            <table:table-cell table:style-name="表格3.A73" office:value-type="string">
              <text:p text:style-name="P27">71</text:p>
            </table:table-cell>
            <table:table-cell table:style-name="表格3.B73" office:value-type="string">
              <text:p text:style-name="P20">15001C</text:p>
            </table:table-cell>
            <table:table-cell table:style-name="表格3.C73" office:value-type="string">
              <text:p text:style-name="Text_20_body"><text:span text:style-name="預設段落字型"><text:span text:style-name="T9">體液細胞檢查</text:span></text:span></text:p>
            </table:table-cell>
            <table:table-cell table:style-name="表格3.D73" office:value-type="string">
              <text:p text:style-name="P4">3</text:p>
            </table:table-cell>
            <table:table-cell table:style-name="TableBox288032560" office:value-type="string">
              <text:p text:style-name="P4"/>
            </table:table-cell>
          </table:table-row>
          <table:table-row table:style-name="表格3.4">
            <table:table-cell table:style-name="表格3.A74" office:value-type="string">
              <text:p text:style-name="P27">72</text:p>
            </table:table-cell>
            <table:table-cell table:style-name="表格3.B74" office:value-type="string">
              <text:p text:style-name="P20">17008B</text:p>
            </table:table-cell>
            <table:table-cell table:style-name="表格3.C74" office:value-type="string">
              <text:p text:style-name="Text_20_body"><text:span text:style-name="預設段落字型"><text:span text:style-name="T9">睡眠多項生理檢查</text:span></text:span></text:p>
            </table:table-cell>
            <table:table-cell table:style-name="表格3.D74" office:value-type="string">
              <text:p text:style-name="P4">2</text:p>
            </table:table-cell>
            <table:table-cell table:style-name="TableBox288032560" office:value-type="string">
              <text:p text:style-name="P4"/>
            </table:table-cell>
          </table:table-row>
          <table:table-row table:style-name="表格3.4">
            <table:table-cell table:style-name="表格3.A75" office:value-type="string">
              <text:p text:style-name="P27">73</text:p>
            </table:table-cell>
            <table:table-cell table:style-name="表格3.B75" office:value-type="string">
              <text:p text:style-name="P20">18001C</text:p>
            </table:table-cell>
            <table:table-cell table:style-name="表格3.C75" office:value-type="string">
              <text:p text:style-name="Text_20_body"><text:span text:style-name="預設段落字型"><text:span text:style-name="T9">心電圖</text:span></text:span></text:p>
            </table:table-cell>
            <table:table-cell table:style-name="表格3.D75" office:value-type="string">
              <text:p text:style-name="P4">2</text:p>
            </table:table-cell>
            <table:table-cell table:style-name="TableBox288032560" office:value-type="string">
              <text:p text:style-name="P4"/>
            </table:table-cell>
          </table:table-row>
          <table:table-row table:style-name="表格3.4">
            <table:table-cell table:style-name="表格3.A76" office:value-type="string">
              <text:p text:style-name="P27">74</text:p>
            </table:table-cell>
            <table:table-cell table:style-name="表格3.B76" office:value-type="string">
              <text:p text:style-name="P20">18010B</text:p>
            </table:table-cell>
            <table:table-cell table:style-name="表格3.C76" office:value-type="string">
              <text:p text:style-name="Text_20_body"><text:span text:style-name="預設段落字型"><text:span text:style-name="T9">頸動脈聲圖檢查</text:span></text:span></text:p>
            </table:table-cell>
            <table:table-cell table:style-name="表格3.D76" office:value-type="string">
              <text:p text:style-name="P4">2</text:p>
            </table:table-cell>
            <table:table-cell table:style-name="TableBox288032560" office:value-type="string">
              <text:p text:style-name="P4"/>
            </table:table-cell>
          </table:table-row>
          <table:table-row table:style-name="表格3.4">
            <table:table-cell table:style-name="表格3.A77" office:value-type="string">
              <text:p text:style-name="P27">75</text:p>
            </table:table-cell>
            <table:table-cell table:style-name="表格3.B77" office:value-type="string">
              <text:p text:style-name="P20">18015B</text:p>
            </table:table-cell>
            <table:table-cell table:style-name="表格3.C77" office:value-type="string">
              <text:p text:style-name="Text_20_body"><text:span text:style-name="預設段落字型"><text:span text:style-name="T9">極度踏車運動試驗</text:span></text:span></text:p>
            </table:table-cell>
            <table:table-cell table:style-name="表格3.D77" office:value-type="string">
              <text:p text:style-name="P4">2</text:p>
            </table:table-cell>
            <table:table-cell table:style-name="TableBox288032560" office:value-type="string">
              <text:p text:style-name="P4"/>
            </table:table-cell>
          </table:table-row>
          <table:table-row table:style-name="表格3.4">
            <table:table-cell table:style-name="表格3.A78" office:value-type="string">
              <text:p text:style-name="P27">76</text:p>
            </table:table-cell>
            <table:table-cell table:style-name="表格3.B78" office:value-type="string">
              <text:p text:style-name="P20">18019C</text:p>
            </table:table-cell>
            <table:table-cell table:style-name="表格3.C78" office:value-type="string">
              <text:p text:style-name="Text_20_body"><text:span text:style-name="預設段落字型"><text:span text:style-name="T9">攜帶式心電圖記錄檢查</text:span></text:span></text:p>
            </table:table-cell>
            <table:table-cell table:style-name="表格3.D78" office:value-type="string">
              <text:p text:style-name="P4">2</text:p>
            </table:table-cell>
            <table:table-cell table:style-name="TableBox288032560" office:value-type="string">
              <text:p text:style-name="P4"/>
            </table:table-cell>
          </table:table-row>
          <table:table-row table:style-name="表格3.4">
            <table:table-cell table:style-name="表格3.A79" office:value-type="string">
              <text:p text:style-name="P27">77</text:p>
            </table:table-cell>
            <table:table-cell table:style-name="表格3.B79" office:value-type="string">
              <text:p text:style-name="P20">18020B</text:p>
            </table:table-cell>
            <table:table-cell table:style-name="表格3.C79" office:value-type="string">
              <text:p text:style-name="Text_20_body"><text:span text:style-name="預設段落字型"><text:span text:style-name="T9">心導管－一側</text:span></text:span></text:p>
            </table:table-cell>
            <table:table-cell table:style-name="表格3.D79" office:value-type="string">
              <text:p text:style-name="P4">2</text:p>
            </table:table-cell>
            <table:table-cell table:style-name="TableBox288032560" office:value-type="string">
              <text:p text:style-name="P4"/>
            </table:table-cell>
          </table:table-row>
          <table:table-row table:style-name="表格3.4">
            <table:table-cell table:style-name="表格3.A80" office:value-type="string">
              <text:p text:style-name="P27">78</text:p>
            </table:table-cell>
            <table:table-cell table:style-name="表格3.B80" office:value-type="string">
              <text:p text:style-name="P20">18022B</text:p>
            </table:table-cell>
            <table:table-cell table:style-name="表格3.C80" office:value-type="string">
              <text:p text:style-name="Text_20_body"><text:span text:style-name="預設段落字型"><text:span text:style-name="T9">冠狀動脈攝影</text:span></text:span></text:p>
            </table:table-cell>
            <table:table-cell table:style-name="表格3.D80" office:value-type="string">
              <text:p text:style-name="P4">2</text:p>
            </table:table-cell>
            <table:table-cell table:style-name="TableBox288032560" office:value-type="string">
              <text:p text:style-name="P4"/>
            </table:table-cell>
          </table:table-row>
          <text:soft-page-break/>
          <table:table-row table:style-name="表格3.4">
            <table:table-cell table:style-name="表格3.A81" office:value-type="string">
              <text:p text:style-name="P27">79</text:p>
            </table:table-cell>
            <table:table-cell table:style-name="表格3.B81" office:value-type="string">
              <text:p text:style-name="P20">20001C</text:p>
            </table:table-cell>
            <table:table-cell table:style-name="表格3.C81" office:value-type="string">
              <text:p text:style-name="Text_20_body"><text:span text:style-name="預設段落字型"><text:span text:style-name="T9">腦波檢查睡眠或清醒</text:span></text:span></text:p>
            </table:table-cell>
            <table:table-cell table:style-name="表格3.D81" office:value-type="string">
              <text:p text:style-name="P4">2</text:p>
            </table:table-cell>
            <table:table-cell table:style-name="TableBox288032560" office:value-type="string">
              <text:p text:style-name="P4"/>
            </table:table-cell>
          </table:table-row>
          <table:table-row table:style-name="表格3.4">
            <table:table-cell table:style-name="表格3.A82" office:value-type="string">
              <text:p text:style-name="P27">80</text:p>
            </table:table-cell>
            <table:table-cell table:style-name="表格3.B82" office:value-type="string">
              <text:p text:style-name="P20">20019B</text:p>
            </table:table-cell>
            <table:table-cell table:style-name="表格3.C82" office:value-type="string">
              <text:p text:style-name="Text_20_body"><text:span text:style-name="預設段落字型"><text:span text:style-name="T9">感覺神經傳導速度測定</text:span></text:span></text:p>
            </table:table-cell>
            <table:table-cell table:style-name="表格3.D82" office:value-type="string">
              <text:p text:style-name="P4">2</text:p>
            </table:table-cell>
            <table:table-cell table:style-name="TableBox288032560" office:value-type="string">
              <text:p text:style-name="P4"/>
            </table:table-cell>
          </table:table-row>
          <table:table-row table:style-name="表格3.83">
            <table:table-cell table:style-name="表格3.A83" office:value-type="string">
              <text:p text:style-name="P27">81</text:p>
            </table:table-cell>
            <table:table-cell table:style-name="表格3.B83" office:value-type="string">
              <text:p text:style-name="P20">20023B</text:p>
            </table:table-cell>
            <table:table-cell table:style-name="表格3.C83" office:value-type="string">
              <text:p text:style-name="Text_20_body"><text:span text:style-name="預設段落字型"><text:span text:style-name="T9">F波</text:span></text:span></text:p>
            </table:table-cell>
            <table:table-cell table:style-name="表格3.D83" office:value-type="string">
              <text:p text:style-name="P4">2</text:p>
            </table:table-cell>
            <table:table-cell table:style-name="TableBox288032560" office:value-type="string">
              <text:p text:style-name="P4"/>
            </table:table-cell>
          </table:table-row>
          <table:table-row table:style-name="表格3.4">
            <table:table-cell table:style-name="表格3.A84" office:value-type="string">
              <text:p text:style-name="P27">82</text:p>
            </table:table-cell>
            <table:table-cell table:style-name="表格3.B84" office:value-type="string">
              <text:p text:style-name="P20">25003C</text:p>
            </table:table-cell>
            <table:table-cell table:style-name="表格3.C84" office:value-type="string">
              <text:p text:style-name="Text_20_body"><text:span text:style-name="預設段落字型"><text:span text:style-name="T9">第三級外科病理</text:span></text:span></text:p>
            </table:table-cell>
            <table:table-cell table:style-name="表格3.D84" office:value-type="string">
              <text:p text:style-name="P4">3</text:p>
            </table:table-cell>
            <table:table-cell table:style-name="TableBox288032560" office:value-type="string">
              <text:p text:style-name="P4"/>
            </table:table-cell>
          </table:table-row>
          <table:table-row table:style-name="表格3.4">
            <table:table-cell table:style-name="表格3.A85" office:value-type="string">
              <text:p text:style-name="P27">83</text:p>
            </table:table-cell>
            <table:table-cell table:style-name="表格3.B85" office:value-type="string">
              <text:p text:style-name="P20">25004C</text:p>
            </table:table-cell>
            <table:table-cell table:style-name="表格3.C85" office:value-type="string">
              <text:p text:style-name="Text_20_body"><text:span text:style-name="預設段落字型"><text:span text:style-name="T9">第四級外科病理</text:span></text:span></text:p>
            </table:table-cell>
            <table:table-cell table:style-name="表格3.D85" office:value-type="string">
              <text:p text:style-name="P4">3</text:p>
            </table:table-cell>
            <table:table-cell table:style-name="TableBox288032560" office:value-type="string">
              <text:p text:style-name="P4"/>
            </table:table-cell>
          </table:table-row>
          <table:table-row table:style-name="表格3.4">
            <table:table-cell table:style-name="表格3.A86" office:value-type="string">
              <text:p text:style-name="P27">84</text:p>
            </table:table-cell>
            <table:table-cell table:style-name="表格3.B86" office:value-type="string">
              <text:p text:style-name="P20">25006B</text:p>
            </table:table-cell>
            <table:table-cell table:style-name="表格3.C86" office:value-type="string">
              <text:p text:style-name="Text_20_body"><text:span text:style-name="預設段落字型"><text:span text:style-name="T9">冰凍切片檢查</text:span></text:span></text:p>
            </table:table-cell>
            <table:table-cell table:style-name="表格3.D86" office:value-type="string">
              <text:p text:style-name="P4">3</text:p>
            </table:table-cell>
            <table:table-cell table:style-name="TableBox288032560" office:value-type="string">
              <text:p text:style-name="P4"/>
            </table:table-cell>
          </table:table-row>
          <table:table-row table:style-name="表格3.4">
            <table:table-cell table:style-name="表格3.A87" office:value-type="string">
              <text:p text:style-name="P27">85</text:p>
            </table:table-cell>
            <table:table-cell table:style-name="表格3.B87" office:value-type="string">
              <text:p text:style-name="P20">25012B</text:p>
            </table:table-cell>
            <table:table-cell table:style-name="表格3.C87" office:value-type="string">
              <text:p text:style-name="Text_20_body"><text:span text:style-name="預設段落字型"><text:span text:style-name="T9">免疫組織化學染色(每一抗體)</text:span></text:span></text:p>
            </table:table-cell>
            <table:table-cell table:style-name="表格3.D87" office:value-type="string">
              <text:p text:style-name="P4">3</text:p>
            </table:table-cell>
            <table:table-cell table:style-name="TableBox288032560" office:value-type="string">
              <text:p text:style-name="P4"/>
            </table:table-cell>
          </table:table-row>
          <table:table-row table:style-name="表格3.4">
            <table:table-cell table:style-name="表格3.A88" office:value-type="string">
              <text:p text:style-name="P27">86</text:p>
            </table:table-cell>
            <table:table-cell table:style-name="表格3.B88" office:value-type="string">
              <text:p text:style-name="P20">25024C</text:p>
            </table:table-cell>
            <table:table-cell table:style-name="表格3.C88" office:value-type="string">
              <text:p text:style-name="Text_20_body"><text:span text:style-name="預設段落字型"><text:span text:style-name="T9">第五級外科病理</text:span></text:span></text:p>
            </table:table-cell>
            <table:table-cell table:style-name="表格3.D88" office:value-type="string">
              <text:p text:style-name="P4">3</text:p>
            </table:table-cell>
            <table:table-cell table:style-name="TableBox288032560" office:value-type="string">
              <text:p text:style-name="P4"/>
            </table:table-cell>
          </table:table-row>
          <table:table-row table:style-name="表格3.4">
            <table:table-cell table:style-name="表格3.A89" office:value-type="string">
              <text:p text:style-name="P27">87</text:p>
            </table:table-cell>
            <table:table-cell table:style-name="表格3.B89" office:value-type="string">
              <text:p text:style-name="P20">25025C</text:p>
            </table:table-cell>
            <table:table-cell table:style-name="表格3.C89" office:value-type="string">
              <text:p text:style-name="Text_20_body"><text:span text:style-name="預設段落字型"><text:span text:style-name="T9">第六級外科病理</text:span></text:span></text:p>
            </table:table-cell>
            <table:table-cell table:style-name="表格3.D89" office:value-type="string">
              <text:p text:style-name="P4">3</text:p>
            </table:table-cell>
            <table:table-cell table:style-name="TableBox288032560" office:value-type="string">
              <text:p text:style-name="P4"/>
            </table:table-cell>
          </table:table-row>
          <table:table-row table:style-name="表格3.4">
            <table:table-cell table:style-name="表格3.A90" office:value-type="string">
              <text:p text:style-name="P27">88</text:p>
            </table:table-cell>
            <table:table-cell table:style-name="表格3.B90" office:value-type="string">
              <text:p text:style-name="P20">26025B</text:p>
            </table:table-cell>
            <table:table-cell table:style-name="表格3.C90" office:value-type="string">
              <text:p text:style-name="Text_20_body"><text:span text:style-name="預設段落字型"><text:span text:style-name="T9">壓力與重分佈心肌斷層灌注掃描</text:span></text:span></text:p>
            </table:table-cell>
            <table:table-cell table:style-name="表格3.D90" office:value-type="string">
              <text:p text:style-name="P4">2</text:p>
            </table:table-cell>
            <table:table-cell table:style-name="TableBox288032560" office:value-type="string">
              <text:p text:style-name="P4"/>
            </table:table-cell>
          </table:table-row>
          <table:table-row table:style-name="表格3.4">
            <table:table-cell table:style-name="表格3.A91" office:value-type="string">
              <text:p text:style-name="P27">89</text:p>
            </table:table-cell>
            <table:table-cell table:style-name="表格3.B91" office:value-type="string">
              <text:p text:style-name="P20">26029B</text:p>
            </table:table-cell>
            <table:table-cell table:style-name="表格3.C91" office:value-type="string">
              <text:p text:style-name="Text_20_body"><text:span text:style-name="預設段落字型"><text:span text:style-name="T9">全身骨骼掃描</text:span></text:span></text:p>
            </table:table-cell>
            <table:table-cell table:style-name="表格3.D91" office:value-type="string">
              <text:p text:style-name="P4">2</text:p>
            </table:table-cell>
            <table:table-cell table:style-name="TableBox288032560" office:value-type="string">
              <text:p text:style-name="P4"/>
            </table:table-cell>
          </table:table-row>
          <table:table-row table:style-name="表格3.4">
            <table:table-cell table:style-name="表格3.A92" office:value-type="string">
              <text:p text:style-name="P27">90</text:p>
            </table:table-cell>
            <table:table-cell table:style-name="表格3.B92" office:value-type="string">
              <text:p text:style-name="P20">26072B</text:p>
            </table:table-cell>
            <table:table-cell table:style-name="表格3.C92" office:value-type="string">
              <text:p text:style-name="Text_20_body"><text:span text:style-name="預設段落字型"><text:span text:style-name="T9">正子造影-全身</text:span></text:span></text:p>
            </table:table-cell>
            <table:table-cell table:style-name="表格3.D92" office:value-type="string">
              <text:p text:style-name="P4">2</text:p>
            </table:table-cell>
            <table:table-cell table:style-name="TableBox288032560" office:value-type="string">
              <text:p text:style-name="P4"/>
            </table:table-cell>
          </table:table-row>
          <table:table-row table:style-name="表格3.4">
            <table:table-cell table:style-name="表格3.A93" office:value-type="string">
              <text:p text:style-name="P27">91</text:p>
            </table:table-cell>
            <table:table-cell table:style-name="表格3.B93" office:value-type="string">
              <text:p text:style-name="P20">28002C</text:p>
            </table:table-cell>
            <table:table-cell table:style-name="表格3.C93" office:value-type="string">
              <text:p text:style-name="Text_20_body"><text:span text:style-name="預設段落字型"><text:span text:style-name="T9">鼻咽喉內視鏡檢查</text:span></text:span></text:p>
            </table:table-cell>
            <table:table-cell table:style-name="表格3.D93" office:value-type="string">
              <text:p text:style-name="P4">2</text:p>
            </table:table-cell>
            <table:table-cell table:style-name="TableBox288032560" office:value-type="string">
              <text:p text:style-name="P4"/>
            </table:table-cell>
          </table:table-row>
          <table:table-row table:style-name="表格3.4">
            <table:table-cell table:style-name="表格3.A94" office:value-type="string">
              <text:p text:style-name="P27">92</text:p>
            </table:table-cell>
            <table:table-cell table:style-name="表格3.B94" office:value-type="string">
              <text:p text:style-name="P20">28023C</text:p>
            </table:table-cell>
            <table:table-cell table:style-name="表格3.C94" office:value-type="string">
              <text:p text:style-name="Text_20_body"><text:span text:style-name="預設段落字型"><text:span text:style-name="T9">肛門鏡檢查</text:span></text:span></text:p>
            </table:table-cell>
            <table:table-cell table:style-name="表格3.D94" office:value-type="string">
              <text:p text:style-name="P4">2</text:p>
            </table:table-cell>
            <table:table-cell table:style-name="TableBox288032560" office:value-type="string">
              <text:p text:style-name="P4"/>
            </table:table-cell>
          </table:table-row>
          <table:table-row table:style-name="表格3.4">
            <table:table-cell table:style-name="表格3.A95" office:value-type="string">
              <text:p text:style-name="P27">93</text:p>
            </table:table-cell>
            <table:table-cell table:style-name="表格3.B95" office:value-type="string">
              <text:p text:style-name="P20">30022C</text:p>
            </table:table-cell>
            <table:table-cell table:style-name="表格3.C95" office:value-type="string">
              <text:p text:style-name="Text_20_body"><text:span text:style-name="預設段落字型"><text:span text:style-name="T9">特異過敏原免疫檢驗</text:span></text:span></text:p>
            </table:table-cell>
            <table:table-cell table:style-name="表格3.D95" office:value-type="string">
              <text:p text:style-name="P4">1</text:p>
            </table:table-cell>
            <table:table-cell table:style-name="TableBox288032560" office:value-type="string">
              <text:p text:style-name="P4"/>
            </table:table-cell>
          </table:table-row>
          <table:table-row table:style-name="表格3.4">
            <table:table-cell table:style-name="表格3.A96" office:value-type="string">
              <text:p text:style-name="P27">94</text:p>
            </table:table-cell>
            <table:table-cell table:style-name="表格3.B96" office:value-type="string">
              <text:p text:style-name="P20">33005B</text:p>
            </table:table-cell>
            <table:table-cell table:style-name="表格3.C96" office:value-type="string">
              <text:p text:style-name="Text_20_body"><text:span text:style-name="預設段落字型"><text:span text:style-name="T9">乳房造影術</text:span></text:span></text:p>
            </table:table-cell>
            <table:table-cell table:style-name="表格3.D96" office:value-type="string">
              <text:p text:style-name="P4">2</text:p>
            </table:table-cell>
            <table:table-cell table:style-name="TableBox288032560" office:value-type="string">
              <text:p text:style-name="P4"/>
            </table:table-cell>
          </table:table-row>
          <table:table-row table:style-name="表格3.4">
            <table:table-cell table:style-name="表格3.A97" office:value-type="string">
              <text:p text:style-name="P27">95</text:p>
            </table:table-cell>
            <table:table-cell table:style-name="表格3.B97" office:value-type="string">
              <text:p text:style-name="P20">33012B</text:p>
            </table:table-cell>
            <table:table-cell table:style-name="表格3.C97" office:value-type="string">
              <text:p text:style-name="Text_20_body"><text:span text:style-name="預設段落字型"><text:span text:style-name="T9">靜脈注射泌尿系統造影術（點滴注射）</text:span></text:span></text:p>
            </table:table-cell>
            <table:table-cell table:style-name="表格3.D97" office:value-type="string">
              <text:p text:style-name="P4">2</text:p>
            </table:table-cell>
            <table:table-cell table:style-name="TableBox288032560" office:value-type="string">
              <text:p text:style-name="P4"/>
            </table:table-cell>
          </table:table-row>
          <table:table-row table:style-name="表格3.4">
            <table:table-cell table:style-name="表格3.A98" office:value-type="string">
              <text:p text:style-name="P27">96</text:p>
            </table:table-cell>
            <table:table-cell table:style-name="表格3.B98" office:value-type="string">
              <text:p text:style-name="P20">33074B</text:p>
            </table:table-cell>
            <table:table-cell table:style-name="表格3.C98" office:value-type="string">
              <text:p text:style-name="Text_20_body"><text:span text:style-name="預設段落字型"><text:span text:style-name="T9">單純性血管整形術</text:span></text:span></text:p>
            </table:table-cell>
            <table:table-cell table:style-name="表格3.D98" office:value-type="string">
              <text:p text:style-name="P4">2</text:p>
            </table:table-cell>
            <table:table-cell table:style-name="TableBox288032560" office:value-type="string">
              <text:p text:style-name="P4"/>
            </table:table-cell>
          </table:table-row>
          <table:table-row table:style-name="表格3.4">
            <table:table-cell table:style-name="表格3.A99" office:value-type="string">
              <text:p text:style-name="P27">97</text:p>
            </table:table-cell>
            <table:table-cell table:style-name="表格3.B99" office:value-type="string">
              <text:p text:style-name="P20">33075B</text:p>
            </table:table-cell>
            <table:table-cell table:style-name="表格3.C99" office:value-type="string">
              <text:p text:style-name="Text_20_body"><text:span text:style-name="預設段落字型"><text:span text:style-name="T9">血管阻塞術</text:span></text:span></text:p>
            </table:table-cell>
            <table:table-cell table:style-name="表格3.D99" office:value-type="string">
              <text:p text:style-name="P4">2</text:p>
            </table:table-cell>
            <table:table-cell table:style-name="TableBox288032560" office:value-type="string">
              <text:p text:style-name="P4"/>
            </table:table-cell>
          </table:table-row>
          <table:table-row table:style-name="表格3.4">
            <table:table-cell table:style-name="表格3.A100" office:value-type="string">
              <text:p text:style-name="P27">98</text:p>
            </table:table-cell>
            <table:table-cell table:style-name="表格3.B100" office:value-type="string">
              <text:p text:style-name="P20">33076B</text:p>
            </table:table-cell>
            <table:table-cell table:style-name="表格3.C100" office:value-type="string">
              <text:p text:style-name="Text_20_body"><text:span text:style-name="預設段落字型"><text:span text:style-name="T9">經皮冠狀動脈擴張術－一條血管</text:span></text:span></text:p>
            </table:table-cell>
            <table:table-cell table:style-name="表格3.D100" office:value-type="string">
              <text:p text:style-name="P4">2</text:p>
            </table:table-cell>
            <table:table-cell table:style-name="TableBox288032560" office:value-type="string">
              <text:p text:style-name="P4"/>
            </table:table-cell>
          </table:table-row>
          <table:table-row table:style-name="表格3.4">
            <table:table-cell table:style-name="表格3.A101" office:value-type="string">
              <text:p text:style-name="P27">99</text:p>
            </table:table-cell>
            <table:table-cell table:style-name="表格3.B101" office:value-type="string">
              <text:p text:style-name="P20">33077B</text:p>
            </table:table-cell>
            <table:table-cell table:style-name="表格3.C101" office:value-type="string">
              <text:p text:style-name="Text_20_body"><text:span text:style-name="預設段落字型"><text:span text:style-name="T9">經皮冠狀動脈擴張術－二條血管</text:span></text:span></text:p>
            </table:table-cell>
            <table:table-cell table:style-name="表格3.D101" office:value-type="string">
              <text:p text:style-name="P4">2</text:p>
            </table:table-cell>
            <table:table-cell table:style-name="TableBox288032560" office:value-type="string">
              <text:p text:style-name="P4"/>
            </table:table-cell>
          </table:table-row>
          <table:table-row table:style-name="表格3.4">
            <table:table-cell table:style-name="表格3.A102" office:value-type="string">
              <text:p text:style-name="P27">100</text:p>
            </table:table-cell>
            <table:table-cell table:style-name="表格3.B102" office:value-type="string">
              <text:p text:style-name="P20">08010C</text:p>
            </table:table-cell>
            <table:table-cell table:style-name="表格3.C102" office:value-type="string">
              <text:p text:style-name="Text_20_body"><text:span text:style-name="預設段落字型"><text:span text:style-name="T9">嗜酸性白血球計算</text:span></text:span></text:p>
            </table:table-cell>
            <table:table-cell table:style-name="表格3.D102" office:value-type="string">
              <text:p text:style-name="P4">1</text:p>
            </table:table-cell>
            <table:table-cell table:style-name="TableBox288032560" office:value-type="string">
              <text:p text:style-name="P4"/>
            </table:table-cell>
          </table:table-row>
          <text:soft-page-break/>
          <table:table-row table:style-name="表格3.4">
            <table:table-cell table:style-name="表格3.A103" office:value-type="string">
              <text:p text:style-name="P27">101</text:p>
            </table:table-cell>
            <table:table-cell table:style-name="表格3.B103" office:value-type="string">
              <text:p text:style-name="P20">12031C</text:p>
            </table:table-cell>
            <table:table-cell table:style-name="表格3.C103" office:value-type="string">
              <text:p text:style-name="Text_20_body"><text:span text:style-name="預設段落字型"><text:span text:style-name="T9">免疫球蛋白Ｅ</text:span></text:span></text:p>
            </table:table-cell>
            <table:table-cell table:style-name="表格3.D103" office:value-type="string">
              <text:p text:style-name="P4">1</text:p>
            </table:table-cell>
            <table:table-cell table:style-name="TableBox288032560" office:value-type="string">
              <text:p text:style-name="P4"/>
            </table:table-cell>
          </table:table-row>
          <table:table-row table:style-name="表格3.4">
            <table:table-cell table:style-name="表格3.A104" office:value-type="string">
              <text:p text:style-name="P27">102</text:p>
            </table:table-cell>
            <table:table-cell table:style-name="表格3.B104" office:value-type="string">
              <text:p text:style-name="P20">17003C</text:p>
            </table:table-cell>
            <table:table-cell table:style-name="表格3.C104" office:value-type="string">
              <text:p text:style-name="Text_20_body"><text:span text:style-name="預設段落字型"><text:span text:style-name="T9">流量容積圖形檢查</text:span></text:span></text:p>
            </table:table-cell>
            <table:table-cell table:style-name="表格3.D104" office:value-type="string">
              <text:p text:style-name="P4">2</text:p>
            </table:table-cell>
            <table:table-cell table:style-name="TableBox288032560" office:value-type="string">
              <text:p text:style-name="P4"/>
            </table:table-cell>
          </table:table-row>
          <table:table-row table:style-name="表格3.4">
            <table:table-cell table:style-name="表格3.A105" office:value-type="string">
              <text:p text:style-name="P27">103</text:p>
            </table:table-cell>
            <table:table-cell table:style-name="表格3.B105" office:value-type="string">
              <text:p text:style-name="P20">17004C</text:p>
            </table:table-cell>
            <table:table-cell table:style-name="表格3.C105" office:value-type="string">
              <text:p text:style-name="Text_20_body"><text:span text:style-name="預設段落字型"><text:span text:style-name="T9">標準肺量測定 (包括FRC測定)</text:span></text:span></text:p>
            </table:table-cell>
            <table:table-cell table:style-name="表格3.D105" office:value-type="string">
              <text:p text:style-name="P4">2</text:p>
            </table:table-cell>
            <table:table-cell table:style-name="TableBox288032560" office:value-type="string">
              <text:p text:style-name="P4"/>
            </table:table-cell>
          </table:table-row>
          <table:table-row table:style-name="表格3.4">
            <table:table-cell table:style-name="表格3.A106" office:value-type="string">
              <text:p text:style-name="P27">104</text:p>
            </table:table-cell>
            <table:table-cell table:style-name="表格3.B106" office:value-type="string">
              <text:p text:style-name="P20">17006C</text:p>
            </table:table-cell>
            <table:table-cell table:style-name="表格3.C106" office:value-type="string">
              <text:p text:style-name="Text_20_body"><text:span text:style-name="預設段落字型"><text:span text:style-name="T9">支氣管擴張劑試驗</text:span></text:span></text:p>
            </table:table-cell>
            <table:table-cell table:style-name="表格3.D106" office:value-type="string">
              <text:p text:style-name="P4">2</text:p>
            </table:table-cell>
            <table:table-cell table:style-name="TableBox288032560" office:value-type="string">
              <text:p text:style-name="P4"/>
            </table:table-cell>
          </table:table-row>
          <table:table-row table:style-name="表格3.4">
            <table:table-cell table:style-name="表格3.A107" office:value-type="string">
              <text:p text:style-name="P27">105</text:p>
            </table:table-cell>
            <table:table-cell table:style-name="表格3.B107" office:value-type="string">
              <text:p text:style-name="P20">17019C</text:p>
            </table:table-cell>
            <table:table-cell table:style-name="表格3.C107" office:value-type="string">
              <text:p text:style-name="Text_20_body"><text:span text:style-name="預設段落字型"><text:span text:style-name="T9">支氣管激發試驗</text:span></text:span></text:p>
            </table:table-cell>
            <table:table-cell table:style-name="表格3.D107" office:value-type="string">
              <text:p text:style-name="P4">2</text:p>
            </table:table-cell>
            <table:table-cell table:style-name="TableBox288032560" office:value-type="string">
              <text:p text:style-name="P4"/>
            </table:table-cell>
          </table:table-row>
          <table:table-row table:style-name="表格3.4">
            <table:table-cell table:style-name="表格3.A108" office:value-type="string">
              <text:p text:style-name="P27">106</text:p>
            </table:table-cell>
            <table:table-cell table:style-name="表格3.B108" office:value-type="string">
              <text:p text:style-name="P20">14065C</text:p>
            </table:table-cell>
            <table:table-cell table:style-name="表格3.C108" office:value-type="string">
              <text:p text:style-name="Text_20_body"><text:span text:style-name="預設段落字型"><text:span text:style-name="T9">流行性感冒A型病毒抗原</text:span></text:span></text:p>
            </table:table-cell>
            <table:table-cell table:style-name="表格3.D108" office:value-type="string">
              <text:p text:style-name="P4">1</text:p>
            </table:table-cell>
            <table:table-cell table:style-name="TableBox288032560" office:value-type="string">
              <text:p text:style-name="P4"/>
            </table:table-cell>
          </table:table-row>
          <table:table-row table:style-name="表格3.4">
            <table:table-cell table:style-name="表格3.A109" office:value-type="string">
              <text:p text:style-name="P27">107</text:p>
            </table:table-cell>
            <table:table-cell table:style-name="表格3.B109" office:value-type="string">
              <text:p text:style-name="P20">14066C</text:p>
            </table:table-cell>
            <table:table-cell table:style-name="表格3.C109" office:value-type="string">
              <text:p text:style-name="Text_20_body"><text:span text:style-name="預設段落字型"><text:span text:style-name="T9">流行性感冒B型病毒抗原</text:span></text:span></text:p>
            </table:table-cell>
            <table:table-cell table:style-name="表格3.D109" office:value-type="string">
              <text:p text:style-name="P4">1</text:p>
            </table:table-cell>
            <table:table-cell table:style-name="TableBox288032560" office:value-type="string">
              <text:p text:style-name="P4"/>
            </table:table-cell>
          </table:table-row>
          <table:table-row table:style-name="表格3.4">
            <table:table-cell table:style-name="表格3.A110" office:value-type="string">
              <text:p text:style-name="P27">108</text:p>
            </table:table-cell>
            <table:table-cell table:style-name="表格3.B110" office:value-type="string">
              <text:p text:style-name="P20">18008C</text:p>
            </table:table-cell>
            <table:table-cell table:style-name="表格3.C110" office:value-type="string">
              <text:p text:style-name="Text_20_body"><text:span text:style-name="預設段落字型"><text:span text:style-name="T9">杜卜勒氏血流測定(週邊血管)</text:span></text:span></text:p>
            </table:table-cell>
            <table:table-cell table:style-name="表格3.D110" office:value-type="string">
              <text:p text:style-name="P4">2</text:p>
            </table:table-cell>
            <table:table-cell table:style-name="TableBox288032560" office:value-type="string">
              <text:p text:style-name="P4"/>
            </table:table-cell>
          </table:table-row>
          <table:table-row table:style-name="表格3.4">
            <table:table-cell table:style-name="表格3.A111" office:value-type="string">
              <text:p text:style-name="P27">109</text:p>
            </table:table-cell>
            <table:table-cell table:style-name="表格3.B111" office:value-type="string">
              <text:p text:style-name="P26">09125C</text:p>
            </table:table-cell>
            <table:table-cell table:style-name="表格3.C111" office:value-type="string">
              <text:p text:style-name="P5">濾泡刺激素免疫分析</text:p>
            </table:table-cell>
            <table:table-cell table:style-name="表格3.D111" office:value-type="string">
              <text:p text:style-name="P4">1</text:p>
            </table:table-cell>
            <table:table-cell table:style-name="TableBox288032560" office:value-type="string">
              <text:p text:style-name="P4"/>
            </table:table-cell>
          </table:table-row>
          <table:table-row table:style-name="表格3.4">
            <table:table-cell table:style-name="表格3.A112" office:value-type="string">
              <text:p text:style-name="P27">110</text:p>
            </table:table-cell>
            <table:table-cell table:style-name="表格3.B112" office:value-type="string">
              <text:p text:style-name="P26">09126C</text:p>
            </table:table-cell>
            <table:table-cell table:style-name="表格3.C112" office:value-type="string">
              <text:p text:style-name="P5">黃體化激素免疫分析</text:p>
            </table:table-cell>
            <table:table-cell table:style-name="表格3.D112" office:value-type="string">
              <text:p text:style-name="P4">1</text:p>
            </table:table-cell>
            <table:table-cell table:style-name="TableBox288032560" office:value-type="string">
              <text:p text:style-name="P4"/>
            </table:table-cell>
          </table:table-row>
          <table:table-row table:style-name="表格3.4">
            <table:table-cell table:style-name="表格3.A113" office:value-type="string">
              <text:p text:style-name="P27">111</text:p>
            </table:table-cell>
            <table:table-cell table:style-name="表格3.B113" office:value-type="string">
              <text:p text:style-name="P26">12033B</text:p>
            </table:table-cell>
            <table:table-cell table:style-name="表格3.C113" office:value-type="string">
              <text:p text:style-name="P5">補體3－單向免疫擴散法</text:p>
            </table:table-cell>
            <table:table-cell table:style-name="表格3.D113" office:value-type="string">
              <text:p text:style-name="P4">1</text:p>
            </table:table-cell>
            <table:table-cell table:style-name="TableBox288032560" office:value-type="string">
              <text:p text:style-name="P4"/>
            </table:table-cell>
          </table:table-row>
          <table:table-row table:style-name="表格3.4">
            <table:table-cell table:style-name="表格3.A114" office:value-type="string">
              <text:p text:style-name="P27">112</text:p>
            </table:table-cell>
            <table:table-cell table:style-name="表格3.B114" office:value-type="string">
              <text:p text:style-name="P26">12034B</text:p>
            </table:table-cell>
            <table:table-cell table:style-name="表格3.C114" office:value-type="string">
              <text:p text:style-name="P5">補體3－免疫比濁法</text:p>
            </table:table-cell>
            <table:table-cell table:style-name="表格3.D114" office:value-type="string">
              <text:p text:style-name="P4">1</text:p>
            </table:table-cell>
            <table:table-cell table:style-name="TableBox288032560" office:value-type="string">
              <text:p text:style-name="P4"/>
            </table:table-cell>
          </table:table-row>
          <table:table-row table:style-name="表格3.4">
            <table:table-cell table:style-name="表格3.A115" office:value-type="string">
              <text:p text:style-name="P27">113</text:p>
            </table:table-cell>
            <table:table-cell table:style-name="表格3.B115" office:value-type="string">
              <text:p text:style-name="P26">12035B</text:p>
            </table:table-cell>
            <table:table-cell table:style-name="表格3.C115" office:value-type="string">
              <text:p text:style-name="P5">補體3(活化測定)－單向免疫擴散法</text:p>
            </table:table-cell>
            <table:table-cell table:style-name="表格3.D115" office:value-type="string">
              <text:p text:style-name="P4">1</text:p>
            </table:table-cell>
            <table:table-cell table:style-name="TableBox288032560" office:value-type="string">
              <text:p text:style-name="P4"/>
            </table:table-cell>
          </table:table-row>
          <table:table-row table:style-name="表格3.4">
            <table:table-cell table:style-name="表格3.A116" office:value-type="string">
              <text:p text:style-name="P27">114</text:p>
            </table:table-cell>
            <table:table-cell table:style-name="表格3.B116" office:value-type="string">
              <text:p text:style-name="P26">12036B</text:p>
            </table:table-cell>
            <table:table-cell table:style-name="表格3.C116" office:value-type="string">
              <text:p text:style-name="P5">補體3(活化測定)－免疫比濁法</text:p>
            </table:table-cell>
            <table:table-cell table:style-name="表格3.D116" office:value-type="string">
              <text:p text:style-name="P4">1</text:p>
            </table:table-cell>
            <table:table-cell table:style-name="TableBox288032560" office:value-type="string">
              <text:p text:style-name="P4"/>
            </table:table-cell>
          </table:table-row>
          <table:table-row table:style-name="表格3.4">
            <table:table-cell table:style-name="表格3.A117" office:value-type="string">
              <text:p text:style-name="P27">115</text:p>
            </table:table-cell>
            <table:table-cell table:style-name="表格3.B117" office:value-type="string">
              <text:p text:style-name="P26">12037B</text:p>
            </table:table-cell>
            <table:table-cell table:style-name="表格3.C117" office:value-type="string">
              <text:p text:style-name="P5">補體4－單向免疫擴散法</text:p>
            </table:table-cell>
            <table:table-cell table:style-name="表格3.D117" office:value-type="string">
              <text:p text:style-name="P4">1</text:p>
            </table:table-cell>
            <table:table-cell table:style-name="TableBox288032560" office:value-type="string">
              <text:p text:style-name="P4"/>
            </table:table-cell>
          </table:table-row>
          <table:table-row table:style-name="表格3.4">
            <table:table-cell table:style-name="表格3.A118" office:value-type="string">
              <text:p text:style-name="P27">116</text:p>
            </table:table-cell>
            <table:table-cell table:style-name="表格3.B118" office:value-type="string">
              <text:p text:style-name="P26">12038B</text:p>
            </table:table-cell>
            <table:table-cell table:style-name="表格3.C118" office:value-type="string">
              <text:p text:style-name="P5">補體4－免疫比濁法</text:p>
            </table:table-cell>
            <table:table-cell table:style-name="表格3.D118" office:value-type="string">
              <text:p text:style-name="P4">1</text:p>
            </table:table-cell>
            <table:table-cell table:style-name="TableBox288032560" office:value-type="string">
              <text:p text:style-name="P4"/>
            </table:table-cell>
          </table:table-row>
          <table:table-row table:style-name="表格3.4">
            <table:table-cell table:style-name="表格3.A119" office:value-type="string">
              <text:p text:style-name="P27">117</text:p>
            </table:table-cell>
            <table:table-cell table:style-name="表格3.B119" office:value-type="string">
              <text:p text:style-name="P26">27013B</text:p>
            </table:table-cell>
            <table:table-cell table:style-name="表格3.C119" office:value-type="string">
              <text:p text:style-name="P5">濾胞刺激素放射免疫分析</text:p>
            </table:table-cell>
            <table:table-cell table:style-name="表格3.D119" office:value-type="string">
              <text:p text:style-name="P4">1</text:p>
            </table:table-cell>
            <table:table-cell table:style-name="TableBox288032560" office:value-type="string">
              <text:p text:style-name="P4"/>
            </table:table-cell>
          </table:table-row>
          <table:table-row table:style-name="表格3.4">
            <table:table-cell table:style-name="表格3.A120" office:value-type="string">
              <text:p text:style-name="P27">118</text:p>
            </table:table-cell>
            <table:table-cell table:style-name="表格3.B120" office:value-type="string">
              <text:p text:style-name="P20"><text:span text:style-name="預設段落字型"><text:span text:style-name="T16">2</text:span></text:span><text:span text:style-name="預設段落字型"><text:span text:style-name="T17">7014B</text:span></text:span></text:p>
            </table:table-cell>
            <table:table-cell table:style-name="表格3.C120" office:value-type="string">
              <text:p text:style-name="P28"><text:span text:style-name="預設段落字型"><text:span text:style-name="T10">黃體化激素放射免疫分析</text:span></text:span></text:p>
            </table:table-cell>
            <table:table-cell table:style-name="表格3.D120" office:value-type="string">
              <text:p text:style-name="P4">1</text:p>
            </table:table-cell>
            <table:table-cell table:style-name="TableBox288032560" office:value-type="string">
              <text:p text:style-name="P4"/>
            </table:table-cell>
          </table:table-row>
          <table:table-row table:style-name="表格3.4">
            <table:table-cell table:style-name="表格3.A121" office:value-type="string">
              <text:p text:style-name="P27">119</text:p>
            </table:table-cell>
            <table:table-cell table:style-name="表格3.B121" office:value-type="string">
              <text:p text:style-name="P23">15017C</text:p>
            </table:table-cell>
            <table:table-cell table:style-name="表格3.C121" office:value-type="string">
              <text:p text:style-name="P5">婦科細胞檢查</text:p>
            </table:table-cell>
            <table:table-cell table:style-name="表格3.D121" office:value-type="string">
              <text:p text:style-name="P4">3</text:p>
            </table:table-cell>
            <table:table-cell table:style-name="TableBox288032560" office:value-type="string">
              <text:p text:style-name="P4"/>
            </table:table-cell>
          </table:table-row>
          <table:table-row table:style-name="表格3.4">
            <table:table-cell table:style-name="表格3.A122" office:value-type="string">
              <text:p text:style-name="P27">120</text:p>
            </table:table-cell>
            <table:table-cell table:style-name="表格3.B122" office:value-type="string">
              <text:p text:style-name="P23">09042C</text:p>
            </table:table-cell>
            <table:table-cell table:style-name="表格3.C122" office:value-type="string">
              <text:p text:style-name="P22">攝護腺酸性磷酸酶</text:p>
            </table:table-cell>
            <table:table-cell table:style-name="表格3.D122"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23" office:value-type="string">
              <text:p text:style-name="P27">121</text:p>
            </table:table-cell>
            <table:table-cell table:style-name="表格3.B123" office:value-type="string">
              <text:p text:style-name="P23">09111C</text:p>
            </table:table-cell>
            <table:table-cell table:style-name="表格3.C123" office:value-type="string">
              <text:p text:style-name="P22">甲狀腺球蛋白</text:p>
            </table:table-cell>
            <table:table-cell table:style-name="表格3.D123"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24" office:value-type="string">
              <text:p text:style-name="P27">122</text:p>
            </table:table-cell>
            <table:table-cell table:style-name="表格3.B124" office:value-type="string">
              <text:p text:style-name="P23">12022C</text:p>
            </table:table-cell>
            <table:table-cell table:style-name="表格3.C124" office:value-type="string">
              <text:p text:style-name="P22">乙型人類絨毛膜促性腺激素</text:p>
            </table:table-cell>
            <table:table-cell table:style-name="表格3.D124" office:value-type="string">
              <text:p text:style-name="P21"><text:span text:style-name="預設段落字型"><text:span text:style-name="T10">1</text:span></text:span></text:p>
            </table:table-cell>
            <table:table-cell table:style-name="TableBox288032560" office:value-type="string">
              <text:p text:style-name="P21"/>
            </table:table-cell>
          </table:table-row>
          <text:soft-page-break/>
          <table:table-row table:style-name="表格3.4">
            <table:table-cell table:style-name="表格3.A125" office:value-type="string">
              <text:p text:style-name="P27">123</text:p>
            </table:table-cell>
            <table:table-cell table:style-name="表格3.B125" office:value-type="string">
              <text:p text:style-name="P23">12052B</text:p>
            </table:table-cell>
            <table:table-cell table:style-name="表格3.C125" office:value-type="string">
              <text:p text:style-name="P22">β2-微球蛋白</text:p>
            </table:table-cell>
            <table:table-cell table:style-name="表格3.D125"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26" office:value-type="string">
              <text:p text:style-name="P27">124</text:p>
            </table:table-cell>
            <table:table-cell table:style-name="表格3.B126" office:value-type="string">
              <text:p text:style-name="P23">12072B</text:p>
            </table:table-cell>
            <table:table-cell table:style-name="表格3.C126" office:value-type="string">
              <text:p text:style-name="P22">淋巴球表面標記-癌症腫瘤檢驗</text:p>
            </table:table-cell>
            <table:table-cell table:style-name="表格3.D126"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27" office:value-type="string">
              <text:p text:style-name="P27">125</text:p>
            </table:table-cell>
            <table:table-cell table:style-name="表格3.B127" office:value-type="string">
              <text:p text:style-name="P23">12075B</text:p>
            </table:table-cell>
            <table:table-cell table:style-name="表格3.C127" office:value-type="string">
              <text:p text:style-name="P22">白血球表面標記≦10種</text:p>
            </table:table-cell>
            <table:table-cell table:style-name="表格3.D127"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28" office:value-type="string">
              <text:p text:style-name="P27">126</text:p>
            </table:table-cell>
            <table:table-cell table:style-name="表格3.B128" office:value-type="string">
              <text:p text:style-name="P23">12077C</text:p>
            </table:table-cell>
            <table:table-cell table:style-name="表格3.C128" office:value-type="string">
              <text:p text:style-name="P22">CA-125腫瘤標記(EIA/LIA法)</text:p>
            </table:table-cell>
            <table:table-cell table:style-name="表格3.D128"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29" office:value-type="string">
              <text:p text:style-name="P27">127</text:p>
            </table:table-cell>
            <table:table-cell table:style-name="表格3.B129" office:value-type="string">
              <text:p text:style-name="P23">12078C</text:p>
            </table:table-cell>
            <table:table-cell table:style-name="表格3.C129" office:value-type="string">
              <text:p text:style-name="P22">CA-153腫瘤標記(EIA/LIA法)</text:p>
            </table:table-cell>
            <table:table-cell table:style-name="表格3.D129"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30" office:value-type="string">
              <text:p text:style-name="P27">128</text:p>
            </table:table-cell>
            <table:table-cell table:style-name="表格3.B130" office:value-type="string">
              <text:p text:style-name="P23">12079C</text:p>
            </table:table-cell>
            <table:table-cell table:style-name="表格3.C130" office:value-type="string">
              <text:p text:style-name="P22">CA-199腫瘤標記(EIA/LIA法)</text:p>
            </table:table-cell>
            <table:table-cell table:style-name="表格3.D130"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31" office:value-type="string">
              <text:p text:style-name="P27">129</text:p>
            </table:table-cell>
            <table:table-cell table:style-name="表格3.B131" office:value-type="string">
              <text:p text:style-name="P23">12080B</text:p>
            </table:table-cell>
            <table:table-cell table:style-name="表格3.C131" office:value-type="string">
              <text:p text:style-name="P22">SCC腫瘤標記(EIA/LIA法)</text:p>
            </table:table-cell>
            <table:table-cell table:style-name="表格3.D131"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32" office:value-type="string">
              <text:p text:style-name="P27">130</text:p>
            </table:table-cell>
            <table:table-cell table:style-name="表格3.B132" office:value-type="string">
              <text:p text:style-name="P23">12109B</text:p>
            </table:table-cell>
            <table:table-cell table:style-name="表格3.C132" office:value-type="string">
              <text:p text:style-name="P22">成人T淋巴白血病病毒抗體</text:p>
            </table:table-cell>
            <table:table-cell table:style-name="表格3.D132"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33" office:value-type="string">
              <text:p text:style-name="P27">131</text:p>
            </table:table-cell>
            <table:table-cell table:style-name="表格3.B133" office:value-type="string">
              <text:p text:style-name="P23">12120B</text:p>
            </table:table-cell>
            <table:table-cell table:style-name="表格3.C133" office:value-type="string">
              <text:p text:style-name="P22">腫瘤多胜脢抗原</text:p>
            </table:table-cell>
            <table:table-cell table:style-name="表格3.D133"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34" office:value-type="string">
              <text:p text:style-name="P27">132</text:p>
            </table:table-cell>
            <table:table-cell table:style-name="表格3.B134" office:value-type="string">
              <text:p text:style-name="P23">12163B</text:p>
            </table:table-cell>
            <table:table-cell table:style-name="表格3.C134" office:value-type="string">
              <text:p text:style-name="P22">第一型人類嗜T細胞抗體(定性)</text:p>
            </table:table-cell>
            <table:table-cell table:style-name="表格3.D134"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35" office:value-type="string">
              <text:p text:style-name="P27">133</text:p>
            </table:table-cell>
            <table:table-cell table:style-name="表格3.B135" office:value-type="string">
              <text:p text:style-name="P23">12182C</text:p>
            </table:table-cell>
            <table:table-cell table:style-name="表格3.C135" office:value-type="string">
              <text:p text:style-name="P22">去氧核糖核酸類定性擴增試驗</text:p>
            </table:table-cell>
            <table:table-cell table:style-name="表格3.D135"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36" office:value-type="string">
              <text:p text:style-name="P27">134</text:p>
            </table:table-cell>
            <table:table-cell table:style-name="表格3.B136" office:value-type="string">
              <text:p text:style-name="P23">12183C</text:p>
            </table:table-cell>
            <table:table-cell table:style-name="表格3.C136" office:value-type="string">
              <text:p text:style-name="P22">核糖核酸類定性擴增試驗</text:p>
            </table:table-cell>
            <table:table-cell table:style-name="表格3.D136"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37" office:value-type="string">
              <text:p text:style-name="P27">135</text:p>
            </table:table-cell>
            <table:table-cell table:style-name="表格3.B137" office:value-type="string">
              <text:p text:style-name="P23">12186C</text:p>
            </table:table-cell>
            <table:table-cell table:style-name="表格3.C137" office:value-type="string">
              <text:p text:style-name="P22">染色體轉位基因重組之南方墨點法分析</text:p>
            </table:table-cell>
            <table:table-cell table:style-name="表格3.D137"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38" office:value-type="string">
              <text:p text:style-name="P27">136</text:p>
            </table:table-cell>
            <table:table-cell table:style-name="表格3.B138" office:value-type="string">
              <text:p text:style-name="P23">12187C</text:p>
            </table:table-cell>
            <table:table-cell table:style-name="表格3.C138" office:value-type="string">
              <text:p text:style-name="P22">短片段重覆序列多型性分析</text:p>
            </table:table-cell>
            <table:table-cell table:style-name="表格3.D138"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39" office:value-type="string">
              <text:p text:style-name="P27">137</text:p>
            </table:table-cell>
            <table:table-cell table:style-name="表格3.B139" office:value-type="string">
              <text:p text:style-name="P23">12188C</text:p>
            </table:table-cell>
            <table:table-cell table:style-name="表格3.C139" office:value-type="string">
              <text:p text:style-name="P22">染色體轉位融合基因之反轉錄聚合脢連鎖反應分析</text:p>
            </table:table-cell>
            <table:table-cell table:style-name="表格3.D139"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40" office:value-type="string">
              <text:p text:style-name="P27">138</text:p>
            </table:table-cell>
            <table:table-cell table:style-name="表格3.B140" office:value-type="string">
              <text:p text:style-name="P23">12194B</text:p>
            </table:table-cell>
            <table:table-cell table:style-name="表格3.C140" office:value-type="string">
              <text:p text:style-name="P22">代謝產物串聯質譜儀分析</text:p>
            </table:table-cell>
            <table:table-cell table:style-name="表格3.D140"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41" office:value-type="string">
              <text:p text:style-name="P27">139</text:p>
            </table:table-cell>
            <table:table-cell table:style-name="表格3.B141" office:value-type="string">
              <text:p text:style-name="P23">12195B</text:p>
            </table:table-cell>
            <table:table-cell table:style-name="表格3.C141" office:value-type="string">
              <text:p text:style-name="P22">Her-2/neu 原位雜交</text:p>
            </table:table-cell>
            <table:table-cell table:style-name="表格3.D141" office:value-type="string">
              <text:p text:style-name="P21"><text:span text:style-name="預設段落字型"><text:span text:style-name="T10">3</text:span></text:span></text:p>
            </table:table-cell>
            <table:table-cell table:style-name="TableBox288032560" office:value-type="string">
              <text:p text:style-name="P21"/>
            </table:table-cell>
          </table:table-row>
          <table:table-row table:style-name="表格3.4">
            <table:table-cell table:style-name="表格3.A142" office:value-type="string">
              <text:p text:style-name="P27">140</text:p>
            </table:table-cell>
            <table:table-cell table:style-name="表格3.B142" office:value-type="string">
              <text:p text:style-name="P23">12196B</text:p>
            </table:table-cell>
            <table:table-cell table:style-name="表格3.C142" office:value-type="string">
              <text:p text:style-name="P22">HLA-B 1502 基因檢測</text:p>
            </table:table-cell>
            <table:table-cell table:style-name="表格3.D142"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43" office:value-type="string">
              <text:p text:style-name="P27">141</text:p>
            </table:table-cell>
            <table:table-cell table:style-name="表格3.B143" office:value-type="string">
              <text:p text:style-name="P23">12198C</text:p>
            </table:table-cell>
            <table:table-cell table:style-name="表格3.C143" office:value-type="string">
              <text:p text:style-name="P22">游離攝護腺特異抗原</text:p>
            </table:table-cell>
            <table:table-cell table:style-name="表格3.D143"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44" office:value-type="string">
              <text:p text:style-name="P27">142</text:p>
            </table:table-cell>
            <table:table-cell table:style-name="表格3.B144" office:value-type="string">
              <text:p text:style-name="P23">12199B</text:p>
            </table:table-cell>
            <table:table-cell table:style-name="表格3.C144" office:value-type="string">
              <text:p text:style-name="P22">人類組織相容複合物Ι類鏈相關基因A抗體篩檢</text:p>
            </table:table-cell>
            <table:table-cell table:style-name="表格3.D144"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45" office:value-type="string">
              <text:p text:style-name="P27">143</text:p>
            </table:table-cell>
            <table:table-cell table:style-name="表格3.B145" office:value-type="string">
              <text:p text:style-name="P23">12203B</text:p>
            </table:table-cell>
            <table:table-cell table:style-name="表格3.C145" office:value-type="string">
              <text:p text:style-name="P22">C型肝炎病毒核酸基因檢測-一般聚合酶連鎖反應法</text:p>
            </table:table-cell>
            <table:table-cell table:style-name="表格3.D145"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46" office:value-type="string">
              <text:p text:style-name="P27">144</text:p>
            </table:table-cell>
            <table:table-cell table:style-name="表格3.B146" office:value-type="string">
              <text:p text:style-name="P23">12204B</text:p>
            </table:table-cell>
            <table:table-cell table:style-name="表格3.C146" office:value-type="string">
              <text:p text:style-name="P22">白血球表面標記11-20種</text:p>
            </table:table-cell>
            <table:table-cell table:style-name="表格3.D146" office:value-type="string">
              <text:p text:style-name="P21"><text:span text:style-name="預設段落字型"><text:span text:style-name="T10">1</text:span></text:span></text:p>
            </table:table-cell>
            <table:table-cell table:style-name="TableBox288032560" office:value-type="string">
              <text:p text:style-name="P21"/>
            </table:table-cell>
          </table:table-row>
          <text:soft-page-break/>
          <table:table-row table:style-name="表格3.4">
            <table:table-cell table:style-name="表格3.A147" office:value-type="string">
              <text:p text:style-name="P27">145</text:p>
            </table:table-cell>
            <table:table-cell table:style-name="表格3.B147" office:value-type="string">
              <text:p text:style-name="P23">12205B</text:p>
            </table:table-cell>
            <table:table-cell table:style-name="表格3.C147" office:value-type="string">
              <text:p text:style-name="P22">白血球表面標記21-30種</text:p>
            </table:table-cell>
            <table:table-cell table:style-name="表格3.D147"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48" office:value-type="string">
              <text:p text:style-name="P27">146</text:p>
            </table:table-cell>
            <table:table-cell table:style-name="表格3.B148" office:value-type="string">
              <text:p text:style-name="P23">12206B</text:p>
            </table:table-cell>
            <table:table-cell table:style-name="表格3.C148" office:value-type="string">
              <text:p text:style-name="P22">白血球表面標記31種以上</text:p>
            </table:table-cell>
            <table:table-cell table:style-name="表格3.D148"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49" office:value-type="string">
              <text:p text:style-name="P27">147</text:p>
            </table:table-cell>
            <table:table-cell table:style-name="表格3.B149" office:value-type="string">
              <text:p text:style-name="P23">12207B</text:p>
            </table:table-cell>
            <table:table-cell table:style-name="表格3.C149" office:value-type="string">
              <text:p text:style-name="P22">白血病即時定量聚合酶連鎖反應法</text:p>
            </table:table-cell>
            <table:table-cell table:style-name="表格3.D149"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50" office:value-type="string">
              <text:p text:style-name="P27">148</text:p>
            </table:table-cell>
            <table:table-cell table:style-name="表格3.B150" office:value-type="string">
              <text:p text:style-name="P23">12208B</text:p>
            </table:table-cell>
            <table:table-cell table:style-name="表格3.C150" office:value-type="string">
              <text:p text:style-name="P22">生長刺激表達基因2蛋白(ST2)</text:p>
            </table:table-cell>
            <table:table-cell table:style-name="表格3.D150"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51" office:value-type="string">
              <text:p text:style-name="P27">149</text:p>
            </table:table-cell>
            <table:table-cell table:style-name="表格3.B151" office:value-type="string">
              <text:p text:style-name="P23">14046B</text:p>
            </table:table-cell>
            <table:table-cell table:style-name="表格3.C151" office:value-type="string">
              <text:p text:style-name="P22">EB病毒囊鞘免疫球蛋白G.M.A.(IFA法)</text:p>
            </table:table-cell>
            <table:table-cell table:style-name="表格3.D151"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52" office:value-type="string">
              <text:p text:style-name="P27">150</text:p>
            </table:table-cell>
            <table:table-cell table:style-name="表格3.B152" office:value-type="string">
              <text:p text:style-name="P23">25007B</text:p>
            </table:table-cell>
            <table:table-cell table:style-name="表格3.C152" office:value-type="string">
              <text:p text:style-name="P22">細胞遺傳學檢查</text:p>
            </table:table-cell>
            <table:table-cell table:style-name="表格3.D152" office:value-type="string">
              <text:p text:style-name="P21"><text:span text:style-name="預設段落字型"><text:span text:style-name="T10">3</text:span></text:span></text:p>
            </table:table-cell>
            <table:table-cell table:style-name="TableBox288032560" office:value-type="string">
              <text:p text:style-name="P21"/>
            </table:table-cell>
          </table:table-row>
          <table:table-row table:style-name="表格3.4">
            <table:table-cell table:style-name="表格3.A153" office:value-type="string">
              <text:p text:style-name="P27">151</text:p>
            </table:table-cell>
            <table:table-cell table:style-name="表格3.B153" office:value-type="string">
              <text:p text:style-name="P23">25021B</text:p>
            </table:table-cell>
            <table:table-cell table:style-name="表格3.C153" office:value-type="string">
              <text:p text:style-name="P22">染色體檢查(特殊)</text:p>
            </table:table-cell>
            <table:table-cell table:style-name="表格3.D153" office:value-type="string">
              <text:p text:style-name="P21"><text:span text:style-name="預設段落字型"><text:span text:style-name="T10">3</text:span></text:span></text:p>
            </table:table-cell>
            <table:table-cell table:style-name="TableBox288032560" office:value-type="string">
              <text:p text:style-name="P21"/>
            </table:table-cell>
          </table:table-row>
          <table:table-row table:style-name="表格3.4">
            <table:table-cell table:style-name="表格3.A154" office:value-type="string">
              <text:p text:style-name="P27">152</text:p>
            </table:table-cell>
            <table:table-cell table:style-name="表格3.B154" office:value-type="string">
              <text:p text:style-name="P23">27010B</text:p>
            </table:table-cell>
            <table:table-cell table:style-name="表格3.C154" office:value-type="string">
              <text:p text:style-name="P22">絨毛膜促性腺激素－乙亞單體</text:p>
            </table:table-cell>
            <table:table-cell table:style-name="表格3.D154"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55" office:value-type="string">
              <text:p text:style-name="P27">153</text:p>
            </table:table-cell>
            <table:table-cell table:style-name="表格3.B155" office:value-type="string">
              <text:p text:style-name="P23">27030B</text:p>
            </table:table-cell>
            <table:table-cell table:style-name="表格3.C155" office:value-type="string">
              <text:p text:style-name="P22">攝護腺酸性磷酸鹽酵素放射免疫分析</text:p>
            </table:table-cell>
            <table:table-cell table:style-name="表格3.D155"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56" office:value-type="string">
              <text:p text:style-name="P27">154</text:p>
            </table:table-cell>
            <table:table-cell table:style-name="表格3.B156" office:value-type="string">
              <text:p text:style-name="P23">27049C</text:p>
            </table:table-cell>
            <table:table-cell table:style-name="表格3.C156" office:value-type="string">
              <text:p text:style-name="P22">甲－胎兒蛋白</text:p>
            </table:table-cell>
            <table:table-cell table:style-name="表格3.D156"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57" office:value-type="string">
              <text:p text:style-name="P27">155</text:p>
            </table:table-cell>
            <table:table-cell table:style-name="表格3.B157" office:value-type="string">
              <text:p text:style-name="P23">27050C</text:p>
            </table:table-cell>
            <table:table-cell table:style-name="表格3.C157" office:value-type="string">
              <text:p text:style-name="P22">胚胎致癌抗原</text:p>
            </table:table-cell>
            <table:table-cell table:style-name="表格3.D157"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58" office:value-type="string">
              <text:p text:style-name="P27">156</text:p>
            </table:table-cell>
            <table:table-cell table:style-name="表格3.B158" office:value-type="string">
              <text:p text:style-name="P23">27051B</text:p>
            </table:table-cell>
            <table:table-cell table:style-name="表格3.C158" office:value-type="string">
              <text:p text:style-name="P22">β-2微小球蛋白</text:p>
            </table:table-cell>
            <table:table-cell table:style-name="表格3.D158"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59" office:value-type="string">
              <text:p text:style-name="P27">157</text:p>
            </table:table-cell>
            <table:table-cell table:style-name="表格3.B159" office:value-type="string">
              <text:p text:style-name="P23">27052C</text:p>
            </table:table-cell>
            <table:table-cell table:style-name="表格3.C159" office:value-type="string">
              <text:p text:style-name="P22">攝護腺特異抗原</text:p>
            </table:table-cell>
            <table:table-cell table:style-name="表格3.D159"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60" office:value-type="string">
              <text:p text:style-name="P27">158</text:p>
            </table:table-cell>
            <table:table-cell table:style-name="表格3.B160" office:value-type="string">
              <text:p text:style-name="P23">27053C</text:p>
            </table:table-cell>
            <table:table-cell table:style-name="表格3.C160" office:value-type="string">
              <text:p text:style-name="P22">CA-125腫瘤標記</text:p>
            </table:table-cell>
            <table:table-cell table:style-name="表格3.D160"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61" office:value-type="string">
              <text:p text:style-name="P27">159</text:p>
            </table:table-cell>
            <table:table-cell table:style-name="表格3.B161" office:value-type="string">
              <text:p text:style-name="P23">27054B</text:p>
            </table:table-cell>
            <table:table-cell table:style-name="表格3.C161" office:value-type="string">
              <text:p text:style-name="P22">CA-153腫瘤標記</text:p>
            </table:table-cell>
            <table:table-cell table:style-name="表格3.D161"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62" office:value-type="string">
              <text:p text:style-name="P27">160</text:p>
            </table:table-cell>
            <table:table-cell table:style-name="表格3.B162" office:value-type="string">
              <text:p text:style-name="P23">27055C</text:p>
            </table:table-cell>
            <table:table-cell table:style-name="表格3.C162" office:value-type="string">
              <text:p text:style-name="P22">CA-199腫瘤標記</text:p>
            </table:table-cell>
            <table:table-cell table:style-name="表格3.D162"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63" office:value-type="string">
              <text:p text:style-name="P27">161</text:p>
            </table:table-cell>
            <table:table-cell table:style-name="表格3.B163" office:value-type="string">
              <text:p text:style-name="P23">27056B</text:p>
            </table:table-cell>
            <table:table-cell table:style-name="表格3.C163" office:value-type="string">
              <text:p text:style-name="P22">抗-SCC 腫瘤標記</text:p>
            </table:table-cell>
            <table:table-cell table:style-name="表格3.D163"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64" office:value-type="string">
              <text:p text:style-name="P27">162</text:p>
            </table:table-cell>
            <table:table-cell table:style-name="表格3.B164" office:value-type="string">
              <text:p text:style-name="P23">27059B</text:p>
            </table:table-cell>
            <table:table-cell table:style-name="表格3.C164" office:value-type="string">
              <text:p text:style-name="P22">甲狀腺球蛋白</text:p>
            </table:table-cell>
            <table:table-cell table:style-name="表格3.D164"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65" office:value-type="string">
              <text:p text:style-name="P27">163</text:p>
            </table:table-cell>
            <table:table-cell table:style-name="表格3.B165" office:value-type="string">
              <text:p text:style-name="P23">27076B</text:p>
            </table:table-cell>
            <table:table-cell table:style-name="表格3.C165" office:value-type="string">
              <text:p text:style-name="P22">腫瘤多胜肽抗原</text:p>
            </table:table-cell>
            <table:table-cell table:style-name="表格3.D165"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66" office:value-type="string">
              <text:p text:style-name="P27">164</text:p>
            </table:table-cell>
            <table:table-cell table:style-name="表格3.B166" office:value-type="string">
              <text:p text:style-name="P23">27083B</text:p>
            </table:table-cell>
            <table:table-cell table:style-name="表格3.C166" office:value-type="string">
              <text:p text:style-name="P22">游離攝護腺特異抗原</text:p>
            </table:table-cell>
            <table:table-cell table:style-name="表格3.D166" office:value-type="string">
              <text:p text:style-name="P21"><text:span text:style-name="預設段落字型"><text:span text:style-name="T10">1</text:span></text:span></text:p>
            </table:table-cell>
            <table:table-cell table:style-name="TableBox288032560" office:value-type="string">
              <text:p text:style-name="P21"/>
            </table:table-cell>
          </table:table-row>
          <table:table-row table:style-name="表格3.4">
            <table:table-cell table:style-name="表格3.A167" office:value-type="string">
              <text:p text:style-name="P27">165</text:p>
            </table:table-cell>
            <table:table-cell table:style-name="表格3.B167" office:value-type="string">
              <text:p text:style-name="P30">30101B</text:p>
            </table:table-cell>
            <table:table-cell table:style-name="表格3.C167" office:value-type="string">
              <text:p text:style-name="P29">肺癌表皮生長因子受體(EGFR)突變體外診斷醫療器材檢測(IVD)</text:p>
            </table:table-cell>
            <table:table-cell table:style-name="表格3.D167" office:value-type="string">
              <text:p text:style-name="P30">3</text:p>
            </table:table-cell>
            <table:table-cell table:style-name="TableBox288032560" office:value-type="string">
              <text:p text:style-name="P30"/>
            </table:table-cell>
          </table:table-row>
          <text:soft-page-break/>
          <table:table-row table:style-name="表格3.4">
            <table:table-cell table:style-name="表格3.A168" office:value-type="string">
              <text:p text:style-name="P27">166</text:p>
            </table:table-cell>
            <table:table-cell table:style-name="表格3.B168" office:value-type="string">
              <text:p text:style-name="P23">06001C</text:p>
            </table:table-cell>
            <table:table-cell table:style-name="表格3.C168" office:value-type="string">
              <text:p text:style-name="P22">酸鹼度反應</text:p>
            </table:table-cell>
            <table:table-cell table:style-name="表格3.D168" office:value-type="string">
              <text:p text:style-name="P23">1</text:p>
            </table:table-cell>
            <table:table-cell table:style-name="TableBox288032560" office:value-type="string">
              <text:p text:style-name="P23"/>
            </table:table-cell>
          </table:table-row>
          <table:table-row table:style-name="表格3.4">
            <table:table-cell table:style-name="表格3.A169" office:value-type="string">
              <text:p text:style-name="P27">167</text:p>
            </table:table-cell>
            <table:table-cell table:style-name="表格3.B169" office:value-type="string">
              <text:p text:style-name="P23">06003C</text:p>
            </table:table-cell>
            <table:table-cell table:style-name="表格3.C169" office:value-type="string">
              <text:p text:style-name="P22">尿蛋白</text:p>
            </table:table-cell>
            <table:table-cell table:style-name="表格3.D169" office:value-type="string">
              <text:p text:style-name="P23">1</text:p>
            </table:table-cell>
            <table:table-cell table:style-name="TableBox288032560" office:value-type="string">
              <text:p text:style-name="P23"/>
            </table:table-cell>
          </table:table-row>
          <table:table-row table:style-name="表格3.4">
            <table:table-cell table:style-name="表格3.A170" office:value-type="string">
              <text:p text:style-name="P27">168</text:p>
            </table:table-cell>
            <table:table-cell table:style-name="表格3.B170" office:value-type="string">
              <text:p text:style-name="P20">06005C</text:p>
            </table:table-cell>
            <table:table-cell table:style-name="表格3.C170" office:value-type="string">
              <text:p text:style-name="P29">尿膽素原</text:p>
            </table:table-cell>
            <table:table-cell table:style-name="表格3.D170" office:value-type="string">
              <text:p text:style-name="P20">1</text:p>
            </table:table-cell>
            <table:table-cell table:style-name="TableBox288032560" office:value-type="string">
              <text:p text:style-name="P20"/>
            </table:table-cell>
          </table:table-row>
          <table:table-row table:style-name="表格3.4">
            <table:table-cell table:style-name="表格3.A171" office:value-type="string">
              <text:p text:style-name="P27">169</text:p>
            </table:table-cell>
            <table:table-cell table:style-name="表格3.B171" office:value-type="string">
              <text:p text:style-name="P20">06006C</text:p>
            </table:table-cell>
            <table:table-cell table:style-name="表格3.C171" office:value-type="string">
              <text:p text:style-name="P29">尿膽紅素</text:p>
            </table:table-cell>
            <table:table-cell table:style-name="表格3.D171" office:value-type="string">
              <text:p text:style-name="P20">1</text:p>
            </table:table-cell>
            <table:table-cell table:style-name="TableBox288032560" office:value-type="string">
              <text:p text:style-name="P20"/>
            </table:table-cell>
          </table:table-row>
          <table:table-row table:style-name="表格3.4">
            <table:table-cell table:style-name="表格3.A172" office:value-type="string">
              <text:p text:style-name="P27">170</text:p>
            </table:table-cell>
            <table:table-cell table:style-name="表格3.B172" office:value-type="string">
              <text:p text:style-name="P20">06008C</text:p>
            </table:table-cell>
            <table:table-cell table:style-name="表格3.C172" office:value-type="string">
              <text:p text:style-name="P29">班尼迪克特反應</text:p>
            </table:table-cell>
            <table:table-cell table:style-name="表格3.D172" office:value-type="string">
              <text:p text:style-name="P20">1</text:p>
            </table:table-cell>
            <table:table-cell table:style-name="TableBox288032560" office:value-type="string">
              <text:p text:style-name="P20"/>
            </table:table-cell>
          </table:table-row>
          <table:table-row table:style-name="表格3.4">
            <table:table-cell table:style-name="表格3.A173" office:value-type="string">
              <text:p text:style-name="P27">171</text:p>
            </table:table-cell>
            <table:table-cell table:style-name="表格3.B173" office:value-type="string">
              <text:p text:style-name="P20">06009C</text:p>
            </table:table-cell>
            <table:table-cell table:style-name="表格3.C173" office:value-type="string">
              <text:p text:style-name="P29">尿沉渣</text:p>
            </table:table-cell>
            <table:table-cell table:style-name="表格3.D173" office:value-type="string">
              <text:p text:style-name="P20">1</text:p>
            </table:table-cell>
            <table:table-cell table:style-name="TableBox288032560" office:value-type="string">
              <text:p text:style-name="P20"/>
            </table:table-cell>
          </table:table-row>
          <table:table-row table:style-name="表格3.4">
            <table:table-cell table:style-name="表格3.A174" office:value-type="string">
              <text:p text:style-name="P20">172</text:p>
            </table:table-cell>
            <table:table-cell table:style-name="表格3.B174" office:value-type="string">
              <text:p text:style-name="P20">06010C</text:p>
            </table:table-cell>
            <table:table-cell table:style-name="表格3.C174" office:value-type="string">
              <text:p text:style-name="P29">本周氏蛋白試驗</text:p>
            </table:table-cell>
            <table:table-cell table:style-name="表格3.D174" office:value-type="string">
              <text:p text:style-name="P20">1</text:p>
            </table:table-cell>
            <table:table-cell table:style-name="TableBox288032560" office:value-type="string">
              <text:p text:style-name="P20"/>
            </table:table-cell>
          </table:table-row>
          <table:table-row table:style-name="表格3.4">
            <table:table-cell table:style-name="表格3.A175" office:value-type="string">
              <text:p text:style-name="P20">173</text:p>
            </table:table-cell>
            <table:table-cell table:style-name="表格3.B175" office:value-type="string">
              <text:p text:style-name="P20">06011B</text:p>
            </table:table-cell>
            <table:table-cell table:style-name="表格3.C175" office:value-type="string">
              <text:p text:style-name="P29">乳糜尿之確定</text:p>
            </table:table-cell>
            <table:table-cell table:style-name="表格3.D175" office:value-type="string">
              <text:p text:style-name="P20">1</text:p>
            </table:table-cell>
            <table:table-cell table:style-name="TableBox288032560" office:value-type="string">
              <text:p text:style-name="P20"/>
            </table:table-cell>
          </table:table-row>
          <table:table-row table:style-name="表格3.4">
            <table:table-cell table:style-name="表格3.A176" office:value-type="string">
              <text:p text:style-name="P20">174</text:p>
            </table:table-cell>
            <table:table-cell table:style-name="表格3.B176" office:value-type="string">
              <text:p text:style-name="P20">06014B</text:p>
            </table:table-cell>
            <table:table-cell table:style-name="表格3.C176" office:value-type="string">
              <text:p text:style-name="P29">酸鹼度(酸鹼儀)</text:p>
            </table:table-cell>
            <table:table-cell table:style-name="表格3.D176" office:value-type="string">
              <text:p text:style-name="P20">1</text:p>
            </table:table-cell>
            <table:table-cell table:style-name="TableBox288032560" office:value-type="string">
              <text:p text:style-name="P20"/>
            </table:table-cell>
          </table:table-row>
          <table:table-row table:style-name="表格3.4">
            <table:table-cell table:style-name="表格3.A177" office:value-type="string">
              <text:p text:style-name="P20">175</text:p>
            </table:table-cell>
            <table:table-cell table:style-name="表格3.B177" office:value-type="string">
              <text:p text:style-name="P20">06015C</text:p>
            </table:table-cell>
            <table:table-cell table:style-name="表格3.C177" office:value-type="string">
              <text:p text:style-name="P29">亞硝酸鹽檢驗</text:p>
            </table:table-cell>
            <table:table-cell table:style-name="表格3.D177" office:value-type="string">
              <text:p text:style-name="P20">1</text:p>
            </table:table-cell>
            <table:table-cell table:style-name="TableBox288032560" office:value-type="string">
              <text:p text:style-name="P20"/>
            </table:table-cell>
          </table:table-row>
          <table:table-row table:style-name="表格3.4">
            <table:table-cell table:style-name="表格3.A178" office:value-type="string">
              <text:p text:style-name="P20">176</text:p>
            </table:table-cell>
            <table:table-cell table:style-name="表格3.B178" office:value-type="string">
              <text:p text:style-name="P20">06016B</text:p>
            </table:table-cell>
            <table:table-cell table:style-name="表格3.C178" office:value-type="string">
              <text:p text:style-name="P29">脂肪染色</text:p>
            </table:table-cell>
            <table:table-cell table:style-name="表格3.D178" office:value-type="string">
              <text:p text:style-name="P20">1</text:p>
            </table:table-cell>
            <table:table-cell table:style-name="TableBox288032560" office:value-type="string">
              <text:p text:style-name="P20"/>
            </table:table-cell>
          </table:table-row>
          <table:table-row table:style-name="表格3.4">
            <table:table-cell table:style-name="表格3.A179" office:value-type="string">
              <text:p text:style-name="P20">177</text:p>
            </table:table-cell>
            <table:table-cell table:style-name="表格3.B179" office:value-type="string">
              <text:p text:style-name="P20">06017B</text:p>
            </table:table-cell>
            <table:table-cell table:style-name="表格3.C179" office:value-type="string">
              <text:p text:style-name="P29">白血球酯脢</text:p>
            </table:table-cell>
            <table:table-cell table:style-name="表格3.D179" office:value-type="string">
              <text:p text:style-name="P20">1</text:p>
            </table:table-cell>
            <table:table-cell table:style-name="TableBox288032560" office:value-type="string">
              <text:p text:style-name="P20"/>
            </table:table-cell>
          </table:table-row>
          <table:table-row table:style-name="表格3.4">
            <table:table-cell table:style-name="表格3.A180" office:value-type="string">
              <text:p text:style-name="P20">178</text:p>
            </table:table-cell>
            <table:table-cell table:style-name="表格3.B180" office:value-type="string">
              <text:p text:style-name="P20">06503B</text:p>
            </table:table-cell>
            <table:table-cell table:style-name="表格3.C180" office:value-type="string">
              <text:p text:style-name="P29">尿滲透壓檢驗</text:p>
            </table:table-cell>
            <table:table-cell table:style-name="表格3.D180" office:value-type="string">
              <text:p text:style-name="P20">1</text:p>
            </table:table-cell>
            <table:table-cell table:style-name="TableBox288032560" office:value-type="string">
              <text:p text:style-name="P20"/>
            </table:table-cell>
          </table:table-row>
          <table:table-row table:style-name="表格3.4">
            <table:table-cell table:style-name="表格3.A181" office:value-type="string">
              <text:p text:style-name="P20">179</text:p>
            </table:table-cell>
            <table:table-cell table:style-name="表格3.B181" office:value-type="string">
              <text:p text:style-name="P20">06504C</text:p>
            </table:table-cell>
            <table:table-cell table:style-name="表格3.C181" office:value-type="string">
              <text:p text:style-name="P29">懷孕試驗－乳膠凝集法</text:p>
            </table:table-cell>
            <table:table-cell table:style-name="表格3.D181" office:value-type="string">
              <text:p text:style-name="P20">1</text:p>
            </table:table-cell>
            <table:table-cell table:style-name="TableBox288032560" office:value-type="string">
              <text:p text:style-name="P20"/>
            </table:table-cell>
          </table:table-row>
          <table:table-row table:style-name="表格3.4">
            <table:table-cell table:style-name="表格3.A182" office:value-type="string">
              <text:p text:style-name="P20">180</text:p>
            </table:table-cell>
            <table:table-cell table:style-name="表格3.B182" office:value-type="string">
              <text:p text:style-name="P20">06508B</text:p>
            </table:table-cell>
            <table:table-cell table:style-name="表格3.C182" office:value-type="string">
              <text:p text:style-name="P29">紫質類檢驗</text:p>
            </table:table-cell>
            <table:table-cell table:style-name="表格3.D182" office:value-type="string">
              <text:p text:style-name="P20">1</text:p>
            </table:table-cell>
            <table:table-cell table:style-name="TableBox288032560" office:value-type="string">
              <text:p text:style-name="P20"/>
            </table:table-cell>
          </table:table-row>
          <table:table-row table:style-name="表格3.4">
            <table:table-cell table:style-name="表格3.A183" office:value-type="string">
              <text:p text:style-name="P20">181</text:p>
            </table:table-cell>
            <table:table-cell table:style-name="表格3.B183" office:value-type="string">
              <text:p text:style-name="P20">06509B</text:p>
            </table:table-cell>
            <table:table-cell table:style-name="表格3.C183" office:value-type="string">
              <text:p text:style-name="P29">Porphobilinogen 檢驗</text:p>
            </table:table-cell>
            <table:table-cell table:style-name="表格3.D183" office:value-type="string">
              <text:p text:style-name="P20">1</text:p>
            </table:table-cell>
            <table:table-cell table:style-name="TableBox288032560" office:value-type="string">
              <text:p text:style-name="P20"/>
            </table:table-cell>
          </table:table-row>
          <table:table-row table:style-name="表格3.4">
            <table:table-cell table:style-name="表格3.A184" office:value-type="string">
              <text:p text:style-name="P20">182</text:p>
            </table:table-cell>
            <table:table-cell table:style-name="表格3.B184" office:value-type="string">
              <text:p text:style-name="P20">06510C</text:p>
            </table:table-cell>
            <table:table-cell table:style-name="表格3.C184" office:value-type="string">
              <text:p text:style-name="P29">巴拉刈定性檢驗</text:p>
            </table:table-cell>
            <table:table-cell table:style-name="表格3.D184" office:value-type="string">
              <text:p text:style-name="P20">1</text:p>
            </table:table-cell>
            <table:table-cell table:style-name="TableBox288032560" office:value-type="string">
              <text:p text:style-name="P20"/>
            </table:table-cell>
          </table:table-row>
          <table:table-row table:style-name="表格3.4">
            <table:table-cell table:style-name="表格3.A185" office:value-type="string">
              <text:p text:style-name="P20">183</text:p>
            </table:table-cell>
            <table:table-cell table:style-name="表格3.B185" office:value-type="string">
              <text:p text:style-name="P20">06511C</text:p>
            </table:table-cell>
            <table:table-cell table:style-name="表格3.C185" office:value-type="string">
              <text:p text:style-name="P29">四次尿糖</text:p>
            </table:table-cell>
            <table:table-cell table:style-name="表格3.D185" office:value-type="string">
              <text:p text:style-name="P20">1</text:p>
            </table:table-cell>
            <table:table-cell table:style-name="TableBox288032560" office:value-type="string">
              <text:p text:style-name="P20"/>
            </table:table-cell>
          </table:table-row>
          <table:table-row table:style-name="表格3.4">
            <table:table-cell table:style-name="表格3.A186" office:value-type="string">
              <text:p text:style-name="P20">184</text:p>
            </table:table-cell>
            <table:table-cell table:style-name="表格3.B186" office:value-type="string">
              <text:p text:style-name="P20">06512B</text:p>
            </table:table-cell>
            <table:table-cell table:style-name="表格3.C186" office:value-type="string">
              <text:p text:style-name="P29">尿液糞紫質檢驗</text:p>
            </table:table-cell>
            <table:table-cell table:style-name="表格3.D186" office:value-type="string">
              <text:p text:style-name="P20">1</text:p>
            </table:table-cell>
            <table:table-cell table:style-name="TableBox288032560" office:value-type="string">
              <text:p text:style-name="P20"/>
            </table:table-cell>
          </table:table-row>
          <table:table-row table:style-name="表格3.4">
            <table:table-cell table:style-name="表格3.A187" office:value-type="string">
              <text:p text:style-name="P20">185</text:p>
            </table:table-cell>
            <table:table-cell table:style-name="表格3.B187" office:value-type="string">
              <text:p text:style-name="P20">06513B</text:p>
            </table:table-cell>
            <table:table-cell table:style-name="表格3.C187" office:value-type="string">
              <text:p text:style-name="P29">尿液新陳代謝障礙檢測</text:p>
            </table:table-cell>
            <table:table-cell table:style-name="表格3.D187" office:value-type="string">
              <text:p text:style-name="P20">1</text:p>
            </table:table-cell>
            <table:table-cell table:style-name="TableBox288032560" office:value-type="string">
              <text:p text:style-name="P20"/>
            </table:table-cell>
          </table:table-row>
          <table:table-row table:style-name="表格3.4">
            <table:table-cell table:style-name="表格3.A188" office:value-type="string">
              <text:p text:style-name="P20">186</text:p>
            </table:table-cell>
            <table:table-cell table:style-name="表格3.B188" office:value-type="string">
              <text:p text:style-name="P20">07001C</text:p>
            </table:table-cell>
            <table:table-cell table:style-name="表格3.C188" office:value-type="string">
              <text:p text:style-name="P29">糞便潛血化學法</text:p>
            </table:table-cell>
            <table:table-cell table:style-name="表格3.D188" office:value-type="string">
              <text:p text:style-name="P20">1</text:p>
            </table:table-cell>
            <table:table-cell table:style-name="TableBox288032560" office:value-type="string">
              <text:p text:style-name="P20"/>
            </table:table-cell>
          </table:table-row>
          <table:table-row table:style-name="表格3.4">
            <table:table-cell table:style-name="表格3.A189" office:value-type="string">
              <text:p text:style-name="P20">187</text:p>
            </table:table-cell>
            <table:table-cell table:style-name="表格3.B189" office:value-type="string">
              <text:p text:style-name="P20">07002C</text:p>
            </table:table-cell>
            <table:table-cell table:style-name="表格3.C189" office:value-type="string">
              <text:p text:style-name="P29">糞便中膽紅素</text:p>
            </table:table-cell>
            <table:table-cell table:style-name="表格3.D189" office:value-type="string">
              <text:p text:style-name="P20">1</text:p>
            </table:table-cell>
            <table:table-cell table:style-name="TableBox288032560" office:value-type="string">
              <text:p text:style-name="P20"/>
            </table:table-cell>
          </table:table-row>
          <text:soft-page-break/>
          <table:table-row table:style-name="表格3.4">
            <table:table-cell table:style-name="表格3.A190" office:value-type="string">
              <text:p text:style-name="P20">188</text:p>
            </table:table-cell>
            <table:table-cell table:style-name="表格3.B190" office:value-type="string">
              <text:p text:style-name="P20">07003C</text:p>
            </table:table-cell>
            <table:table-cell table:style-name="表格3.C190" office:value-type="string">
              <text:p text:style-name="P29">阿米巴檢驗 (直接法)</text:p>
            </table:table-cell>
            <table:table-cell table:style-name="表格3.D190" office:value-type="string">
              <text:p text:style-name="P20">1</text:p>
            </table:table-cell>
            <table:table-cell table:style-name="TableBox288032560" office:value-type="string">
              <text:p text:style-name="P20"/>
            </table:table-cell>
          </table:table-row>
          <table:table-row table:style-name="表格3.4">
            <table:table-cell table:style-name="表格3.A191" office:value-type="string">
              <text:p text:style-name="P20">189</text:p>
            </table:table-cell>
            <table:table-cell table:style-name="表格3.B191" office:value-type="string">
              <text:p text:style-name="P20">07004C</text:p>
            </table:table-cell>
            <table:table-cell table:style-name="表格3.C191" office:value-type="string">
              <text:p text:style-name="P29">澱粉質染色</text:p>
            </table:table-cell>
            <table:table-cell table:style-name="表格3.D191" office:value-type="string">
              <text:p text:style-name="P20">1</text:p>
            </table:table-cell>
            <table:table-cell table:style-name="TableBox288032560" office:value-type="string">
              <text:p text:style-name="P20"/>
            </table:table-cell>
          </table:table-row>
          <table:table-row table:style-name="表格3.4">
            <table:table-cell table:style-name="表格3.A192" office:value-type="string">
              <text:p text:style-name="P20">190</text:p>
            </table:table-cell>
            <table:table-cell table:style-name="表格3.B192" office:value-type="string">
              <text:p text:style-name="P20">07005C</text:p>
            </table:table-cell>
            <table:table-cell table:style-name="表格3.C192" office:value-type="string">
              <text:p text:style-name="P29">中性脂肪染色</text:p>
            </table:table-cell>
            <table:table-cell table:style-name="表格3.D192" office:value-type="string">
              <text:p text:style-name="P20">1</text:p>
            </table:table-cell>
            <table:table-cell table:style-name="TableBox288032560" office:value-type="string">
              <text:p text:style-name="P20"/>
            </table:table-cell>
          </table:table-row>
          <table:table-row table:style-name="表格3.4">
            <table:table-cell table:style-name="表格3.A193" office:value-type="string">
              <text:p text:style-name="P20">191</text:p>
            </table:table-cell>
            <table:table-cell table:style-name="表格3.B193" office:value-type="string">
              <text:p text:style-name="P20">07006C</text:p>
            </table:table-cell>
            <table:table-cell table:style-name="表格3.C193" office:value-type="string">
              <text:p text:style-name="P29">脂肪酸染色</text:p>
            </table:table-cell>
            <table:table-cell table:style-name="表格3.D193" office:value-type="string">
              <text:p text:style-name="P20">1</text:p>
            </table:table-cell>
            <table:table-cell table:style-name="TableBox288032560" office:value-type="string">
              <text:p text:style-name="P20"/>
            </table:table-cell>
          </table:table-row>
          <table:table-row table:style-name="表格3.4">
            <table:table-cell table:style-name="表格3.A194" office:value-type="string">
              <text:p text:style-name="P20">192</text:p>
            </table:table-cell>
            <table:table-cell table:style-name="表格3.B194" office:value-type="string">
              <text:p text:style-name="P20">07007C</text:p>
            </table:table-cell>
            <table:table-cell table:style-name="表格3.C194" office:value-type="string">
              <text:p text:style-name="P29">酸鹼值</text:p>
            </table:table-cell>
            <table:table-cell table:style-name="表格3.D194" office:value-type="string">
              <text:p text:style-name="P20">1</text:p>
            </table:table-cell>
            <table:table-cell table:style-name="TableBox288032560" office:value-type="string">
              <text:p text:style-name="P20"/>
            </table:table-cell>
          </table:table-row>
          <table:table-row table:style-name="表格3.4">
            <table:table-cell table:style-name="表格3.A195" office:value-type="string">
              <text:p text:style-name="P20">193</text:p>
            </table:table-cell>
            <table:table-cell table:style-name="表格3.B195" office:value-type="string">
              <text:p text:style-name="P20">07008C</text:p>
            </table:table-cell>
            <table:table-cell table:style-name="表格3.C195" office:value-type="string">
              <text:p text:style-name="P29">糞便中尿膽素原</text:p>
            </table:table-cell>
            <table:table-cell table:style-name="表格3.D195" office:value-type="string">
              <text:p text:style-name="P20">1</text:p>
            </table:table-cell>
            <table:table-cell table:style-name="TableBox288032560" office:value-type="string">
              <text:p text:style-name="P20"/>
            </table:table-cell>
          </table:table-row>
          <table:table-row table:style-name="表格3.4">
            <table:table-cell table:style-name="表格3.A196" office:value-type="string">
              <text:p text:style-name="P20">194</text:p>
            </table:table-cell>
            <table:table-cell table:style-name="表格3.B196" office:value-type="string">
              <text:p text:style-name="P20">07010B</text:p>
            </table:table-cell>
            <table:table-cell table:style-name="表格3.C196" office:value-type="string">
              <text:p text:style-name="P29">胰蛋白酶</text:p>
            </table:table-cell>
            <table:table-cell table:style-name="表格3.D196" office:value-type="string">
              <text:p text:style-name="P20">1</text:p>
            </table:table-cell>
            <table:table-cell table:style-name="TableBox288032560" office:value-type="string">
              <text:p text:style-name="P20"/>
            </table:table-cell>
          </table:table-row>
          <table:table-row table:style-name="表格3.4">
            <table:table-cell table:style-name="表格3.A197" office:value-type="string">
              <text:p text:style-name="P20">195</text:p>
            </table:table-cell>
            <table:table-cell table:style-name="表格3.B197" office:value-type="string">
              <text:p text:style-name="P20">07012C</text:p>
            </table:table-cell>
            <table:table-cell table:style-name="表格3.C197" office:value-type="string">
              <text:p text:style-name="P29">寄生蟲卵－濃縮法</text:p>
            </table:table-cell>
            <table:table-cell table:style-name="表格3.D197" office:value-type="string">
              <text:p text:style-name="P20">1</text:p>
            </table:table-cell>
            <table:table-cell table:style-name="TableBox288032560" office:value-type="string">
              <text:p text:style-name="P20"/>
            </table:table-cell>
          </table:table-row>
          <table:table-row table:style-name="表格3.4">
            <table:table-cell table:style-name="表格3.A198" office:value-type="string">
              <text:p text:style-name="P20">196</text:p>
            </table:table-cell>
            <table:table-cell table:style-name="表格3.B198" office:value-type="string">
              <text:p text:style-name="P20">07013C</text:p>
            </table:table-cell>
            <table:table-cell table:style-name="表格3.C198" office:value-type="string">
              <text:p text:style-name="P29">寄生蟲卵－計數法</text:p>
            </table:table-cell>
            <table:table-cell table:style-name="表格3.D198" office:value-type="string">
              <text:p text:style-name="P20">1</text:p>
            </table:table-cell>
            <table:table-cell table:style-name="TableBox288032560" office:value-type="string">
              <text:p text:style-name="P20"/>
            </table:table-cell>
          </table:table-row>
          <table:table-row table:style-name="表格3.4">
            <table:table-cell table:style-name="表格3.A199" office:value-type="string">
              <text:p text:style-name="P20">197</text:p>
            </table:table-cell>
            <table:table-cell table:style-name="表格3.B199" office:value-type="string">
              <text:p text:style-name="P20">07015C</text:p>
            </table:table-cell>
            <table:table-cell table:style-name="表格3.C199" office:value-type="string">
              <text:p text:style-name="P29">還原物質測定</text:p>
            </table:table-cell>
            <table:table-cell table:style-name="表格3.D199" office:value-type="string">
              <text:p text:style-name="P20">1</text:p>
            </table:table-cell>
            <table:table-cell table:style-name="TableBox288032560" office:value-type="string">
              <text:p text:style-name="P20"/>
            </table:table-cell>
          </table:table-row>
          <table:table-row table:style-name="表格3.4">
            <table:table-cell table:style-name="表格3.A200" office:value-type="string">
              <text:p text:style-name="P20">198</text:p>
            </table:table-cell>
            <table:table-cell table:style-name="表格3.B200" office:value-type="string">
              <text:p text:style-name="P20">07017B</text:p>
            </table:table-cell>
            <table:table-cell table:style-name="表格3.C200" office:value-type="string">
              <text:p text:style-name="P29">APT檢測試驗</text:p>
            </table:table-cell>
            <table:table-cell table:style-name="表格3.D200" office:value-type="string">
              <text:p text:style-name="P20">1</text:p>
            </table:table-cell>
            <table:table-cell table:style-name="TableBox288032560" office:value-type="string">
              <text:p text:style-name="P20"/>
            </table:table-cell>
          </table:table-row>
          <table:table-row table:style-name="表格3.4">
            <table:table-cell table:style-name="表格3.A201" office:value-type="string">
              <text:p text:style-name="P20">199</text:p>
            </table:table-cell>
            <table:table-cell table:style-name="表格3.B201" office:value-type="string">
              <text:p text:style-name="P20">07018C</text:p>
            </table:table-cell>
            <table:table-cell table:style-name="表格3.C201" office:value-type="string">
              <text:p text:style-name="P29">糞便白血球檢查</text:p>
            </table:table-cell>
            <table:table-cell table:style-name="表格3.D201" office:value-type="string">
              <text:p text:style-name="P20">1</text:p>
            </table:table-cell>
            <table:table-cell table:style-name="TableBox288032560" office:value-type="string">
              <text:p text:style-name="P20"/>
            </table:table-cell>
          </table:table-row>
          <table:table-row table:style-name="表格3.4">
            <table:table-cell table:style-name="表格3.A202" office:value-type="string">
              <text:p text:style-name="P20">200</text:p>
            </table:table-cell>
            <table:table-cell table:style-name="表格3.B202" office:value-type="string">
              <text:p text:style-name="P20">08001C</text:p>
            </table:table-cell>
            <table:table-cell table:style-name="表格3.C202" office:value-type="string">
              <text:p text:style-name="P29">紅血球計數</text:p>
            </table:table-cell>
            <table:table-cell table:style-name="表格3.D202" office:value-type="string">
              <text:p text:style-name="P20">1</text:p>
            </table:table-cell>
            <table:table-cell table:style-name="TableBox288032560" office:value-type="string">
              <text:p text:style-name="P20"/>
            </table:table-cell>
          </table:table-row>
          <table:table-row table:style-name="表格3.4">
            <table:table-cell table:style-name="表格3.A203" office:value-type="string">
              <text:p text:style-name="P20">201</text:p>
            </table:table-cell>
            <table:table-cell table:style-name="表格3.B203" office:value-type="string">
              <text:p text:style-name="P20">08007C</text:p>
            </table:table-cell>
            <table:table-cell table:style-name="表格3.C203" office:value-type="string">
              <text:p text:style-name="P29">血中寄生蟲檢查</text:p>
            </table:table-cell>
            <table:table-cell table:style-name="表格3.D203" office:value-type="string">
              <text:p text:style-name="P20">1</text:p>
            </table:table-cell>
            <table:table-cell table:style-name="TableBox288032560" office:value-type="string">
              <text:p text:style-name="P20"/>
            </table:table-cell>
          </table:table-row>
          <table:table-row table:style-name="表格3.4">
            <table:table-cell table:style-name="表格3.A204" office:value-type="string">
              <text:p text:style-name="P20">202</text:p>
            </table:table-cell>
            <table:table-cell table:style-name="表格3.B204" office:value-type="string">
              <text:p text:style-name="P20">08008C</text:p>
            </table:table-cell>
            <table:table-cell table:style-name="表格3.C204" office:value-type="string">
              <text:p text:style-name="P29">網狀紅血球計數</text:p>
            </table:table-cell>
            <table:table-cell table:style-name="表格3.D204" office:value-type="string">
              <text:p text:style-name="P20">1</text:p>
            </table:table-cell>
            <table:table-cell table:style-name="TableBox288032560" office:value-type="string">
              <text:p text:style-name="P20"/>
            </table:table-cell>
          </table:table-row>
          <table:table-row table:style-name="表格3.4">
            <table:table-cell table:style-name="表格3.A205" office:value-type="string">
              <text:p text:style-name="P20">203</text:p>
            </table:table-cell>
            <table:table-cell table:style-name="表格3.B205" office:value-type="string">
              <text:p text:style-name="P20">08009C</text:p>
            </table:table-cell>
            <table:table-cell table:style-name="表格3.C205" office:value-type="string">
              <text:p text:style-name="P29">紅血球形態</text:p>
            </table:table-cell>
            <table:table-cell table:style-name="表格3.D205" office:value-type="string">
              <text:p text:style-name="P20">1</text:p>
            </table:table-cell>
            <table:table-cell table:style-name="TableBox288032560" office:value-type="string">
              <text:p text:style-name="P20"/>
            </table:table-cell>
          </table:table-row>
          <table:table-row table:style-name="表格3.4">
            <table:table-cell table:style-name="表格3.A206" office:value-type="string">
              <text:p text:style-name="P20">204</text:p>
            </table:table-cell>
            <table:table-cell table:style-name="表格3.B206" office:value-type="string">
              <text:p text:style-name="P20">08012C</text:p>
            </table:table-cell>
            <table:table-cell table:style-name="表格3.C206" office:value-type="string">
              <text:p text:style-name="P29">全套血液檢查Ⅱ(七項）</text:p>
            </table:table-cell>
            <table:table-cell table:style-name="表格3.D206" office:value-type="string">
              <text:p text:style-name="P20">1</text:p>
            </table:table-cell>
            <table:table-cell table:style-name="TableBox288032560" office:value-type="string">
              <text:p text:style-name="P20"/>
            </table:table-cell>
          </table:table-row>
          <table:table-row table:style-name="表格3.4">
            <table:table-cell table:style-name="表格3.A207" office:value-type="string">
              <text:p text:style-name="P20">205</text:p>
            </table:table-cell>
            <table:table-cell table:style-name="表格3.B207" office:value-type="string">
              <text:p text:style-name="P20">08014C</text:p>
            </table:table-cell>
            <table:table-cell table:style-name="表格3.C207" office:value-type="string">
              <text:p text:style-name="P29">血液一般檢查（白血球，紅血球及血色素）</text:p>
            </table:table-cell>
            <table:table-cell table:style-name="表格3.D207" office:value-type="string">
              <text:p text:style-name="P20">1</text:p>
            </table:table-cell>
            <table:table-cell table:style-name="TableBox288032560" office:value-type="string">
              <text:p text:style-name="P20"/>
            </table:table-cell>
          </table:table-row>
          <table:table-row table:style-name="表格3.4">
            <table:table-cell table:style-name="表格3.A208" office:value-type="string">
              <text:p text:style-name="P20">206</text:p>
            </table:table-cell>
            <table:table-cell table:style-name="表格3.B208" office:value-type="string">
              <text:p text:style-name="P20">08015C</text:p>
            </table:table-cell>
            <table:table-cell table:style-name="表格3.C208" office:value-type="string">
              <text:p text:style-name="P29">紅斑性狼瘡細胞</text:p>
            </table:table-cell>
            <table:table-cell table:style-name="表格3.D208" office:value-type="string">
              <text:p text:style-name="P20">1</text:p>
            </table:table-cell>
            <table:table-cell table:style-name="TableBox288032560" office:value-type="string">
              <text:p text:style-name="P20"/>
            </table:table-cell>
          </table:table-row>
          <table:table-row table:style-name="表格3.4">
            <table:table-cell table:style-name="表格3.A209" office:value-type="string">
              <text:p text:style-name="P20">207</text:p>
            </table:table-cell>
            <table:table-cell table:style-name="表格3.B209" office:value-type="string">
              <text:p text:style-name="P20">08016C</text:p>
            </table:table-cell>
            <table:table-cell table:style-name="表格3.C209" office:value-type="string">
              <text:p text:style-name="P29">紅斑性狼瘡因子</text:p>
            </table:table-cell>
            <table:table-cell table:style-name="表格3.D209" office:value-type="string">
              <text:p text:style-name="P20">1</text:p>
            </table:table-cell>
            <table:table-cell table:style-name="TableBox288032560" office:value-type="string">
              <text:p text:style-name="P20"/>
            </table:table-cell>
          </table:table-row>
          <table:table-row table:style-name="表格3.4">
            <table:table-cell table:style-name="表格3.A210" office:value-type="string">
              <text:p text:style-name="P20">208</text:p>
            </table:table-cell>
            <table:table-cell table:style-name="表格3.B210" office:value-type="string">
              <text:p text:style-name="P20">08017B</text:p>
            </table:table-cell>
            <table:table-cell table:style-name="表格3.C210" office:value-type="string">
              <text:p text:style-name="P29">血清黏度</text:p>
            </table:table-cell>
            <table:table-cell table:style-name="表格3.D210" office:value-type="string">
              <text:p text:style-name="P20">1</text:p>
            </table:table-cell>
            <table:table-cell table:style-name="TableBox288032560" office:value-type="string">
              <text:p text:style-name="P20"/>
            </table:table-cell>
          </table:table-row>
          <table:table-row table:style-name="表格3.4">
            <table:table-cell table:style-name="表格3.A211" office:value-type="string">
              <text:p text:style-name="P20">209</text:p>
            </table:table-cell>
            <table:table-cell table:style-name="表格3.B211" office:value-type="string">
              <text:p text:style-name="P20">08021C</text:p>
            </table:table-cell>
            <table:table-cell table:style-name="表格3.C211" office:value-type="string">
              <text:p text:style-name="P29">血塊收縮試驗</text:p>
            </table:table-cell>
            <table:table-cell table:style-name="表格3.D211" office:value-type="string">
              <text:p text:style-name="P20">1</text:p>
            </table:table-cell>
            <table:table-cell table:style-name="TableBox288032560" office:value-type="string">
              <text:p text:style-name="P20"/>
            </table:table-cell>
          </table:table-row>
          <text:soft-page-break/>
          <table:table-row table:style-name="表格3.4">
            <table:table-cell table:style-name="表格3.A212" office:value-type="string">
              <text:p text:style-name="P20">210</text:p>
            </table:table-cell>
            <table:table-cell table:style-name="表格3.B212" office:value-type="string">
              <text:p text:style-name="P20">08022B</text:p>
            </table:table-cell>
            <table:table-cell table:style-name="表格3.C212" office:value-type="string">
              <text:p text:style-name="P29">纖維蛋白原測定（定性）</text:p>
            </table:table-cell>
            <table:table-cell table:style-name="表格3.D212" office:value-type="string">
              <text:p text:style-name="P20">1</text:p>
            </table:table-cell>
            <table:table-cell table:style-name="TableBox288032560" office:value-type="string">
              <text:p text:style-name="P20"/>
            </table:table-cell>
          </table:table-row>
          <table:table-row table:style-name="表格3.4">
            <table:table-cell table:style-name="表格3.A213" office:value-type="string">
              <text:p text:style-name="P20">211</text:p>
            </table:table-cell>
            <table:table-cell table:style-name="表格3.B213" office:value-type="string">
              <text:p text:style-name="P20">08024B</text:p>
            </table:table-cell>
            <table:table-cell table:style-name="表格3.C213" office:value-type="string">
              <text:p text:style-name="P29">纖維蛋白原測定(免疫比濁法)</text:p>
            </table:table-cell>
            <table:table-cell table:style-name="表格3.D213" office:value-type="string">
              <text:p text:style-name="P20">1</text:p>
            </table:table-cell>
            <table:table-cell table:style-name="TableBox288032560" office:value-type="string">
              <text:p text:style-name="P20"/>
            </table:table-cell>
          </table:table-row>
          <table:table-row table:style-name="表格3.4">
            <table:table-cell table:style-name="表格3.A214" office:value-type="string">
              <text:p text:style-name="P20">212</text:p>
            </table:table-cell>
            <table:table-cell table:style-name="表格3.B214" office:value-type="string">
              <text:p text:style-name="P20">08025B</text:p>
            </table:table-cell>
            <table:table-cell table:style-name="表格3.C214" office:value-type="string">
              <text:p text:style-name="P29">凝血脢時間</text:p>
            </table:table-cell>
            <table:table-cell table:style-name="表格3.D214" office:value-type="string">
              <text:p text:style-name="P20">1</text:p>
            </table:table-cell>
            <table:table-cell table:style-name="TableBox288032560" office:value-type="string">
              <text:p text:style-name="P20"/>
            </table:table-cell>
          </table:table-row>
          <table:table-row table:style-name="表格3.4">
            <table:table-cell table:style-name="表格3.A215" office:value-type="string">
              <text:p text:style-name="P20">213</text:p>
            </table:table-cell>
            <table:table-cell table:style-name="表格3.B215" office:value-type="string">
              <text:p text:style-name="P20">08027B</text:p>
            </table:table-cell>
            <table:table-cell table:style-name="表格3.C215" office:value-type="string">
              <text:p text:style-name="P29">骨髓細胞形態判讀</text:p>
            </table:table-cell>
            <table:table-cell table:style-name="表格3.D215" office:value-type="string">
              <text:p text:style-name="P20">1</text:p>
            </table:table-cell>
            <table:table-cell table:style-name="TableBox288032560" office:value-type="string">
              <text:p text:style-name="P20"/>
            </table:table-cell>
          </table:table-row>
          <table:table-row table:style-name="表格3.4">
            <table:table-cell table:style-name="表格3.A216" office:value-type="string">
              <text:p text:style-name="P20">214</text:p>
            </table:table-cell>
            <table:table-cell table:style-name="表格3.B216" office:value-type="string">
              <text:p text:style-name="P20">08028B</text:p>
            </table:table-cell>
            <table:table-cell table:style-name="表格3.C216" office:value-type="string">
              <text:p text:style-name="P29">胚胎血色素量值</text:p>
            </table:table-cell>
            <table:table-cell table:style-name="表格3.D216" office:value-type="string">
              <text:p text:style-name="P20">1</text:p>
            </table:table-cell>
            <table:table-cell table:style-name="TableBox288032560" office:value-type="string">
              <text:p text:style-name="P20"/>
            </table:table-cell>
          </table:table-row>
          <table:table-row table:style-name="表格3.4">
            <table:table-cell table:style-name="表格3.A217" office:value-type="string">
              <text:p text:style-name="P20">215</text:p>
            </table:table-cell>
            <table:table-cell table:style-name="表格3.B217" office:value-type="string">
              <text:p text:style-name="P20">08029B</text:p>
            </table:table-cell>
            <table:table-cell table:style-name="表格3.C217" office:value-type="string">
              <text:p text:style-name="P29">Ｈ血紅素檢查</text:p>
            </table:table-cell>
            <table:table-cell table:style-name="表格3.D217" office:value-type="string">
              <text:p text:style-name="P20">1</text:p>
            </table:table-cell>
            <table:table-cell table:style-name="TableBox288032560" office:value-type="string">
              <text:p text:style-name="P20"/>
            </table:table-cell>
          </table:table-row>
          <table:table-row table:style-name="表格3.4">
            <table:table-cell table:style-name="表格3.A218" office:value-type="string">
              <text:p text:style-name="P20">216</text:p>
            </table:table-cell>
            <table:table-cell table:style-name="表格3.B218" office:value-type="string">
              <text:p text:style-name="P20">08030C</text:p>
            </table:table-cell>
            <table:table-cell table:style-name="表格3.C218" office:value-type="string">
              <text:p text:style-name="P29">血紅素電泳</text:p>
            </table:table-cell>
            <table:table-cell table:style-name="表格3.D218" office:value-type="string">
              <text:p text:style-name="P20">1</text:p>
            </table:table-cell>
            <table:table-cell table:style-name="TableBox288032560" office:value-type="string">
              <text:p text:style-name="P20"/>
            </table:table-cell>
          </table:table-row>
          <table:table-row table:style-name="表格3.4">
            <table:table-cell table:style-name="表格3.A219" office:value-type="string">
              <text:p text:style-name="P20">217</text:p>
            </table:table-cell>
            <table:table-cell table:style-name="表格3.B219" office:value-type="string">
              <text:p text:style-name="P20">08031B</text:p>
            </table:table-cell>
            <table:table-cell table:style-name="表格3.C219" office:value-type="string">
              <text:p text:style-name="P29">紅血球脆性試驗</text:p>
            </table:table-cell>
            <table:table-cell table:style-name="表格3.D219" office:value-type="string">
              <text:p text:style-name="P20">1</text:p>
            </table:table-cell>
            <table:table-cell table:style-name="TableBox288032560" office:value-type="string">
              <text:p text:style-name="P20"/>
            </table:table-cell>
          </table:table-row>
          <table:table-row table:style-name="表格3.4">
            <table:table-cell table:style-name="表格3.A220" office:value-type="string">
              <text:p text:style-name="P20">218</text:p>
            </table:table-cell>
            <table:table-cell table:style-name="表格3.B220" office:value-type="string">
              <text:p text:style-name="P20">08032B</text:p>
            </table:table-cell>
            <table:table-cell table:style-name="表格3.C220" office:value-type="string">
              <text:p text:style-name="P29">漢姆斯酸性血清試驗</text:p>
            </table:table-cell>
            <table:table-cell table:style-name="表格3.D220" office:value-type="string">
              <text:p text:style-name="P20">1</text:p>
            </table:table-cell>
            <table:table-cell table:style-name="TableBox288032560" office:value-type="string">
              <text:p text:style-name="P20"/>
            </table:table-cell>
          </table:table-row>
          <table:table-row table:style-name="表格3.4">
            <table:table-cell table:style-name="表格3.A221" office:value-type="string">
              <text:p text:style-name="P20">219</text:p>
            </table:table-cell>
            <table:table-cell table:style-name="表格3.B221" office:value-type="string">
              <text:p text:style-name="P20">08033B</text:p>
            </table:table-cell>
            <table:table-cell table:style-name="表格3.C221" office:value-type="string">
              <text:p text:style-name="P29">自動溶血試驗</text:p>
            </table:table-cell>
            <table:table-cell table:style-name="表格3.D221" office:value-type="string">
              <text:p text:style-name="P20">1</text:p>
            </table:table-cell>
            <table:table-cell table:style-name="TableBox288032560" office:value-type="string">
              <text:p text:style-name="P20"/>
            </table:table-cell>
          </table:table-row>
          <table:table-row table:style-name="表格3.4">
            <table:table-cell table:style-name="表格3.A222" office:value-type="string">
              <text:p text:style-name="P20">220</text:p>
            </table:table-cell>
            <table:table-cell table:style-name="表格3.B222" office:value-type="string">
              <text:p text:style-name="P20">08034B</text:p>
            </table:table-cell>
            <table:table-cell table:style-name="表格3.C222" office:value-type="string">
              <text:p text:style-name="P29">毛細管抵抗測定</text:p>
            </table:table-cell>
            <table:table-cell table:style-name="表格3.D222" office:value-type="string">
              <text:p text:style-name="P20">1</text:p>
            </table:table-cell>
            <table:table-cell table:style-name="TableBox288032560" office:value-type="string">
              <text:p text:style-name="P20"/>
            </table:table-cell>
          </table:table-row>
          <table:table-row table:style-name="表格3.4">
            <table:table-cell table:style-name="表格3.A223" office:value-type="string">
              <text:p text:style-name="P20">221</text:p>
            </table:table-cell>
            <table:table-cell table:style-name="表格3.B223" office:value-type="string">
              <text:p text:style-name="P20">08035C</text:p>
            </table:table-cell>
            <table:table-cell table:style-name="表格3.C223" office:value-type="string">
              <text:p text:style-name="P29">血漿凝固時間</text:p>
            </table:table-cell>
            <table:table-cell table:style-name="表格3.D223" office:value-type="string">
              <text:p text:style-name="P20">1</text:p>
            </table:table-cell>
            <table:table-cell table:style-name="TableBox288032560" office:value-type="string">
              <text:p text:style-name="P20"/>
            </table:table-cell>
          </table:table-row>
          <table:table-row table:style-name="表格3.4">
            <table:table-cell table:style-name="表格3.A224" office:value-type="string">
              <text:p text:style-name="P20">222</text:p>
            </table:table-cell>
            <table:table-cell table:style-name="表格3.B224" office:value-type="string">
              <text:p text:style-name="P20">08037B</text:p>
            </table:table-cell>
            <table:table-cell table:style-name="表格3.C224" office:value-type="string">
              <text:p text:style-name="P29">纖維蛋白降解產物－ 定性</text:p>
            </table:table-cell>
            <table:table-cell table:style-name="表格3.D224" office:value-type="string">
              <text:p text:style-name="P20">1</text:p>
            </table:table-cell>
            <table:table-cell table:style-name="TableBox288032560" office:value-type="string">
              <text:p text:style-name="P20"/>
            </table:table-cell>
          </table:table-row>
          <table:table-row table:style-name="表格3.4">
            <table:table-cell table:style-name="表格3.A225" office:value-type="string">
              <text:p text:style-name="P20">223</text:p>
            </table:table-cell>
            <table:table-cell table:style-name="表格3.B225" office:value-type="string">
              <text:p text:style-name="P20">08038B</text:p>
            </table:table-cell>
            <table:table-cell table:style-name="表格3.C225" office:value-type="string">
              <text:p text:style-name="P29">纖維蛋白降解產物－ 定量</text:p>
            </table:table-cell>
            <table:table-cell table:style-name="表格3.D225" office:value-type="string">
              <text:p text:style-name="P20">1</text:p>
            </table:table-cell>
            <table:table-cell table:style-name="TableBox288032560" office:value-type="string">
              <text:p text:style-name="P20"/>
            </table:table-cell>
          </table:table-row>
          <table:table-row table:style-name="表格3.4">
            <table:table-cell table:style-name="表格3.A226" office:value-type="string">
              <text:p text:style-name="P20">224</text:p>
            </table:table-cell>
            <table:table-cell table:style-name="表格3.B226" office:value-type="string">
              <text:p text:style-name="P20">08039B</text:p>
            </table:table-cell>
            <table:table-cell table:style-name="表格3.C226" office:value-type="string">
              <text:p text:style-name="P29">半定量血塊收縮試驗</text:p>
            </table:table-cell>
            <table:table-cell table:style-name="表格3.D226" office:value-type="string">
              <text:p text:style-name="P20">1</text:p>
            </table:table-cell>
            <table:table-cell table:style-name="TableBox288032560" office:value-type="string">
              <text:p text:style-name="P20"/>
            </table:table-cell>
          </table:table-row>
          <table:table-row table:style-name="表格3.4">
            <table:table-cell table:style-name="表格3.A227" office:value-type="string">
              <text:p text:style-name="P20">225</text:p>
            </table:table-cell>
            <table:table-cell table:style-name="表格3.B227" office:value-type="string">
              <text:p text:style-name="P20">08040B</text:p>
            </table:table-cell>
            <table:table-cell table:style-name="表格3.C227" office:value-type="string">
              <text:p text:style-name="P29">變性血色素檢查</text:p>
            </table:table-cell>
            <table:table-cell table:style-name="表格3.D227" office:value-type="string">
              <text:p text:style-name="P20">1</text:p>
            </table:table-cell>
            <table:table-cell table:style-name="TableBox288032560" office:value-type="string">
              <text:p text:style-name="P20"/>
            </table:table-cell>
          </table:table-row>
          <table:table-row table:style-name="表格3.4">
            <table:table-cell table:style-name="表格3.A228" office:value-type="string">
              <text:p text:style-name="P20">226</text:p>
            </table:table-cell>
            <table:table-cell table:style-name="表格3.B228" office:value-type="string">
              <text:p text:style-name="P20">08041B</text:p>
            </table:table-cell>
            <table:table-cell table:style-name="表格3.C228" office:value-type="string">
              <text:p text:style-name="P29">糖水試驗</text:p>
            </table:table-cell>
            <table:table-cell table:style-name="表格3.D228" office:value-type="string">
              <text:p text:style-name="P20">1</text:p>
            </table:table-cell>
            <table:table-cell table:style-name="TableBox288032560" office:value-type="string">
              <text:p text:style-name="P20"/>
            </table:table-cell>
          </table:table-row>
          <table:table-row table:style-name="表格3.4">
            <table:table-cell table:style-name="表格3.A229" office:value-type="string">
              <text:p text:style-name="P20">227</text:p>
            </table:table-cell>
            <table:table-cell table:style-name="表格3.B229" office:value-type="string">
              <text:p text:style-name="P20">08042C</text:p>
            </table:table-cell>
            <table:table-cell table:style-name="表格3.C229" office:value-type="string">
              <text:p text:style-name="P29">骨髓鐵染色</text:p>
            </table:table-cell>
            <table:table-cell table:style-name="表格3.D229" office:value-type="string">
              <text:p text:style-name="P20">1</text:p>
            </table:table-cell>
            <table:table-cell table:style-name="TableBox288032560" office:value-type="string">
              <text:p text:style-name="P20"/>
            </table:table-cell>
          </table:table-row>
          <table:table-row table:style-name="表格3.4">
            <table:table-cell table:style-name="表格3.A230" office:value-type="string">
              <text:p text:style-name="P20">228</text:p>
            </table:table-cell>
            <table:table-cell table:style-name="表格3.B230" office:value-type="string">
              <text:p text:style-name="P20">08043C</text:p>
            </table:table-cell>
            <table:table-cell table:style-name="表格3.C230" office:value-type="string">
              <text:p text:style-name="P29">蘇丹Ｂ染色</text:p>
            </table:table-cell>
            <table:table-cell table:style-name="表格3.D230" office:value-type="string">
              <text:p text:style-name="P20">1</text:p>
            </table:table-cell>
            <table:table-cell table:style-name="TableBox288032560" office:value-type="string">
              <text:p text:style-name="P20"/>
            </table:table-cell>
          </table:table-row>
          <table:table-row table:style-name="表格3.4">
            <table:table-cell table:style-name="表格3.A231" office:value-type="string">
              <text:p text:style-name="P20">229</text:p>
            </table:table-cell>
            <table:table-cell table:style-name="表格3.B231" office:value-type="string">
              <text:p text:style-name="P20">08044B</text:p>
            </table:table-cell>
            <table:table-cell table:style-name="表格3.C231" office:value-type="string">
              <text:p text:style-name="P29">白血球鹼性磷酸解酶染色</text:p>
            </table:table-cell>
            <table:table-cell table:style-name="表格3.D231" office:value-type="string">
              <text:p text:style-name="P20">1</text:p>
            </table:table-cell>
            <table:table-cell table:style-name="TableBox288032560" office:value-type="string">
              <text:p text:style-name="P20"/>
            </table:table-cell>
          </table:table-row>
          <table:table-row table:style-name="表格3.4">
            <table:table-cell table:style-name="表格3.A232" office:value-type="string">
              <text:p text:style-name="P20">230</text:p>
            </table:table-cell>
            <table:table-cell table:style-name="表格3.B232" office:value-type="string">
              <text:p text:style-name="P20">08045B</text:p>
            </table:table-cell>
            <table:table-cell table:style-name="表格3.C232" office:value-type="string">
              <text:p text:style-name="P29">凝塊溶解試驗</text:p>
            </table:table-cell>
            <table:table-cell table:style-name="表格3.D232" office:value-type="string">
              <text:p text:style-name="P20">1</text:p>
            </table:table-cell>
            <table:table-cell table:style-name="TableBox288032560" office:value-type="string">
              <text:p text:style-name="P20"/>
            </table:table-cell>
          </table:table-row>
          <table:table-row table:style-name="表格3.4">
            <table:table-cell table:style-name="表格3.A233" office:value-type="string">
              <text:p text:style-name="P20">231</text:p>
            </table:table-cell>
            <table:table-cell table:style-name="表格3.B233" office:value-type="string">
              <text:p text:style-name="P20">08046B</text:p>
            </table:table-cell>
            <table:table-cell table:style-name="表格3.C233" office:value-type="string">
              <text:p text:style-name="P29">硫酸魚精蛋白副凝固試驗</text:p>
            </table:table-cell>
            <table:table-cell table:style-name="表格3.D233" office:value-type="string">
              <text:p text:style-name="P20">1</text:p>
            </table:table-cell>
            <table:table-cell table:style-name="TableBox288032560" office:value-type="string">
              <text:p text:style-name="P20"/>
            </table:table-cell>
          </table:table-row>
          <text:soft-page-break/>
          <table:table-row table:style-name="表格3.4">
            <table:table-cell table:style-name="表格3.A234" office:value-type="string">
              <text:p text:style-name="P20">232</text:p>
            </table:table-cell>
            <table:table-cell table:style-name="表格3.B234" office:value-type="string">
              <text:p text:style-name="P20">08047B</text:p>
            </table:table-cell>
            <table:table-cell table:style-name="表格3.C234" office:value-type="string">
              <text:p text:style-name="P29">過氧化酶染色</text:p>
            </table:table-cell>
            <table:table-cell table:style-name="表格3.D234" office:value-type="string">
              <text:p text:style-name="P20">1</text:p>
            </table:table-cell>
            <table:table-cell table:style-name="TableBox288032560" office:value-type="string">
              <text:p text:style-name="P20"/>
            </table:table-cell>
          </table:table-row>
          <table:table-row table:style-name="表格3.4">
            <table:table-cell table:style-name="表格3.A235" office:value-type="string">
              <text:p text:style-name="P20">233</text:p>
            </table:table-cell>
            <table:table-cell table:style-name="表格3.B235" office:value-type="string">
              <text:p text:style-name="P20">08048B</text:p>
            </table:table-cell>
            <table:table-cell table:style-name="表格3.C235" office:value-type="string">
              <text:p text:style-name="P29">特異性酯酶染色</text:p>
            </table:table-cell>
            <table:table-cell table:style-name="表格3.D235" office:value-type="string">
              <text:p text:style-name="P20">1</text:p>
            </table:table-cell>
            <table:table-cell table:style-name="TableBox288032560" office:value-type="string">
              <text:p text:style-name="P20"/>
            </table:table-cell>
          </table:table-row>
          <table:table-row table:style-name="表格3.4">
            <table:table-cell table:style-name="表格3.A236" office:value-type="string">
              <text:p text:style-name="P20">234</text:p>
            </table:table-cell>
            <table:table-cell table:style-name="表格3.B236" office:value-type="string">
              <text:p text:style-name="P20">08049B</text:p>
            </table:table-cell>
            <table:table-cell table:style-name="表格3.C236" office:value-type="string">
              <text:p text:style-name="P29">非特異性酯酶染色</text:p>
            </table:table-cell>
            <table:table-cell table:style-name="表格3.D236" office:value-type="string">
              <text:p text:style-name="P20">1</text:p>
            </table:table-cell>
            <table:table-cell table:style-name="TableBox288032560" office:value-type="string">
              <text:p text:style-name="P20"/>
            </table:table-cell>
          </table:table-row>
          <table:table-row table:style-name="表格3.4">
            <table:table-cell table:style-name="表格3.A237" office:value-type="string">
              <text:p text:style-name="P20">235</text:p>
            </table:table-cell>
            <table:table-cell table:style-name="表格3.B237" office:value-type="string">
              <text:p text:style-name="P20">08050B</text:p>
            </table:table-cell>
            <table:table-cell table:style-name="表格3.C237" office:value-type="string">
              <text:p text:style-name="P29">酸性磷酸酶染色</text:p>
            </table:table-cell>
            <table:table-cell table:style-name="表格3.D237" office:value-type="string">
              <text:p text:style-name="P20">1</text:p>
            </table:table-cell>
            <table:table-cell table:style-name="TableBox288032560" office:value-type="string">
              <text:p text:style-name="P20"/>
            </table:table-cell>
          </table:table-row>
          <table:table-row table:style-name="表格3.4">
            <table:table-cell table:style-name="表格3.A238" office:value-type="string">
              <text:p text:style-name="P20">236</text:p>
            </table:table-cell>
            <table:table-cell table:style-name="表格3.B238" office:value-type="string">
              <text:p text:style-name="P20">08051B</text:p>
            </table:table-cell>
            <table:table-cell table:style-name="表格3.C238" office:value-type="string">
              <text:p text:style-name="P29">肝糖染色試驗</text:p>
            </table:table-cell>
            <table:table-cell table:style-name="表格3.D238" office:value-type="string">
              <text:p text:style-name="P20">1</text:p>
            </table:table-cell>
            <table:table-cell table:style-name="TableBox288032560" office:value-type="string">
              <text:p text:style-name="P20"/>
            </table:table-cell>
          </table:table-row>
          <table:table-row table:style-name="表格3.4">
            <table:table-cell table:style-name="表格3.A239" office:value-type="string">
              <text:p text:style-name="P20">237</text:p>
            </table:table-cell>
            <table:table-cell table:style-name="表格3.B239" office:value-type="string">
              <text:p text:style-name="P20">08052B</text:p>
            </table:table-cell>
            <table:table-cell table:style-name="表格3.C239" office:value-type="string">
              <text:p text:style-name="P29">胚胎血色素染色</text:p>
            </table:table-cell>
            <table:table-cell table:style-name="表格3.D239" office:value-type="string">
              <text:p text:style-name="P20">1</text:p>
            </table:table-cell>
            <table:table-cell table:style-name="TableBox288032560" office:value-type="string">
              <text:p text:style-name="P20"/>
            </table:table-cell>
          </table:table-row>
          <table:table-row table:style-name="表格3.4">
            <table:table-cell table:style-name="表格3.A240" office:value-type="string">
              <text:p text:style-name="P20">238</text:p>
            </table:table-cell>
            <table:table-cell table:style-name="表格3.B240" office:value-type="string">
              <text:p text:style-name="P20">08053B</text:p>
            </table:table-cell>
            <table:table-cell table:style-name="表格3.C240" office:value-type="string">
              <text:p text:style-name="P29">漢斯氏體染色</text:p>
            </table:table-cell>
            <table:table-cell table:style-name="表格3.D240" office:value-type="string">
              <text:p text:style-name="P20">1</text:p>
            </table:table-cell>
            <table:table-cell table:style-name="TableBox288032560" office:value-type="string">
              <text:p text:style-name="P20"/>
            </table:table-cell>
          </table:table-row>
          <table:table-row table:style-name="表格3.4">
            <table:table-cell table:style-name="表格3.A241" office:value-type="string">
              <text:p text:style-name="P20">239</text:p>
            </table:table-cell>
            <table:table-cell table:style-name="表格3.B241" office:value-type="string">
              <text:p text:style-name="P20">08054B</text:p>
            </table:table-cell>
            <table:table-cell table:style-name="表格3.C241" office:value-type="string">
              <text:p text:style-name="P29">血色素A2測定</text:p>
            </table:table-cell>
            <table:table-cell table:style-name="表格3.D241" office:value-type="string">
              <text:p text:style-name="P20">1</text:p>
            </table:table-cell>
            <table:table-cell table:style-name="TableBox288032560" office:value-type="string">
              <text:p text:style-name="P20"/>
            </table:table-cell>
          </table:table-row>
          <table:table-row table:style-name="表格3.4">
            <table:table-cell table:style-name="表格3.A242" office:value-type="string">
              <text:p text:style-name="P20">240</text:p>
            </table:table-cell>
            <table:table-cell table:style-name="表格3.B242" office:value-type="string">
              <text:p text:style-name="P20">08055B</text:p>
            </table:table-cell>
            <table:table-cell table:style-name="表格3.C242" office:value-type="string">
              <text:p text:style-name="P29">凝血酶原消耗試驗</text:p>
            </table:table-cell>
            <table:table-cell table:style-name="表格3.D242" office:value-type="string">
              <text:p text:style-name="P20">1</text:p>
            </table:table-cell>
            <table:table-cell table:style-name="TableBox288032560" office:value-type="string">
              <text:p text:style-name="P20"/>
            </table:table-cell>
          </table:table-row>
          <table:table-row table:style-name="表格3.4">
            <table:table-cell table:style-name="表格3.A243" office:value-type="string">
              <text:p text:style-name="P20">241</text:p>
            </table:table-cell>
            <table:table-cell table:style-name="表格3.B243" office:value-type="string">
              <text:p text:style-name="P20">08056B</text:p>
            </table:table-cell>
            <table:table-cell table:style-name="表格3.C243" office:value-type="string">
              <text:p text:style-name="P29">部份凝血激素取代試驗</text:p>
            </table:table-cell>
            <table:table-cell table:style-name="表格3.D243" office:value-type="string">
              <text:p text:style-name="P20">1</text:p>
            </table:table-cell>
            <table:table-cell table:style-name="TableBox288032560" office:value-type="string">
              <text:p text:style-name="P20"/>
            </table:table-cell>
          </table:table-row>
          <table:table-row table:style-name="表格3.4">
            <table:table-cell table:style-name="表格3.A244" office:value-type="string">
              <text:p text:style-name="P20">242</text:p>
            </table:table-cell>
            <table:table-cell table:style-name="表格3.B244" office:value-type="string">
              <text:p text:style-name="P20">08057B</text:p>
            </table:table-cell>
            <table:table-cell table:style-name="表格3.C244" office:value-type="string">
              <text:p text:style-name="P29">第二因子測定</text:p>
            </table:table-cell>
            <table:table-cell table:style-name="表格3.D244" office:value-type="string">
              <text:p text:style-name="P20">1</text:p>
            </table:table-cell>
            <table:table-cell table:style-name="TableBox288032560" office:value-type="string">
              <text:p text:style-name="P20"/>
            </table:table-cell>
          </table:table-row>
          <table:table-row table:style-name="表格3.4">
            <table:table-cell table:style-name="表格3.A245" office:value-type="string">
              <text:p text:style-name="P20">243</text:p>
            </table:table-cell>
            <table:table-cell table:style-name="表格3.B245" office:value-type="string">
              <text:p text:style-name="P20">08058B</text:p>
            </table:table-cell>
            <table:table-cell table:style-name="表格3.C245" office:value-type="string">
              <text:p text:style-name="P29">第五因子測定</text:p>
            </table:table-cell>
            <table:table-cell table:style-name="表格3.D245" office:value-type="string">
              <text:p text:style-name="P20">1</text:p>
            </table:table-cell>
            <table:table-cell table:style-name="TableBox288032560" office:value-type="string">
              <text:p text:style-name="P20"/>
            </table:table-cell>
          </table:table-row>
          <table:table-row table:style-name="表格3.4">
            <table:table-cell table:style-name="表格3.A246" office:value-type="string">
              <text:p text:style-name="P20">244</text:p>
            </table:table-cell>
            <table:table-cell table:style-name="表格3.B246" office:value-type="string">
              <text:p text:style-name="P20">08059B</text:p>
            </table:table-cell>
            <table:table-cell table:style-name="表格3.C246" office:value-type="string">
              <text:p text:style-name="P29">第七因子測定</text:p>
            </table:table-cell>
            <table:table-cell table:style-name="表格3.D246" office:value-type="string">
              <text:p text:style-name="P20">1</text:p>
            </table:table-cell>
            <table:table-cell table:style-name="TableBox288032560" office:value-type="string">
              <text:p text:style-name="P20"/>
            </table:table-cell>
          </table:table-row>
          <table:table-row table:style-name="表格3.4">
            <table:table-cell table:style-name="表格3.A247" office:value-type="string">
              <text:p text:style-name="P20">245</text:p>
            </table:table-cell>
            <table:table-cell table:style-name="表格3.B247" office:value-type="string">
              <text:p text:style-name="P20">08060B</text:p>
            </table:table-cell>
            <table:table-cell table:style-name="表格3.C247" office:value-type="string">
              <text:p text:style-name="P29">第八因子測定</text:p>
            </table:table-cell>
            <table:table-cell table:style-name="表格3.D247" office:value-type="string">
              <text:p text:style-name="P20">1</text:p>
            </table:table-cell>
            <table:table-cell table:style-name="TableBox288032560" office:value-type="string">
              <text:p text:style-name="P20"/>
            </table:table-cell>
          </table:table-row>
          <table:table-row table:style-name="表格3.4">
            <table:table-cell table:style-name="表格3.A248" office:value-type="string">
              <text:p text:style-name="P20">246</text:p>
            </table:table-cell>
            <table:table-cell table:style-name="表格3.B248" office:value-type="string">
              <text:p text:style-name="P20">08061B</text:p>
            </table:table-cell>
            <table:table-cell table:style-name="表格3.C248" office:value-type="string">
              <text:p text:style-name="P29">第九因子測定</text:p>
            </table:table-cell>
            <table:table-cell table:style-name="表格3.D248" office:value-type="string">
              <text:p text:style-name="P20">1</text:p>
            </table:table-cell>
            <table:table-cell table:style-name="TableBox288032560" office:value-type="string">
              <text:p text:style-name="P20"/>
            </table:table-cell>
          </table:table-row>
          <table:table-row table:style-name="表格3.4">
            <table:table-cell table:style-name="表格3.A249" office:value-type="string">
              <text:p text:style-name="P20">247</text:p>
            </table:table-cell>
            <table:table-cell table:style-name="表格3.B249" office:value-type="string">
              <text:p text:style-name="P20">08062B</text:p>
            </table:table-cell>
            <table:table-cell table:style-name="表格3.C249" office:value-type="string">
              <text:p text:style-name="P29">第十因子測定</text:p>
            </table:table-cell>
            <table:table-cell table:style-name="表格3.D249" office:value-type="string">
              <text:p text:style-name="P20">1</text:p>
            </table:table-cell>
            <table:table-cell table:style-name="TableBox288032560" office:value-type="string">
              <text:p text:style-name="P20"/>
            </table:table-cell>
          </table:table-row>
          <table:table-row table:style-name="表格3.4">
            <table:table-cell table:style-name="表格3.A250" office:value-type="string">
              <text:p text:style-name="P20">248</text:p>
            </table:table-cell>
            <table:table-cell table:style-name="表格3.B250" office:value-type="string">
              <text:p text:style-name="P20">08063B</text:p>
            </table:table-cell>
            <table:table-cell table:style-name="表格3.C250" office:value-type="string">
              <text:p text:style-name="P29">尿素溶解試驗</text:p>
            </table:table-cell>
            <table:table-cell table:style-name="表格3.D250" office:value-type="string">
              <text:p text:style-name="P20">1</text:p>
            </table:table-cell>
            <table:table-cell table:style-name="TableBox288032560" office:value-type="string">
              <text:p text:style-name="P20"/>
            </table:table-cell>
          </table:table-row>
          <table:table-row table:style-name="表格3.4">
            <table:table-cell table:style-name="表格3.A251" office:value-type="string">
              <text:p text:style-name="P20">249</text:p>
            </table:table-cell>
            <table:table-cell table:style-name="表格3.B251" office:value-type="string">
              <text:p text:style-name="P20">08064B</text:p>
            </table:table-cell>
            <table:table-cell table:style-name="表格3.C251" office:value-type="string">
              <text:p text:style-name="P29">凝血酶原轉化試驗（包括測Ⅲ、Ⅶ、Ⅹ）</text:p>
            </table:table-cell>
            <table:table-cell table:style-name="表格3.D251" office:value-type="string">
              <text:p text:style-name="P20">1</text:p>
            </table:table-cell>
            <table:table-cell table:style-name="TableBox288032560" office:value-type="string">
              <text:p text:style-name="P20"/>
            </table:table-cell>
          </table:table-row>
          <table:table-row table:style-name="表格3.4">
            <table:table-cell table:style-name="表格3.A252" office:value-type="string">
              <text:p text:style-name="P20">250</text:p>
            </table:table-cell>
            <table:table-cell table:style-name="表格3.B252" office:value-type="string">
              <text:p text:style-name="P20">08065B</text:p>
            </table:table-cell>
            <table:table-cell table:style-name="表格3.C252" office:value-type="string">
              <text:p text:style-name="P29">終端去氧轉化酶染色</text:p>
            </table:table-cell>
            <table:table-cell table:style-name="表格3.D252" office:value-type="string">
              <text:p text:style-name="P20">1</text:p>
            </table:table-cell>
            <table:table-cell table:style-name="TableBox288032560" office:value-type="string">
              <text:p text:style-name="P20"/>
            </table:table-cell>
          </table:table-row>
          <table:table-row table:style-name="表格3.4">
            <table:table-cell table:style-name="表格3.A253" office:value-type="string">
              <text:p text:style-name="P20">251</text:p>
            </table:table-cell>
            <table:table-cell table:style-name="表格3.B253" office:value-type="string">
              <text:p text:style-name="P20">08066B</text:p>
            </table:table-cell>
            <table:table-cell table:style-name="表格3.C253" office:value-type="string">
              <text:p text:style-name="P29">優球蛋白溶解時間</text:p>
            </table:table-cell>
            <table:table-cell table:style-name="表格3.D253" office:value-type="string">
              <text:p text:style-name="P20">1</text:p>
            </table:table-cell>
            <table:table-cell table:style-name="TableBox288032560" office:value-type="string">
              <text:p text:style-name="P20"/>
            </table:table-cell>
          </table:table-row>
          <table:table-row table:style-name="表格3.4">
            <table:table-cell table:style-name="表格3.A254" office:value-type="string">
              <text:p text:style-name="P20">252</text:p>
            </table:table-cell>
            <table:table-cell table:style-name="表格3.B254" office:value-type="string">
              <text:p text:style-name="P20">08067B</text:p>
            </table:table-cell>
            <table:table-cell table:style-name="表格3.C254" office:value-type="string">
              <text:p text:style-name="P29">第八因子之抑制因子</text:p>
            </table:table-cell>
            <table:table-cell table:style-name="表格3.D254" office:value-type="string">
              <text:p text:style-name="P20">1</text:p>
            </table:table-cell>
            <table:table-cell table:style-name="TableBox288032560" office:value-type="string">
              <text:p text:style-name="P20"/>
            </table:table-cell>
          </table:table-row>
          <table:table-row table:style-name="表格3.4">
            <table:table-cell table:style-name="表格3.A255" office:value-type="string">
              <text:p text:style-name="P20">253</text:p>
            </table:table-cell>
            <table:table-cell table:style-name="表格3.B255" office:value-type="string">
              <text:p text:style-name="P20">08068B</text:p>
            </table:table-cell>
            <table:table-cell table:style-name="表格3.C255" office:value-type="string">
              <text:p text:style-name="P29">凝血酶時間矯正試驗</text:p>
            </table:table-cell>
            <table:table-cell table:style-name="表格3.D255" office:value-type="string">
              <text:p text:style-name="P20">1</text:p>
            </table:table-cell>
            <table:table-cell table:style-name="TableBox288032560" office:value-type="string">
              <text:p text:style-name="P20"/>
            </table:table-cell>
          </table:table-row>
          <text:soft-page-break/>
          <table:table-row table:style-name="表格3.4">
            <table:table-cell table:style-name="表格3.A256" office:value-type="string">
              <text:p text:style-name="P20">254</text:p>
            </table:table-cell>
            <table:table-cell table:style-name="表格3.B256" office:value-type="string">
              <text:p text:style-name="P20">08069B</text:p>
            </table:table-cell>
            <table:table-cell table:style-name="表格3.C256" office:value-type="string">
              <text:p text:style-name="P29">血小板凝集試驗</text:p>
            </table:table-cell>
            <table:table-cell table:style-name="表格3.D256" office:value-type="string">
              <text:p text:style-name="P20">1</text:p>
            </table:table-cell>
            <table:table-cell table:style-name="TableBox288032560" office:value-type="string">
              <text:p text:style-name="P20"/>
            </table:table-cell>
          </table:table-row>
          <table:table-row table:style-name="表格3.4">
            <table:table-cell table:style-name="表格3.A257" office:value-type="string">
              <text:p text:style-name="P20">255</text:p>
            </table:table-cell>
            <table:table-cell table:style-name="表格3.B257" office:value-type="string">
              <text:p text:style-name="P20">08071B</text:p>
            </table:table-cell>
            <table:table-cell table:style-name="表格3.C257" office:value-type="string">
              <text:p text:style-name="P29">細胞化學染色</text:p>
            </table:table-cell>
            <table:table-cell table:style-name="表格3.D257" office:value-type="string">
              <text:p text:style-name="P20">1</text:p>
            </table:table-cell>
            <table:table-cell table:style-name="TableBox288032560" office:value-type="string">
              <text:p text:style-name="P20"/>
            </table:table-cell>
          </table:table-row>
          <table:table-row table:style-name="表格3.4">
            <table:table-cell table:style-name="表格3.A258" office:value-type="string">
              <text:p text:style-name="P20">256</text:p>
            </table:table-cell>
            <table:table-cell table:style-name="表格3.B258" office:value-type="string">
              <text:p text:style-name="P20">08072B</text:p>
            </table:table-cell>
            <table:table-cell table:style-name="表格3.C258" office:value-type="string">
              <text:p text:style-name="P29">抗凝血 Ⅲ</text:p>
            </table:table-cell>
            <table:table-cell table:style-name="表格3.D258" office:value-type="string">
              <text:p text:style-name="P20">1</text:p>
            </table:table-cell>
            <table:table-cell table:style-name="TableBox288032560" office:value-type="string">
              <text:p text:style-name="P20"/>
            </table:table-cell>
          </table:table-row>
          <table:table-row table:style-name="表格3.4">
            <table:table-cell table:style-name="表格3.A259" office:value-type="string">
              <text:p text:style-name="P20">257</text:p>
            </table:table-cell>
            <table:table-cell table:style-name="表格3.B259" office:value-type="string">
              <text:p text:style-name="P20">08073B</text:p>
            </table:table-cell>
            <table:table-cell table:style-name="表格3.C259" office:value-type="string">
              <text:p text:style-name="P29">Isopropanol HR stability test</text:p>
            </table:table-cell>
            <table:table-cell table:style-name="表格3.D259" office:value-type="string">
              <text:p text:style-name="P20">1</text:p>
            </table:table-cell>
            <table:table-cell table:style-name="TableBox288032560" office:value-type="string">
              <text:p text:style-name="P20"/>
            </table:table-cell>
          </table:table-row>
          <table:table-row table:style-name="表格3.4">
            <table:table-cell table:style-name="表格3.A260" office:value-type="string">
              <text:p text:style-name="P20">258</text:p>
            </table:table-cell>
            <table:table-cell table:style-name="表格3.B260" office:value-type="string">
              <text:p text:style-name="P20">08075C</text:p>
            </table:table-cell>
            <table:table-cell table:style-name="表格3.C260" office:value-type="string">
              <text:p text:style-name="P29">血液滲透壓</text:p>
            </table:table-cell>
            <table:table-cell table:style-name="表格3.D260" office:value-type="string">
              <text:p text:style-name="P20">1</text:p>
            </table:table-cell>
            <table:table-cell table:style-name="TableBox288032560" office:value-type="string">
              <text:p text:style-name="P20"/>
            </table:table-cell>
          </table:table-row>
          <table:table-row table:style-name="表格3.4">
            <table:table-cell table:style-name="表格3.A261" office:value-type="string">
              <text:p text:style-name="P20">259</text:p>
            </table:table-cell>
            <table:table-cell table:style-name="表格3.B261" office:value-type="string">
              <text:p text:style-name="P20">08076B</text:p>
            </table:table-cell>
            <table:table-cell table:style-name="表格3.C261" office:value-type="string">
              <text:p text:style-name="P29">鋅化原紫質檢查</text:p>
            </table:table-cell>
            <table:table-cell table:style-name="表格3.D261" office:value-type="string">
              <text:p text:style-name="P20">1</text:p>
            </table:table-cell>
            <table:table-cell table:style-name="TableBox288032560" office:value-type="string">
              <text:p text:style-name="P20"/>
            </table:table-cell>
          </table:table-row>
          <table:table-row table:style-name="表格3.4">
            <table:table-cell table:style-name="表格3.A262" office:value-type="string">
              <text:p text:style-name="P20">260</text:p>
            </table:table-cell>
            <table:table-cell table:style-name="表格3.B262" office:value-type="string">
              <text:p text:style-name="P20">08077B</text:p>
            </table:table-cell>
            <table:table-cell table:style-name="表格3.C262" office:value-type="string">
              <text:p text:style-name="P29">蛋白C</text:p>
            </table:table-cell>
            <table:table-cell table:style-name="表格3.D262" office:value-type="string">
              <text:p text:style-name="P20">1</text:p>
            </table:table-cell>
            <table:table-cell table:style-name="TableBox288032560" office:value-type="string">
              <text:p text:style-name="P20"/>
            </table:table-cell>
          </table:table-row>
          <table:table-row table:style-name="表格3.4">
            <table:table-cell table:style-name="表格3.A263" office:value-type="string">
              <text:p text:style-name="P20">261</text:p>
            </table:table-cell>
            <table:table-cell table:style-name="表格3.B263" office:value-type="string">
              <text:p text:style-name="P20">08078B</text:p>
            </table:table-cell>
            <table:table-cell table:style-name="表格3.C263" office:value-type="string">
              <text:p text:style-name="P29">α2抗胞漿素</text:p>
            </table:table-cell>
            <table:table-cell table:style-name="表格3.D263" office:value-type="string">
              <text:p text:style-name="P20">1</text:p>
            </table:table-cell>
            <table:table-cell table:style-name="TableBox288032560" office:value-type="string">
              <text:p text:style-name="P20"/>
            </table:table-cell>
          </table:table-row>
          <table:table-row table:style-name="表格3.4">
            <table:table-cell table:style-name="表格3.A264" office:value-type="string">
              <text:p text:style-name="P20">262</text:p>
            </table:table-cell>
            <table:table-cell table:style-name="表格3.B264" office:value-type="string">
              <text:p text:style-name="P20">08079B</text:p>
            </table:table-cell>
            <table:table-cell table:style-name="表格3.C264" office:value-type="string">
              <text:p text:style-name="P29">D雙合體試驗</text:p>
            </table:table-cell>
            <table:table-cell table:style-name="表格3.D264" office:value-type="string">
              <text:p text:style-name="P20">1</text:p>
            </table:table-cell>
            <table:table-cell table:style-name="TableBox288032560" office:value-type="string">
              <text:p text:style-name="P20"/>
            </table:table-cell>
          </table:table-row>
          <table:table-row table:style-name="表格3.4">
            <table:table-cell table:style-name="表格3.A265" office:value-type="string">
              <text:p text:style-name="P20">263</text:p>
            </table:table-cell>
            <table:table-cell table:style-name="表格3.B265" office:value-type="string">
              <text:p text:style-name="P20">08080B</text:p>
            </table:table-cell>
            <table:table-cell table:style-name="表格3.C265" office:value-type="string">
              <text:p text:style-name="P29">第十一因子測定</text:p>
            </table:table-cell>
            <table:table-cell table:style-name="表格3.D265" office:value-type="string">
              <text:p text:style-name="P20">1</text:p>
            </table:table-cell>
            <table:table-cell table:style-name="TableBox288032560" office:value-type="string">
              <text:p text:style-name="P20"/>
            </table:table-cell>
          </table:table-row>
          <table:table-row table:style-name="表格3.4">
            <table:table-cell table:style-name="表格3.A266" office:value-type="string">
              <text:p text:style-name="P20">264</text:p>
            </table:table-cell>
            <table:table-cell table:style-name="表格3.B266" office:value-type="string">
              <text:p text:style-name="P20">08081B</text:p>
            </table:table-cell>
            <table:table-cell table:style-name="表格3.C266" office:value-type="string">
              <text:p text:style-name="P29">第十二因子測定</text:p>
            </table:table-cell>
            <table:table-cell table:style-name="表格3.D266" office:value-type="string">
              <text:p text:style-name="P20">1</text:p>
            </table:table-cell>
            <table:table-cell table:style-name="TableBox288032560" office:value-type="string">
              <text:p text:style-name="P20"/>
            </table:table-cell>
          </table:table-row>
          <table:table-row table:style-name="表格3.4">
            <table:table-cell table:style-name="表格3.A267" office:value-type="string">
              <text:p text:style-name="P20">265</text:p>
            </table:table-cell>
            <table:table-cell table:style-name="表格3.B267" office:value-type="string">
              <text:p text:style-name="P20">08082C</text:p>
            </table:table-cell>
            <table:table-cell table:style-name="表格3.C267" office:value-type="string">
              <text:p text:style-name="P29">全套血液檢查 III(五項）</text:p>
            </table:table-cell>
            <table:table-cell table:style-name="表格3.D267" office:value-type="string">
              <text:p text:style-name="P20">1</text:p>
            </table:table-cell>
            <table:table-cell table:style-name="TableBox288032560" office:value-type="string">
              <text:p text:style-name="P20"/>
            </table:table-cell>
          </table:table-row>
          <table:table-row table:style-name="表格3.4">
            <table:table-cell table:style-name="表格3.A268" office:value-type="string">
              <text:p text:style-name="P20">266</text:p>
            </table:table-cell>
            <table:table-cell table:style-name="表格3.B268" office:value-type="string">
              <text:p text:style-name="P20">08083C</text:p>
            </table:table-cell>
            <table:table-cell table:style-name="表格3.C268" office:value-type="string">
              <text:p text:style-name="P29">平均紅血球血紅素量</text:p>
            </table:table-cell>
            <table:table-cell table:style-name="表格3.D268" office:value-type="string">
              <text:p text:style-name="P20">1</text:p>
            </table:table-cell>
            <table:table-cell table:style-name="TableBox288032560" office:value-type="string">
              <text:p text:style-name="P20"/>
            </table:table-cell>
          </table:table-row>
          <table:table-row table:style-name="表格3.4">
            <table:table-cell table:style-name="表格3.A269" office:value-type="string">
              <text:p text:style-name="P20">267</text:p>
            </table:table-cell>
            <table:table-cell table:style-name="表格3.B269" office:value-type="string">
              <text:p text:style-name="P20">08084C</text:p>
            </table:table-cell>
            <table:table-cell table:style-name="表格3.C269" office:value-type="string">
              <text:p text:style-name="P29">平均紅血球血紅素濃度</text:p>
            </table:table-cell>
            <table:table-cell table:style-name="表格3.D269" office:value-type="string">
              <text:p text:style-name="P20">1</text:p>
            </table:table-cell>
            <table:table-cell table:style-name="TableBox288032560" office:value-type="string">
              <text:p text:style-name="P20"/>
            </table:table-cell>
          </table:table-row>
          <table:table-row table:style-name="表格3.4">
            <table:table-cell table:style-name="表格3.A270" office:value-type="string">
              <text:p text:style-name="P20">268</text:p>
            </table:table-cell>
            <table:table-cell table:style-name="表格3.B270" office:value-type="string">
              <text:p text:style-name="P20">08085B</text:p>
            </table:table-cell>
            <table:table-cell table:style-name="表格3.C270" office:value-type="string">
              <text:p text:style-name="P29">血漿黏度</text:p>
            </table:table-cell>
            <table:table-cell table:style-name="表格3.D270" office:value-type="string">
              <text:p text:style-name="P20">1</text:p>
            </table:table-cell>
            <table:table-cell table:style-name="TableBox288032560" office:value-type="string">
              <text:p text:style-name="P20"/>
            </table:table-cell>
          </table:table-row>
          <table:table-row table:style-name="表格3.4">
            <table:table-cell table:style-name="表格3.A271" office:value-type="string">
              <text:p text:style-name="P20">269</text:p>
            </table:table-cell>
            <table:table-cell table:style-name="表格3.B271" office:value-type="string">
              <text:p text:style-name="P20">08086B</text:p>
            </table:table-cell>
            <table:table-cell table:style-name="表格3.C271" office:value-type="string">
              <text:p text:style-name="P29">全血黏度</text:p>
            </table:table-cell>
            <table:table-cell table:style-name="表格3.D271" office:value-type="string">
              <text:p text:style-name="P20">1</text:p>
            </table:table-cell>
            <table:table-cell table:style-name="TableBox288032560" office:value-type="string">
              <text:p text:style-name="P20"/>
            </table:table-cell>
          </table:table-row>
          <table:table-row table:style-name="表格3.4">
            <table:table-cell table:style-name="表格3.A272" office:value-type="string">
              <text:p text:style-name="P20">270</text:p>
            </table:table-cell>
            <table:table-cell table:style-name="表格3.B272" office:value-type="string">
              <text:p text:style-name="P20">08087B</text:p>
            </table:table-cell>
            <table:table-cell table:style-name="表格3.C272" office:value-type="string">
              <text:p text:style-name="P29">尿液纖維蛋白原分解物含量</text:p>
            </table:table-cell>
            <table:table-cell table:style-name="表格3.D272" office:value-type="string">
              <text:p text:style-name="P20">1</text:p>
            </table:table-cell>
            <table:table-cell table:style-name="TableBox288032560" office:value-type="string">
              <text:p text:style-name="P20"/>
            </table:table-cell>
          </table:table-row>
          <table:table-row table:style-name="表格3.4">
            <table:table-cell table:style-name="表格3.A273" office:value-type="string">
              <text:p text:style-name="P20">271</text:p>
            </table:table-cell>
            <table:table-cell table:style-name="表格3.B273" office:value-type="string">
              <text:p text:style-name="P20">08088B</text:p>
            </table:table-cell>
            <table:table-cell table:style-name="表格3.C273" office:value-type="string">
              <text:p text:style-name="P29">混合性凝血酶原時間</text:p>
            </table:table-cell>
            <table:table-cell table:style-name="表格3.D273" office:value-type="string">
              <text:p text:style-name="P20">1</text:p>
            </table:table-cell>
            <table:table-cell table:style-name="TableBox288032560" office:value-type="string">
              <text:p text:style-name="P20"/>
            </table:table-cell>
          </table:table-row>
          <table:table-row table:style-name="表格3.4">
            <table:table-cell table:style-name="表格3.A274" office:value-type="string">
              <text:p text:style-name="P20">272</text:p>
            </table:table-cell>
            <table:table-cell table:style-name="表格3.B274" office:value-type="string">
              <text:p text:style-name="P20">08090B</text:p>
            </table:table-cell>
            <table:table-cell table:style-name="表格3.C274" office:value-type="string">
              <text:p text:style-name="P29">血漿血色素電泳</text:p>
            </table:table-cell>
            <table:table-cell table:style-name="表格3.D274" office:value-type="string">
              <text:p text:style-name="P20">1</text:p>
            </table:table-cell>
            <table:table-cell table:style-name="TableBox288032560" office:value-type="string">
              <text:p text:style-name="P20"/>
            </table:table-cell>
          </table:table-row>
          <table:table-row table:style-name="表格3.4">
            <table:table-cell table:style-name="表格3.A275" office:value-type="string">
              <text:p text:style-name="P20">273</text:p>
            </table:table-cell>
            <table:table-cell table:style-name="表格3.B275" office:value-type="string">
              <text:p text:style-name="P20">08091B</text:p>
            </table:table-cell>
            <table:table-cell table:style-name="表格3.C275" office:value-type="string">
              <text:p text:style-name="P29">等電點血色素電泳分析</text:p>
            </table:table-cell>
            <table:table-cell table:style-name="表格3.D275" office:value-type="string">
              <text:p text:style-name="P20">1</text:p>
            </table:table-cell>
            <table:table-cell table:style-name="TableBox288032560" office:value-type="string">
              <text:p text:style-name="P20"/>
            </table:table-cell>
          </table:table-row>
          <table:table-row table:style-name="表格3.4">
            <table:table-cell table:style-name="表格3.A276" office:value-type="string">
              <text:p text:style-name="P20">274</text:p>
            </table:table-cell>
            <table:table-cell table:style-name="表格3.B276" office:value-type="string">
              <text:p text:style-name="P20">08092B</text:p>
            </table:table-cell>
            <table:table-cell table:style-name="表格3.C276" office:value-type="string">
              <text:p text:style-name="P29">混合性部份凝血活酶時間</text:p>
            </table:table-cell>
            <table:table-cell table:style-name="表格3.D276" office:value-type="string">
              <text:p text:style-name="P20">1</text:p>
            </table:table-cell>
            <table:table-cell table:style-name="TableBox288032560" office:value-type="string">
              <text:p text:style-name="P20"/>
            </table:table-cell>
          </table:table-row>
          <table:table-row table:style-name="表格3.4">
            <table:table-cell table:style-name="表格3.A277" office:value-type="string">
              <text:p text:style-name="P20">275</text:p>
            </table:table-cell>
            <table:table-cell table:style-name="表格3.B277" office:value-type="string">
              <text:p text:style-name="P20">08093B</text:p>
            </table:table-cell>
            <table:table-cell table:style-name="表格3.C277" office:value-type="string">
              <text:p text:style-name="P29">不穩定性血紅素</text:p>
            </table:table-cell>
            <table:table-cell table:style-name="表格3.D277" office:value-type="string">
              <text:p text:style-name="P20">1</text:p>
            </table:table-cell>
            <table:table-cell table:style-name="TableBox288032560" office:value-type="string">
              <text:p text:style-name="P20"/>
            </table:table-cell>
          </table:table-row>
          <text:soft-page-break/>
          <table:table-row table:style-name="表格3.4">
            <table:table-cell table:style-name="表格3.A278" office:value-type="string">
              <text:p text:style-name="P20">276</text:p>
            </table:table-cell>
            <table:table-cell table:style-name="表格3.B278" office:value-type="string">
              <text:p text:style-name="P20">08094B</text:p>
            </table:table-cell>
            <table:table-cell table:style-name="表格3.C278" office:value-type="string">
              <text:p text:style-name="P29">尿甘酸化物酶染色</text:p>
            </table:table-cell>
            <table:table-cell table:style-name="表格3.D278" office:value-type="string">
              <text:p text:style-name="P20">1</text:p>
            </table:table-cell>
            <table:table-cell table:style-name="TableBox288032560" office:value-type="string">
              <text:p text:style-name="P20"/>
            </table:table-cell>
          </table:table-row>
          <table:table-row table:style-name="表格3.4">
            <table:table-cell table:style-name="表格3.A279" office:value-type="string">
              <text:p text:style-name="P20">277</text:p>
            </table:table-cell>
            <table:table-cell table:style-name="表格3.B279" office:value-type="string">
              <text:p text:style-name="P30">08103B</text:p>
            </table:table-cell>
            <table:table-cell table:style-name="表格3.C279" office:value-type="string">
              <text:p text:style-name="P29">第九因子之抑制因子</text:p>
            </table:table-cell>
            <table:table-cell table:style-name="表格3.D279" office:value-type="string">
              <text:p text:style-name="P30">1</text:p>
            </table:table-cell>
            <table:table-cell table:style-name="TableBox288032560" office:value-type="string">
              <text:p text:style-name="P30"/>
            </table:table-cell>
          </table:table-row>
          <table:table-row table:style-name="表格3.4">
            <table:table-cell table:style-name="表格3.A280" office:value-type="string">
              <text:p text:style-name="P20">278</text:p>
            </table:table-cell>
            <table:table-cell table:style-name="表格3.B280" office:value-type="string">
              <text:p text:style-name="P20">09018B</text:p>
            </table:table-cell>
            <table:table-cell table:style-name="表格3.C280" office:value-type="string">
              <text:p text:style-name="P29">粘性蛋白</text:p>
            </table:table-cell>
            <table:table-cell table:style-name="表格3.D280" office:value-type="string">
              <text:p text:style-name="P20">1</text:p>
            </table:table-cell>
            <table:table-cell table:style-name="TableBox288032560" office:value-type="string">
              <text:p text:style-name="P20"/>
            </table:table-cell>
          </table:table-row>
          <table:table-row table:style-name="表格3.4">
            <table:table-cell table:style-name="表格3.A281" office:value-type="string">
              <text:p text:style-name="P20">279</text:p>
            </table:table-cell>
            <table:table-cell table:style-name="表格3.B281" office:value-type="string">
              <text:p text:style-name="P20">09019B</text:p>
            </table:table-cell>
            <table:table-cell table:style-name="表格3.C281" office:value-type="string">
              <text:p text:style-name="P29">ｒ-球蛋白</text:p>
            </table:table-cell>
            <table:table-cell table:style-name="表格3.D281" office:value-type="string">
              <text:p text:style-name="P20">1</text:p>
            </table:table-cell>
            <table:table-cell table:style-name="TableBox288032560" office:value-type="string">
              <text:p text:style-name="P20"/>
            </table:table-cell>
          </table:table-row>
          <table:table-row table:style-name="表格3.4">
            <table:table-cell table:style-name="表格3.A282" office:value-type="string">
              <text:p text:style-name="P20">280</text:p>
            </table:table-cell>
            <table:table-cell table:style-name="表格3.B282" office:value-type="string">
              <text:p text:style-name="P20">09020C</text:p>
            </table:table-cell>
            <table:table-cell table:style-name="表格3.C282" office:value-type="string">
              <text:p text:style-name="P29">鐵</text:p>
            </table:table-cell>
            <table:table-cell table:style-name="表格3.D282" office:value-type="string">
              <text:p text:style-name="P20">1</text:p>
            </table:table-cell>
            <table:table-cell table:style-name="TableBox288032560" office:value-type="string">
              <text:p text:style-name="P20"/>
            </table:table-cell>
          </table:table-row>
          <table:table-row table:style-name="表格3.4">
            <table:table-cell table:style-name="表格3.A283" office:value-type="string">
              <text:p text:style-name="P20">281</text:p>
            </table:table-cell>
            <table:table-cell table:style-name="表格3.B283" office:value-type="string">
              <text:p text:style-name="P20">09024C</text:p>
            </table:table-cell>
            <table:table-cell table:style-name="表格3.C283" office:value-type="string">
              <text:p text:style-name="P29">二氧化碳</text:p>
            </table:table-cell>
            <table:table-cell table:style-name="表格3.D283" office:value-type="string">
              <text:p text:style-name="P20">1</text:p>
            </table:table-cell>
            <table:table-cell table:style-name="TableBox288032560" office:value-type="string">
              <text:p text:style-name="P20"/>
            </table:table-cell>
          </table:table-row>
          <table:table-row table:style-name="表格3.4">
            <table:table-cell table:style-name="表格3.A284" office:value-type="string">
              <text:p text:style-name="P20">282</text:p>
            </table:table-cell>
            <table:table-cell table:style-name="表格3.B284" office:value-type="string">
              <text:p text:style-name="P20">09028C</text:p>
            </table:table-cell>
            <table:table-cell table:style-name="表格3.C284" office:value-type="string">
              <text:p text:style-name="P29">酸性磷酯酶</text:p>
            </table:table-cell>
            <table:table-cell table:style-name="表格3.D284" office:value-type="string">
              <text:p text:style-name="P20">1</text:p>
            </table:table-cell>
            <table:table-cell table:style-name="TableBox288032560" office:value-type="string">
              <text:p text:style-name="P20"/>
            </table:table-cell>
          </table:table-row>
          <table:table-row table:style-name="表格3.4">
            <table:table-cell table:style-name="表格3.A285" office:value-type="string">
              <text:p text:style-name="P20">283</text:p>
            </table:table-cell>
            <table:table-cell table:style-name="表格3.B285" office:value-type="string">
              <text:p text:style-name="P20">09034B</text:p>
            </table:table-cell>
            <table:table-cell table:style-name="表格3.C285" office:value-type="string">
              <text:p text:style-name="P29">酚四溴鈉試驗</text:p>
            </table:table-cell>
            <table:table-cell table:style-name="表格3.D285" office:value-type="string">
              <text:p text:style-name="P20">1</text:p>
            </table:table-cell>
            <table:table-cell table:style-name="TableBox288032560" office:value-type="string">
              <text:p text:style-name="P20"/>
            </table:table-cell>
          </table:table-row>
          <table:table-row table:style-name="表格3.4">
            <table:table-cell table:style-name="表格3.A286" office:value-type="string">
              <text:p text:style-name="P20">284</text:p>
            </table:table-cell>
            <table:table-cell table:style-name="表格3.B286" office:value-type="string">
              <text:p text:style-name="P20">09035C</text:p>
            </table:table-cell>
            <table:table-cell table:style-name="表格3.C286" office:value-type="string">
              <text:p text:style-name="P29">總鐵結合能力</text:p>
            </table:table-cell>
            <table:table-cell table:style-name="表格3.D286" office:value-type="string">
              <text:p text:style-name="P20">1</text:p>
            </table:table-cell>
            <table:table-cell table:style-name="TableBox288032560" office:value-type="string">
              <text:p text:style-name="P20"/>
            </table:table-cell>
          </table:table-row>
          <table:table-row table:style-name="表格3.4">
            <table:table-cell table:style-name="表格3.A287" office:value-type="string">
              <text:p text:style-name="P20">285</text:p>
            </table:table-cell>
            <table:table-cell table:style-name="表格3.B287" office:value-type="string">
              <text:p text:style-name="P20">09036B</text:p>
            </table:table-cell>
            <table:table-cell table:style-name="表格3.C287" office:value-type="string">
              <text:p text:style-name="P29">腦燐脂膽固醇結合試驗</text:p>
            </table:table-cell>
            <table:table-cell table:style-name="表格3.D287" office:value-type="string">
              <text:p text:style-name="P20">1</text:p>
            </table:table-cell>
            <table:table-cell table:style-name="TableBox288032560" office:value-type="string">
              <text:p text:style-name="P20"/>
            </table:table-cell>
          </table:table-row>
          <table:table-row table:style-name="表格3.4">
            <table:table-cell table:style-name="表格3.A288" office:value-type="string">
              <text:p text:style-name="P20">286</text:p>
            </table:table-cell>
            <table:table-cell table:style-name="表格3.B288" office:value-type="string">
              <text:p text:style-name="P20">09037C</text:p>
            </table:table-cell>
            <table:table-cell table:style-name="表格3.C288" office:value-type="string">
              <text:p text:style-name="P29">血氨</text:p>
            </table:table-cell>
            <table:table-cell table:style-name="表格3.D288" office:value-type="string">
              <text:p text:style-name="P20">1</text:p>
            </table:table-cell>
            <table:table-cell table:style-name="TableBox288032560" office:value-type="string">
              <text:p text:style-name="P20"/>
            </table:table-cell>
          </table:table-row>
          <table:table-row table:style-name="表格3.4">
            <table:table-cell table:style-name="表格3.A289" office:value-type="string">
              <text:p text:style-name="P20">287</text:p>
            </table:table-cell>
            <table:table-cell table:style-name="表格3.B289" office:value-type="string">
              <text:p text:style-name="P20">09039C</text:p>
            </table:table-cell>
            <table:table-cell table:style-name="表格3.C289" office:value-type="string">
              <text:p text:style-name="P29">球蛋白</text:p>
            </table:table-cell>
            <table:table-cell table:style-name="表格3.D289" office:value-type="string">
              <text:p text:style-name="P20">1</text:p>
            </table:table-cell>
            <table:table-cell table:style-name="TableBox288032560" office:value-type="string">
              <text:p text:style-name="P20"/>
            </table:table-cell>
          </table:table-row>
          <table:table-row table:style-name="表格3.4">
            <table:table-cell table:style-name="表格3.A290" office:value-type="string">
              <text:p text:style-name="P20">288</text:p>
            </table:table-cell>
            <table:table-cell table:style-name="表格3.B290" office:value-type="string">
              <text:p text:style-name="P20">09047B</text:p>
            </table:table-cell>
            <table:table-cell table:style-name="表格3.C290" office:value-type="string">
              <text:p text:style-name="P29">銅</text:p>
            </table:table-cell>
            <table:table-cell table:style-name="表格3.D290" office:value-type="string">
              <text:p text:style-name="P20">1</text:p>
            </table:table-cell>
            <table:table-cell table:style-name="TableBox288032560" office:value-type="string">
              <text:p text:style-name="P20"/>
            </table:table-cell>
          </table:table-row>
          <table:table-row table:style-name="表格3.4">
            <table:table-cell table:style-name="表格3.A291" office:value-type="string">
              <text:p text:style-name="P20">289</text:p>
            </table:table-cell>
            <table:table-cell table:style-name="表格3.B291" office:value-type="string">
              <text:p text:style-name="P20">09048B</text:p>
            </table:table-cell>
            <table:table-cell table:style-name="表格3.C291" office:value-type="string">
              <text:p text:style-name="P29">鋅</text:p>
            </table:table-cell>
            <table:table-cell table:style-name="表格3.D291" office:value-type="string">
              <text:p text:style-name="P20">1</text:p>
            </table:table-cell>
            <table:table-cell table:style-name="TableBox288032560" office:value-type="string">
              <text:p text:style-name="P20"/>
            </table:table-cell>
          </table:table-row>
          <table:table-row table:style-name="表格3.4">
            <table:table-cell table:style-name="表格3.A292" office:value-type="string">
              <text:p text:style-name="P20">290</text:p>
            </table:table-cell>
            <table:table-cell table:style-name="表格3.B292" office:value-type="string">
              <text:p text:style-name="P20">09050B</text:p>
            </table:table-cell>
            <table:table-cell table:style-name="表格3.C292" office:value-type="string">
              <text:p text:style-name="P29">乳糖</text:p>
            </table:table-cell>
            <table:table-cell table:style-name="表格3.D292" office:value-type="string">
              <text:p text:style-name="P20">1</text:p>
            </table:table-cell>
            <table:table-cell table:style-name="TableBox288032560" office:value-type="string">
              <text:p text:style-name="P20"/>
            </table:table-cell>
          </table:table-row>
          <table:table-row table:style-name="表格3.4">
            <table:table-cell table:style-name="表格3.A293" office:value-type="string">
              <text:p text:style-name="P20">291</text:p>
            </table:table-cell>
            <table:table-cell table:style-name="表格3.B293" office:value-type="string">
              <text:p text:style-name="P20">09051C</text:p>
            </table:table-cell>
            <table:table-cell table:style-name="表格3.C293" office:value-type="string">
              <text:p text:style-name="P29">葡萄糖六磷酸脫氫酶</text:p>
            </table:table-cell>
            <table:table-cell table:style-name="表格3.D293" office:value-type="string">
              <text:p text:style-name="P20">1</text:p>
            </table:table-cell>
            <table:table-cell table:style-name="TableBox288032560" office:value-type="string">
              <text:p text:style-name="P20"/>
            </table:table-cell>
          </table:table-row>
          <table:table-row table:style-name="表格3.4">
            <table:table-cell table:style-name="表格3.A294" office:value-type="string">
              <text:p text:style-name="P20">292</text:p>
            </table:table-cell>
            <table:table-cell table:style-name="表格3.B294" office:value-type="string">
              <text:p text:style-name="P20">09052B</text:p>
            </table:table-cell>
            <table:table-cell table:style-name="表格3.C294" office:value-type="string">
              <text:p text:style-name="P29">香莢杏仁酸定量</text:p>
            </table:table-cell>
            <table:table-cell table:style-name="表格3.D294" office:value-type="string">
              <text:p text:style-name="P20">1</text:p>
            </table:table-cell>
            <table:table-cell table:style-name="TableBox288032560" office:value-type="string">
              <text:p text:style-name="P20"/>
            </table:table-cell>
          </table:table-row>
          <table:table-row table:style-name="表格3.4">
            <table:table-cell table:style-name="表格3.A295" office:value-type="string">
              <text:p text:style-name="P20">293</text:p>
            </table:table-cell>
            <table:table-cell table:style-name="表格3.B295" office:value-type="string">
              <text:p text:style-name="P20">09053B</text:p>
            </table:table-cell>
            <table:table-cell table:style-name="表格3.C295" office:value-type="string">
              <text:p text:style-name="P29">17酮類固醇類</text:p>
            </table:table-cell>
            <table:table-cell table:style-name="表格3.D295" office:value-type="string">
              <text:p text:style-name="P20">1</text:p>
            </table:table-cell>
            <table:table-cell table:style-name="TableBox288032560" office:value-type="string">
              <text:p text:style-name="P20"/>
            </table:table-cell>
          </table:table-row>
          <table:table-row table:style-name="表格3.4">
            <table:table-cell table:style-name="表格3.A296" office:value-type="string">
              <text:p text:style-name="P20">294</text:p>
            </table:table-cell>
            <table:table-cell table:style-name="表格3.B296" office:value-type="string">
              <text:p text:style-name="P20">09054B</text:p>
            </table:table-cell>
            <table:table-cell table:style-name="表格3.C296" office:value-type="string">
              <text:p text:style-name="P29">17氫氧根腎上腺酮</text:p>
            </table:table-cell>
            <table:table-cell table:style-name="表格3.D296" office:value-type="string">
              <text:p text:style-name="P20">1</text:p>
            </table:table-cell>
            <table:table-cell table:style-name="TableBox288032560" office:value-type="string">
              <text:p text:style-name="P20"/>
            </table:table-cell>
          </table:table-row>
          <table:table-row table:style-name="表格3.4">
            <table:table-cell table:style-name="表格3.A297" office:value-type="string">
              <text:p text:style-name="P20">295</text:p>
            </table:table-cell>
            <table:table-cell table:style-name="表格3.B297" office:value-type="string">
              <text:p text:style-name="P20">09055B</text:p>
            </table:table-cell>
            <table:table-cell table:style-name="表格3.C297" office:value-type="string">
              <text:p text:style-name="P29">尿動情激素</text:p>
            </table:table-cell>
            <table:table-cell table:style-name="表格3.D297" office:value-type="string">
              <text:p text:style-name="P20">1</text:p>
            </table:table-cell>
            <table:table-cell table:style-name="TableBox288032560" office:value-type="string">
              <text:p text:style-name="P20"/>
            </table:table-cell>
          </table:table-row>
          <table:table-row table:style-name="表格3.4">
            <table:table-cell table:style-name="表格3.A298" office:value-type="string">
              <text:p text:style-name="P20">296</text:p>
            </table:table-cell>
            <table:table-cell table:style-name="表格3.B298" office:value-type="string">
              <text:p text:style-name="P20">09057B</text:p>
            </table:table-cell>
            <table:table-cell table:style-name="表格3.C298" office:value-type="string">
              <text:p text:style-name="P29">胺基左旋醣酸</text:p>
            </table:table-cell>
            <table:table-cell table:style-name="表格3.D298" office:value-type="string">
              <text:p text:style-name="P20">1</text:p>
            </table:table-cell>
            <table:table-cell table:style-name="TableBox288032560" office:value-type="string">
              <text:p text:style-name="P20"/>
            </table:table-cell>
          </table:table-row>
          <table:table-row table:style-name="表格3.4">
            <table:table-cell table:style-name="表格3.A299" office:value-type="string">
              <text:p text:style-name="P20">297</text:p>
            </table:table-cell>
            <table:table-cell table:style-name="表格3.B299" office:value-type="string">
              <text:p text:style-name="P20">09058B</text:p>
            </table:table-cell>
            <table:table-cell table:style-name="表格3.C299" office:value-type="string">
              <text:p text:style-name="P29">胺基左旋醣酸脫氫酵素</text:p>
            </table:table-cell>
            <table:table-cell table:style-name="表格3.D299" office:value-type="string">
              <text:p text:style-name="P20">1</text:p>
            </table:table-cell>
            <table:table-cell table:style-name="TableBox288032560" office:value-type="string">
              <text:p text:style-name="P20"/>
            </table:table-cell>
          </table:table-row>
          <text:soft-page-break/>
          <table:table-row table:style-name="表格3.4">
            <table:table-cell table:style-name="表格3.A300" office:value-type="string">
              <text:p text:style-name="P20">298</text:p>
            </table:table-cell>
            <table:table-cell table:style-name="表格3.B300" office:value-type="string">
              <text:p text:style-name="P20">09060B</text:p>
            </table:table-cell>
            <table:table-cell table:style-name="表格3.C300" office:value-type="string">
              <text:p text:style-name="P29">丙銅酸</text:p>
            </table:table-cell>
            <table:table-cell table:style-name="表格3.D300" office:value-type="string">
              <text:p text:style-name="P20">1</text:p>
            </table:table-cell>
            <table:table-cell table:style-name="TableBox288032560" office:value-type="string">
              <text:p text:style-name="P20"/>
            </table:table-cell>
          </table:table-row>
          <table:table-row table:style-name="表格3.4">
            <table:table-cell table:style-name="表格3.A301" office:value-type="string">
              <text:p text:style-name="P20">299</text:p>
            </table:table-cell>
            <table:table-cell table:style-name="表格3.B301" office:value-type="string">
              <text:p text:style-name="P20">09061B</text:p>
            </table:table-cell>
            <table:table-cell table:style-name="表格3.C301" office:value-type="string">
              <text:p text:style-name="P29">肌酸磷化同功酶</text:p>
            </table:table-cell>
            <table:table-cell table:style-name="表格3.D301" office:value-type="string">
              <text:p text:style-name="P20">1</text:p>
            </table:table-cell>
            <table:table-cell table:style-name="TableBox288032560" office:value-type="string">
              <text:p text:style-name="P20"/>
            </table:table-cell>
          </table:table-row>
          <table:table-row table:style-name="表格3.4">
            <table:table-cell table:style-name="表格3.A302" office:value-type="string">
              <text:p text:style-name="P20">300</text:p>
            </table:table-cell>
            <table:table-cell table:style-name="表格3.B302" office:value-type="string">
              <text:p text:style-name="P20">09062B</text:p>
            </table:table-cell>
            <table:table-cell table:style-name="表格3.C302" office:value-type="string">
              <text:p text:style-name="P29">乳酸脫氫同功酶</text:p>
            </table:table-cell>
            <table:table-cell table:style-name="表格3.D302" office:value-type="string">
              <text:p text:style-name="P20">1</text:p>
            </table:table-cell>
            <table:table-cell table:style-name="TableBox288032560" office:value-type="string">
              <text:p text:style-name="P20"/>
            </table:table-cell>
          </table:table-row>
          <table:table-row table:style-name="表格3.4">
            <table:table-cell table:style-name="表格3.A303" office:value-type="string">
              <text:p text:style-name="P20">301</text:p>
            </table:table-cell>
            <table:table-cell table:style-name="表格3.B303" office:value-type="string">
              <text:p text:style-name="P20">09063B</text:p>
            </table:table-cell>
            <table:table-cell table:style-name="表格3.C303" office:value-type="string">
              <text:p text:style-name="P29">Ｄ型木糖吸收試驗</text:p>
            </table:table-cell>
            <table:table-cell table:style-name="表格3.D303" office:value-type="string">
              <text:p text:style-name="P20">1</text:p>
            </table:table-cell>
            <table:table-cell table:style-name="TableBox288032560" office:value-type="string">
              <text:p text:style-name="P20"/>
            </table:table-cell>
          </table:table-row>
          <table:table-row table:style-name="表格3.4">
            <table:table-cell table:style-name="表格3.A304" office:value-type="string">
              <text:p text:style-name="P20">302</text:p>
            </table:table-cell>
            <table:table-cell table:style-name="表格3.B304" office:value-type="string">
              <text:p text:style-name="P20">09065B</text:p>
            </table:table-cell>
            <table:table-cell table:style-name="表格3.C304" office:value-type="string">
              <text:p text:style-name="P29">蛋白電泳分析</text:p>
            </table:table-cell>
            <table:table-cell table:style-name="表格3.D304" office:value-type="string">
              <text:p text:style-name="P20">1</text:p>
            </table:table-cell>
            <table:table-cell table:style-name="TableBox288032560" office:value-type="string">
              <text:p text:style-name="P20"/>
            </table:table-cell>
          </table:table-row>
          <table:table-row table:style-name="表格3.4">
            <table:table-cell table:style-name="表格3.A305" office:value-type="string">
              <text:p text:style-name="P20">303</text:p>
            </table:table-cell>
            <table:table-cell table:style-name="表格3.B305" office:value-type="string">
              <text:p text:style-name="P20">09066B</text:p>
            </table:table-cell>
            <table:table-cell table:style-name="表格3.C305" office:value-type="string">
              <text:p text:style-name="P29">脂蛋白電泳分析</text:p>
            </table:table-cell>
            <table:table-cell table:style-name="表格3.D305" office:value-type="string">
              <text:p text:style-name="P20">1</text:p>
            </table:table-cell>
            <table:table-cell table:style-name="TableBox288032560" office:value-type="string">
              <text:p text:style-name="P20"/>
            </table:table-cell>
          </table:table-row>
          <table:table-row table:style-name="表格3.4">
            <table:table-cell table:style-name="表格3.A306" office:value-type="string">
              <text:p text:style-name="P20">304</text:p>
            </table:table-cell>
            <table:table-cell table:style-name="表格3.B306" office:value-type="string">
              <text:p text:style-name="P20">09067B</text:p>
            </table:table-cell>
            <table:table-cell table:style-name="表格3.C306" office:value-type="string">
              <text:p text:style-name="P29">鹼性磷酸酯電泳分析</text:p>
            </table:table-cell>
            <table:table-cell table:style-name="表格3.D306" office:value-type="string">
              <text:p text:style-name="P20">1</text:p>
            </table:table-cell>
            <table:table-cell table:style-name="TableBox288032560" office:value-type="string">
              <text:p text:style-name="P20"/>
            </table:table-cell>
          </table:table-row>
          <table:table-row table:style-name="表格3.4">
            <table:table-cell table:style-name="表格3.A307" office:value-type="string">
              <text:p text:style-name="P20">305</text:p>
            </table:table-cell>
            <table:table-cell table:style-name="表格3.B307" office:value-type="string">
              <text:p text:style-name="P20">09068B</text:p>
            </table:table-cell>
            <table:table-cell table:style-name="表格3.C307" office:value-type="string">
              <text:p text:style-name="P29">澱粉脢電泳分析</text:p>
            </table:table-cell>
            <table:table-cell table:style-name="表格3.D307" office:value-type="string">
              <text:p text:style-name="P20">1</text:p>
            </table:table-cell>
            <table:table-cell table:style-name="TableBox288032560" office:value-type="string">
              <text:p text:style-name="P20"/>
            </table:table-cell>
          </table:table-row>
          <table:table-row table:style-name="表格3.4">
            <table:table-cell table:style-name="表格3.A308" office:value-type="string">
              <text:p text:style-name="P20">306</text:p>
            </table:table-cell>
            <table:table-cell table:style-name="表格3.B308" office:value-type="string">
              <text:p text:style-name="P20">09069B</text:p>
            </table:table-cell>
            <table:table-cell table:style-name="表格3.C308" office:value-type="string">
              <text:p text:style-name="P29">血清醛縮酶</text:p>
            </table:table-cell>
            <table:table-cell table:style-name="表格3.D308" office:value-type="string">
              <text:p text:style-name="P20">1</text:p>
            </table:table-cell>
            <table:table-cell table:style-name="TableBox288032560" office:value-type="string">
              <text:p text:style-name="P20"/>
            </table:table-cell>
          </table:table-row>
          <table:table-row table:style-name="表格3.4">
            <table:table-cell table:style-name="表格3.A309" office:value-type="string">
              <text:p text:style-name="P20">307</text:p>
            </table:table-cell>
            <table:table-cell table:style-name="表格3.B309" office:value-type="string">
              <text:p text:style-name="P20">09070B</text:p>
            </table:table-cell>
            <table:table-cell table:style-name="表格3.C309" office:value-type="string">
              <text:p text:style-name="P29">羥基丁酸鹽脫氫酶</text:p>
            </table:table-cell>
            <table:table-cell table:style-name="表格3.D309" office:value-type="string">
              <text:p text:style-name="P20">1</text:p>
            </table:table-cell>
            <table:table-cell table:style-name="TableBox288032560" office:value-type="string">
              <text:p text:style-name="P20"/>
            </table:table-cell>
          </table:table-row>
          <table:table-row table:style-name="表格3.4">
            <table:table-cell table:style-name="表格3.A310" office:value-type="string">
              <text:p text:style-name="P20">308</text:p>
            </table:table-cell>
            <table:table-cell table:style-name="表格3.B310" office:value-type="string">
              <text:p text:style-name="P20">09072B</text:p>
            </table:table-cell>
            <table:table-cell table:style-name="表格3.C310" office:value-type="string">
              <text:p text:style-name="P29">異枸櫞酸去氫酶</text:p>
            </table:table-cell>
            <table:table-cell table:style-name="表格3.D310" office:value-type="string">
              <text:p text:style-name="P20">1</text:p>
            </table:table-cell>
            <table:table-cell table:style-name="TableBox288032560" office:value-type="string">
              <text:p text:style-name="P20"/>
            </table:table-cell>
          </table:table-row>
          <table:table-row table:style-name="表格3.4">
            <table:table-cell table:style-name="表格3.A311" office:value-type="string">
              <text:p text:style-name="P20">309</text:p>
            </table:table-cell>
            <table:table-cell table:style-name="表格3.B311" office:value-type="string">
              <text:p text:style-name="P20">09073B</text:p>
            </table:table-cell>
            <table:table-cell table:style-name="表格3.C311" office:value-type="string">
              <text:p text:style-name="P29">維生素Ａ定量</text:p>
            </table:table-cell>
            <table:table-cell table:style-name="表格3.D311" office:value-type="string">
              <text:p text:style-name="P20">1</text:p>
            </table:table-cell>
            <table:table-cell table:style-name="TableBox288032560" office:value-type="string">
              <text:p text:style-name="P20"/>
            </table:table-cell>
          </table:table-row>
          <table:table-row table:style-name="表格3.4">
            <table:table-cell table:style-name="表格3.A312" office:value-type="string">
              <text:p text:style-name="P20">310</text:p>
            </table:table-cell>
            <table:table-cell table:style-name="表格3.B312" office:value-type="string">
              <text:p text:style-name="P20">09074B</text:p>
            </table:table-cell>
            <table:table-cell table:style-name="表格3.C312" office:value-type="string">
              <text:p text:style-name="P29">維生素Ｃ定量</text:p>
            </table:table-cell>
            <table:table-cell table:style-name="表格3.D312" office:value-type="string">
              <text:p text:style-name="P20">1</text:p>
            </table:table-cell>
            <table:table-cell table:style-name="TableBox288032560" office:value-type="string">
              <text:p text:style-name="P20"/>
            </table:table-cell>
          </table:table-row>
          <table:table-row table:style-name="表格3.4">
            <table:table-cell table:style-name="表格3.A313" office:value-type="string">
              <text:p text:style-name="P20">311</text:p>
            </table:table-cell>
            <table:table-cell table:style-name="表格3.B313" office:value-type="string">
              <text:p text:style-name="P20">09075B</text:p>
            </table:table-cell>
            <table:table-cell table:style-name="表格3.C313" office:value-type="string">
              <text:p text:style-name="P29">後腎上腺髓素</text:p>
            </table:table-cell>
            <table:table-cell table:style-name="表格3.D313" office:value-type="string">
              <text:p text:style-name="P20">1</text:p>
            </table:table-cell>
            <table:table-cell table:style-name="TableBox288032560" office:value-type="string">
              <text:p text:style-name="P20"/>
            </table:table-cell>
          </table:table-row>
          <table:table-row table:style-name="表格3.4">
            <table:table-cell table:style-name="表格3.A314" office:value-type="string">
              <text:p text:style-name="P20">312</text:p>
            </table:table-cell>
            <table:table-cell table:style-name="表格3.B314" office:value-type="string">
              <text:p text:style-name="P20">09076B</text:p>
            </table:table-cell>
            <table:table-cell table:style-name="表格3.C314" office:value-type="string">
              <text:p text:style-name="P29">5-核酸解酶</text:p>
            </table:table-cell>
            <table:table-cell table:style-name="表格3.D314" office:value-type="string">
              <text:p text:style-name="P20">1</text:p>
            </table:table-cell>
            <table:table-cell table:style-name="TableBox288032560" office:value-type="string">
              <text:p text:style-name="P20"/>
            </table:table-cell>
          </table:table-row>
          <table:table-row table:style-name="表格3.4">
            <table:table-cell table:style-name="表格3.A315" office:value-type="string">
              <text:p text:style-name="P20">313</text:p>
            </table:table-cell>
            <table:table-cell table:style-name="表格3.B315" office:value-type="string">
              <text:p text:style-name="P20">09077B</text:p>
            </table:table-cell>
            <table:table-cell table:style-name="表格3.C315" office:value-type="string">
              <text:p text:style-name="P29">兒茶酚胺測定</text:p>
            </table:table-cell>
            <table:table-cell table:style-name="表格3.D315" office:value-type="string">
              <text:p text:style-name="P20">1</text:p>
            </table:table-cell>
            <table:table-cell table:style-name="TableBox288032560" office:value-type="string">
              <text:p text:style-name="P20"/>
            </table:table-cell>
          </table:table-row>
          <table:table-row table:style-name="表格3.4">
            <table:table-cell table:style-name="表格3.A316" office:value-type="string">
              <text:p text:style-name="P20">314</text:p>
            </table:table-cell>
            <table:table-cell table:style-name="表格3.B316" office:value-type="string">
              <text:p text:style-name="P20">09079C</text:p>
            </table:table-cell>
            <table:table-cell table:style-name="表格3.C316" office:value-type="string">
              <text:p text:style-name="P29">麝香混濁反應</text:p>
            </table:table-cell>
            <table:table-cell table:style-name="表格3.D316" office:value-type="string">
              <text:p text:style-name="P20">1</text:p>
            </table:table-cell>
            <table:table-cell table:style-name="TableBox288032560" office:value-type="string">
              <text:p text:style-name="P20"/>
            </table:table-cell>
          </table:table-row>
          <table:table-row table:style-name="表格3.4">
            <table:table-cell table:style-name="表格3.A317" office:value-type="string">
              <text:p text:style-name="P20">315</text:p>
            </table:table-cell>
            <table:table-cell table:style-name="表格3.B317" office:value-type="string">
              <text:p text:style-name="P20">09080C</text:p>
            </table:table-cell>
            <table:table-cell table:style-name="表格3.C317" office:value-type="string">
              <text:p text:style-name="P29">硫酸鋅混濁反應</text:p>
            </table:table-cell>
            <table:table-cell table:style-name="表格3.D317" office:value-type="string">
              <text:p text:style-name="P20">1</text:p>
            </table:table-cell>
            <table:table-cell table:style-name="TableBox288032560" office:value-type="string">
              <text:p text:style-name="P20"/>
            </table:table-cell>
          </table:table-row>
          <table:table-row table:style-name="表格3.4">
            <table:table-cell table:style-name="表格3.A318" office:value-type="string">
              <text:p text:style-name="P20">316</text:p>
            </table:table-cell>
            <table:table-cell table:style-name="表格3.B318" office:value-type="string">
              <text:p text:style-name="P20">09081C</text:p>
            </table:table-cell>
            <table:table-cell table:style-name="表格3.C318" office:value-type="string">
              <text:p text:style-name="P29">殘餘氯定量</text:p>
            </table:table-cell>
            <table:table-cell table:style-name="表格3.D318" office:value-type="string">
              <text:p text:style-name="P20">1</text:p>
            </table:table-cell>
            <table:table-cell table:style-name="TableBox288032560" office:value-type="string">
              <text:p text:style-name="P20"/>
            </table:table-cell>
          </table:table-row>
          <table:table-row table:style-name="表格3.4">
            <table:table-cell table:style-name="表格3.A319" office:value-type="string">
              <text:p text:style-name="P20">317</text:p>
            </table:table-cell>
            <table:table-cell table:style-name="表格3.B319" office:value-type="string">
              <text:p text:style-name="P20">09082B</text:p>
            </table:table-cell>
            <table:table-cell table:style-name="表格3.C319" office:value-type="string">
              <text:p text:style-name="P29">蔗糖溶血分析</text:p>
            </table:table-cell>
            <table:table-cell table:style-name="表格3.D319" office:value-type="string">
              <text:p text:style-name="P20">1</text:p>
            </table:table-cell>
            <table:table-cell table:style-name="TableBox288032560" office:value-type="string">
              <text:p text:style-name="P20"/>
            </table:table-cell>
          </table:table-row>
          <table:table-row table:style-name="表格3.4">
            <table:table-cell table:style-name="表格3.A320" office:value-type="string">
              <text:p text:style-name="P20">318</text:p>
            </table:table-cell>
            <table:table-cell table:style-name="表格3.B320" office:value-type="string">
              <text:p text:style-name="P20">09083B</text:p>
            </table:table-cell>
            <table:table-cell table:style-name="表格3.C320" office:value-type="string">
              <text:p text:style-name="P29">乙醯膽鹼酶</text:p>
            </table:table-cell>
            <table:table-cell table:style-name="表格3.D320" office:value-type="string">
              <text:p text:style-name="P20">1</text:p>
            </table:table-cell>
            <table:table-cell table:style-name="TableBox288032560" office:value-type="string">
              <text:p text:style-name="P20"/>
            </table:table-cell>
          </table:table-row>
          <table:table-row table:style-name="表格3.4">
            <table:table-cell table:style-name="表格3.A321" office:value-type="string">
              <text:p text:style-name="P20">319</text:p>
            </table:table-cell>
            <table:table-cell table:style-name="表格3.B321" office:value-type="string">
              <text:p text:style-name="P20">09084B</text:p>
            </table:table-cell>
            <table:table-cell table:style-name="表格3.C321" office:value-type="string">
              <text:p text:style-name="P29">β脂蛋白</text:p>
            </table:table-cell>
            <table:table-cell table:style-name="表格3.D321" office:value-type="string">
              <text:p text:style-name="P20">1</text:p>
            </table:table-cell>
            <table:table-cell table:style-name="TableBox288032560" office:value-type="string">
              <text:p text:style-name="P20"/>
            </table:table-cell>
          </table:table-row>
          <text:soft-page-break/>
          <table:table-row table:style-name="表格3.4">
            <table:table-cell table:style-name="表格3.A322" office:value-type="string">
              <text:p text:style-name="P20">320</text:p>
            </table:table-cell>
            <table:table-cell table:style-name="表格3.B322" office:value-type="string">
              <text:p text:style-name="P20">09085C</text:p>
            </table:table-cell>
            <table:table-cell table:style-name="表格3.C322" office:value-type="string">
              <text:p text:style-name="P29">白胺酸胺脢</text:p>
            </table:table-cell>
            <table:table-cell table:style-name="表格3.D322" office:value-type="string">
              <text:p text:style-name="P20">1</text:p>
            </table:table-cell>
            <table:table-cell table:style-name="TableBox288032560" office:value-type="string">
              <text:p text:style-name="P20"/>
            </table:table-cell>
          </table:table-row>
          <table:table-row table:style-name="表格3.4">
            <table:table-cell table:style-name="表格3.A323" office:value-type="string">
              <text:p text:style-name="P20">321</text:p>
            </table:table-cell>
            <table:table-cell table:style-name="表格3.B323" office:value-type="string">
              <text:p text:style-name="P20">09086C</text:p>
            </table:table-cell>
            <table:table-cell table:style-name="表格3.C323" office:value-type="string">
              <text:p text:style-name="P29">Ｎ－乙醯胺基葡萄糖甘脢</text:p>
            </table:table-cell>
            <table:table-cell table:style-name="表格3.D323" office:value-type="string">
              <text:p text:style-name="P20">1</text:p>
            </table:table-cell>
            <table:table-cell table:style-name="TableBox288032560" office:value-type="string">
              <text:p text:style-name="P20"/>
            </table:table-cell>
          </table:table-row>
          <table:table-row table:style-name="表格3.4">
            <table:table-cell table:style-name="表格3.A324" office:value-type="string">
              <text:p text:style-name="P20">322</text:p>
            </table:table-cell>
            <table:table-cell table:style-name="表格3.B324" office:value-type="string">
              <text:p text:style-name="P20">09087B</text:p>
            </table:table-cell>
            <table:table-cell table:style-name="表格3.C324" office:value-type="string">
              <text:p text:style-name="P29">甲狀腺素結合容量</text:p>
            </table:table-cell>
            <table:table-cell table:style-name="表格3.D324" office:value-type="string">
              <text:p text:style-name="P20">1</text:p>
            </table:table-cell>
            <table:table-cell table:style-name="TableBox288032560" office:value-type="string">
              <text:p text:style-name="P20"/>
            </table:table-cell>
          </table:table-row>
          <table:table-row table:style-name="表格3.4">
            <table:table-cell table:style-name="表格3.A325" office:value-type="string">
              <text:p text:style-name="P20">323</text:p>
            </table:table-cell>
            <table:table-cell table:style-name="表格3.B325" office:value-type="string">
              <text:p text:style-name="P20">09088B</text:p>
            </table:table-cell>
            <table:table-cell table:style-name="表格3.C325" office:value-type="string">
              <text:p text:style-name="P29">先天代謝異常有關之酵素定量檢查</text:p>
            </table:table-cell>
            <table:table-cell table:style-name="表格3.D325" office:value-type="string">
              <text:p text:style-name="P20">1</text:p>
            </table:table-cell>
            <table:table-cell table:style-name="TableBox288032560" office:value-type="string">
              <text:p text:style-name="P20"/>
            </table:table-cell>
          </table:table-row>
          <table:table-row table:style-name="表格3.4">
            <table:table-cell table:style-name="表格3.A326" office:value-type="string">
              <text:p text:style-name="P20">324</text:p>
            </table:table-cell>
            <table:table-cell table:style-name="表格3.B326" office:value-type="string">
              <text:p text:style-name="P20">09089B</text:p>
            </table:table-cell>
            <table:table-cell table:style-name="表格3.C326" office:value-type="string">
              <text:p text:style-name="P29">有機酸定量檢查</text:p>
            </table:table-cell>
            <table:table-cell table:style-name="表格3.D326" office:value-type="string">
              <text:p text:style-name="P20">1</text:p>
            </table:table-cell>
            <table:table-cell table:style-name="TableBox288032560" office:value-type="string">
              <text:p text:style-name="P20"/>
            </table:table-cell>
          </table:table-row>
          <table:table-row table:style-name="表格3.4">
            <table:table-cell table:style-name="表格3.A327" office:value-type="string">
              <text:p text:style-name="P20">325</text:p>
            </table:table-cell>
            <table:table-cell table:style-name="表格3.B327" office:value-type="string">
              <text:p text:style-name="P20">09095B</text:p>
            </table:table-cell>
            <table:table-cell table:style-name="表格3.C327" office:value-type="string">
              <text:p text:style-name="P29">總脂肪</text:p>
            </table:table-cell>
            <table:table-cell table:style-name="表格3.D327" office:value-type="string">
              <text:p text:style-name="P20">1</text:p>
            </table:table-cell>
            <table:table-cell table:style-name="TableBox288032560" office:value-type="string">
              <text:p text:style-name="P20"/>
            </table:table-cell>
          </table:table-row>
          <table:table-row table:style-name="表格3.4">
            <table:table-cell table:style-name="表格3.A328" office:value-type="string">
              <text:p text:style-name="P20">326</text:p>
            </table:table-cell>
            <table:table-cell table:style-name="表格3.B328" office:value-type="string">
              <text:p text:style-name="P20">09096B</text:p>
            </table:table-cell>
            <table:table-cell table:style-name="表格3.C328" office:value-type="string">
              <text:p text:style-name="P29">胺基酸定性檢查</text:p>
            </table:table-cell>
            <table:table-cell table:style-name="表格3.D328" office:value-type="string">
              <text:p text:style-name="P20">1</text:p>
            </table:table-cell>
            <table:table-cell table:style-name="TableBox288032560" office:value-type="string">
              <text:p text:style-name="P20"/>
            </table:table-cell>
          </table:table-row>
          <table:table-row table:style-name="表格3.4">
            <table:table-cell table:style-name="表格3.A329" office:value-type="string">
              <text:p text:style-name="P20">327</text:p>
            </table:table-cell>
            <table:table-cell table:style-name="表格3.B329" office:value-type="string">
              <text:p text:style-name="P20">09097B</text:p>
            </table:table-cell>
            <table:table-cell table:style-name="表格3.C329" office:value-type="string">
              <text:p text:style-name="P29">G6PD定量</text:p>
            </table:table-cell>
            <table:table-cell table:style-name="表格3.D329" office:value-type="string">
              <text:p text:style-name="P20">1</text:p>
            </table:table-cell>
            <table:table-cell table:style-name="TableBox288032560" office:value-type="string">
              <text:p text:style-name="P20"/>
            </table:table-cell>
          </table:table-row>
          <table:table-row table:style-name="表格3.4">
            <table:table-cell table:style-name="表格3.A330" office:value-type="string">
              <text:p text:style-name="P20">328</text:p>
            </table:table-cell>
            <table:table-cell table:style-name="表格3.B330" office:value-type="string">
              <text:p text:style-name="P20">09100B</text:p>
            </table:table-cell>
            <table:table-cell table:style-name="表格3.C330" office:value-type="string">
              <text:p text:style-name="P29">尿液蛋白電泳</text:p>
            </table:table-cell>
            <table:table-cell table:style-name="表格3.D330" office:value-type="string">
              <text:p text:style-name="P20">1</text:p>
            </table:table-cell>
            <table:table-cell table:style-name="TableBox288032560" office:value-type="string">
              <text:p text:style-name="P20"/>
            </table:table-cell>
          </table:table-row>
          <table:table-row table:style-name="表格3.4">
            <table:table-cell table:style-name="表格3.A331" office:value-type="string">
              <text:p text:style-name="P20">329</text:p>
            </table:table-cell>
            <table:table-cell table:style-name="表格3.B331" office:value-type="string">
              <text:p text:style-name="P20">09101B</text:p>
            </table:table-cell>
            <table:table-cell table:style-name="表格3.C331" office:value-type="string">
              <text:p text:style-name="P29">蔗糖確認試驗</text:p>
            </table:table-cell>
            <table:table-cell table:style-name="表格3.D331" office:value-type="string">
              <text:p text:style-name="P20">1</text:p>
            </table:table-cell>
            <table:table-cell table:style-name="TableBox288032560" office:value-type="string">
              <text:p text:style-name="P20"/>
            </table:table-cell>
          </table:table-row>
          <table:table-row table:style-name="表格3.4">
            <table:table-cell table:style-name="表格3.A332" office:value-type="string">
              <text:p text:style-name="P20">330</text:p>
            </table:table-cell>
            <table:table-cell table:style-name="表格3.B332" office:value-type="string">
              <text:p text:style-name="P20">09102B</text:p>
            </table:table-cell>
            <table:table-cell table:style-name="表格3.C332" office:value-type="string">
              <text:p text:style-name="P29">腺甘脫胺脢</text:p>
            </table:table-cell>
            <table:table-cell table:style-name="表格3.D332" office:value-type="string">
              <text:p text:style-name="P20">1</text:p>
            </table:table-cell>
            <table:table-cell table:style-name="TableBox288032560" office:value-type="string">
              <text:p text:style-name="P20"/>
            </table:table-cell>
          </table:table-row>
          <table:table-row table:style-name="表格3.4">
            <table:table-cell table:style-name="表格3.A333" office:value-type="string">
              <text:p text:style-name="P20">331</text:p>
            </table:table-cell>
            <table:table-cell table:style-name="表格3.B333" office:value-type="string">
              <text:p text:style-name="P20">09103C</text:p>
            </table:table-cell>
            <table:table-cell table:style-name="表格3.C333" office:value-type="string">
              <text:p text:style-name="P29">胰島素免疫分析</text:p>
            </table:table-cell>
            <table:table-cell table:style-name="表格3.D333" office:value-type="string">
              <text:p text:style-name="P20">1</text:p>
            </table:table-cell>
            <table:table-cell table:style-name="TableBox288032560" office:value-type="string">
              <text:p text:style-name="P20"/>
            </table:table-cell>
          </table:table-row>
          <table:table-row table:style-name="表格3.4">
            <table:table-cell table:style-name="表格3.A334" office:value-type="string">
              <text:p text:style-name="P20">332</text:p>
            </table:table-cell>
            <table:table-cell table:style-name="表格3.B334" office:value-type="string">
              <text:p text:style-name="P20">09104C</text:p>
            </table:table-cell>
            <table:table-cell table:style-name="表格3.C334" office:value-type="string">
              <text:p text:style-name="P29">胎盤生乳激素免疫分析</text:p>
            </table:table-cell>
            <table:table-cell table:style-name="表格3.D334" office:value-type="string">
              <text:p text:style-name="P20">1</text:p>
            </table:table-cell>
            <table:table-cell table:style-name="TableBox288032560" office:value-type="string">
              <text:p text:style-name="P20"/>
            </table:table-cell>
          </table:table-row>
          <table:table-row table:style-name="表格3.4">
            <table:table-cell table:style-name="表格3.A335" office:value-type="string">
              <text:p text:style-name="P20">333</text:p>
            </table:table-cell>
            <table:table-cell table:style-name="表格3.B335" office:value-type="string">
              <text:p text:style-name="P20">09105C</text:p>
            </table:table-cell>
            <table:table-cell table:style-name="表格3.C335" office:value-type="string">
              <text:p text:style-name="P29">黃體脂酮免疫分析</text:p>
            </table:table-cell>
            <table:table-cell table:style-name="表格3.D335" office:value-type="string">
              <text:p text:style-name="P20">1</text:p>
            </table:table-cell>
            <table:table-cell table:style-name="TableBox288032560" office:value-type="string">
              <text:p text:style-name="P20"/>
            </table:table-cell>
          </table:table-row>
          <table:table-row table:style-name="表格3.4">
            <table:table-cell table:style-name="表格3.A336" office:value-type="string">
              <text:p text:style-name="P20">334</text:p>
            </table:table-cell>
            <table:table-cell table:style-name="表格3.B336" office:value-type="string">
              <text:p text:style-name="P20">09107C</text:p>
            </table:table-cell>
            <table:table-cell table:style-name="表格3.C336" office:value-type="string">
              <text:p text:style-name="P29">游離三碘甲狀腺素免疫分析</text:p>
            </table:table-cell>
            <table:table-cell table:style-name="表格3.D336" office:value-type="string">
              <text:p text:style-name="P20">1</text:p>
            </table:table-cell>
            <table:table-cell table:style-name="TableBox288032560" office:value-type="string">
              <text:p text:style-name="P20"/>
            </table:table-cell>
          </table:table-row>
          <table:table-row table:style-name="表格3.4">
            <table:table-cell table:style-name="表格3.A337" office:value-type="string">
              <text:p text:style-name="P20">335</text:p>
            </table:table-cell>
            <table:table-cell table:style-name="表格3.B337" office:value-type="string">
              <text:p text:style-name="P20">09108C</text:p>
            </table:table-cell>
            <table:table-cell table:style-name="表格3.C337" office:value-type="string">
              <text:p text:style-name="P29">生長激素免疫分析</text:p>
            </table:table-cell>
            <table:table-cell table:style-name="表格3.D337" office:value-type="string">
              <text:p text:style-name="P20">1</text:p>
            </table:table-cell>
            <table:table-cell table:style-name="TableBox288032560" office:value-type="string">
              <text:p text:style-name="P20"/>
            </table:table-cell>
          </table:table-row>
          <table:table-row table:style-name="表格3.4">
            <table:table-cell table:style-name="表格3.A338" office:value-type="string">
              <text:p text:style-name="P20">336</text:p>
            </table:table-cell>
            <table:table-cell table:style-name="表格3.B338" office:value-type="string">
              <text:p text:style-name="P20">09109C</text:p>
            </table:table-cell>
            <table:table-cell table:style-name="表格3.C338" office:value-type="string">
              <text:p text:style-name="P29">17-氫氧基黃體脂酮免疫分析</text:p>
            </table:table-cell>
            <table:table-cell table:style-name="表格3.D338" office:value-type="string">
              <text:p text:style-name="P20">1</text:p>
            </table:table-cell>
            <table:table-cell table:style-name="TableBox288032560" office:value-type="string">
              <text:p text:style-name="P20"/>
            </table:table-cell>
          </table:table-row>
          <table:table-row table:style-name="表格3.4">
            <table:table-cell table:style-name="表格3.A339" office:value-type="string">
              <text:p text:style-name="P20">337</text:p>
            </table:table-cell>
            <table:table-cell table:style-name="表格3.B339" office:value-type="string">
              <text:p text:style-name="P20">09110B</text:p>
            </table:table-cell>
            <table:table-cell table:style-name="表格3.C339" office:value-type="string">
              <text:p text:style-name="P29">骨原蛋白免疫分析</text:p>
            </table:table-cell>
            <table:table-cell table:style-name="表格3.D339" office:value-type="string">
              <text:p text:style-name="P20">1</text:p>
            </table:table-cell>
            <table:table-cell table:style-name="TableBox288032560" office:value-type="string">
              <text:p text:style-name="P20"/>
            </table:table-cell>
          </table:table-row>
          <table:table-row table:style-name="表格3.4">
            <table:table-cell table:style-name="表格3.A340" office:value-type="string">
              <text:p text:style-name="P20">338</text:p>
            </table:table-cell>
            <table:table-cell table:style-name="表格3.B340" office:value-type="string">
              <text:p text:style-name="P20">09113C</text:p>
            </table:table-cell>
            <table:table-cell table:style-name="表格3.C340" office:value-type="string">
              <text:p text:style-name="P29">皮質素免疫分析</text:p>
            </table:table-cell>
            <table:table-cell table:style-name="表格3.D340" office:value-type="string">
              <text:p text:style-name="P20">1</text:p>
            </table:table-cell>
            <table:table-cell table:style-name="TableBox288032560" office:value-type="string">
              <text:p text:style-name="P20"/>
            </table:table-cell>
          </table:table-row>
          <table:table-row table:style-name="表格3.4">
            <table:table-cell table:style-name="表格3.A341" office:value-type="string">
              <text:p text:style-name="P20">339</text:p>
            </table:table-cell>
            <table:table-cell table:style-name="表格3.B341" office:value-type="string">
              <text:p text:style-name="P20">09114B</text:p>
            </table:table-cell>
            <table:table-cell table:style-name="表格3.C341" office:value-type="string">
              <text:p text:style-name="P29">醛類脂醇酵素免疫分析</text:p>
            </table:table-cell>
            <table:table-cell table:style-name="表格3.D341" office:value-type="string">
              <text:p text:style-name="P20">1</text:p>
            </table:table-cell>
            <table:table-cell table:style-name="TableBox288032560" office:value-type="string">
              <text:p text:style-name="P20"/>
            </table:table-cell>
          </table:table-row>
          <table:table-row table:style-name="表格3.4">
            <table:table-cell table:style-name="表格3.A342" office:value-type="string">
              <text:p text:style-name="P20">340</text:p>
            </table:table-cell>
            <table:table-cell table:style-name="表格3.B342" office:value-type="string">
              <text:p text:style-name="P20">09115B</text:p>
            </table:table-cell>
            <table:table-cell table:style-name="表格3.C342" office:value-type="string">
              <text:p text:style-name="P29">降血鈣素免疫分析</text:p>
            </table:table-cell>
            <table:table-cell table:style-name="表格3.D342" office:value-type="string">
              <text:p text:style-name="P20">1</text:p>
            </table:table-cell>
            <table:table-cell table:style-name="TableBox288032560" office:value-type="string">
              <text:p text:style-name="P20"/>
            </table:table-cell>
          </table:table-row>
          <table:table-row table:style-name="表格3.4">
            <table:table-cell table:style-name="表格3.A343" office:value-type="string">
              <text:p text:style-name="P20">341</text:p>
            </table:table-cell>
            <table:table-cell table:style-name="表格3.B343" office:value-type="string">
              <text:p text:style-name="P20">09116B</text:p>
            </table:table-cell>
            <table:table-cell table:style-name="表格3.C343" office:value-type="string">
              <text:p text:style-name="P29">抗利尿激素免疫分析</text:p>
            </table:table-cell>
            <table:table-cell table:style-name="表格3.D343" office:value-type="string">
              <text:p text:style-name="P20">1</text:p>
            </table:table-cell>
            <table:table-cell table:style-name="TableBox288032560" office:value-type="string">
              <text:p text:style-name="P20"/>
            </table:table-cell>
          </table:table-row>
          <text:soft-page-break/>
          <table:table-row table:style-name="表格3.4">
            <table:table-cell table:style-name="表格3.A344" office:value-type="string">
              <text:p text:style-name="P20">342</text:p>
            </table:table-cell>
            <table:table-cell table:style-name="表格3.B344" office:value-type="string">
              <text:p text:style-name="P20">09117C</text:p>
            </table:table-cell>
            <table:table-cell table:style-name="表格3.C344" office:value-type="string">
              <text:p text:style-name="P29">甲狀腺原氨酸免疫分析</text:p>
            </table:table-cell>
            <table:table-cell table:style-name="表格3.D344" office:value-type="string">
              <text:p text:style-name="P20">1</text:p>
            </table:table-cell>
            <table:table-cell table:style-name="TableBox288032560" office:value-type="string">
              <text:p text:style-name="P20"/>
            </table:table-cell>
          </table:table-row>
          <table:table-row table:style-name="表格3.4">
            <table:table-cell table:style-name="表格3.A345" office:value-type="string">
              <text:p text:style-name="P20">343</text:p>
            </table:table-cell>
            <table:table-cell table:style-name="表格3.B345" office:value-type="string">
              <text:p text:style-name="P20">09118B</text:p>
            </table:table-cell>
            <table:table-cell table:style-name="表格3.C345" office:value-type="string">
              <text:p text:style-name="P29">碳-副甲狀腺素免疫分析</text:p>
            </table:table-cell>
            <table:table-cell table:style-name="表格3.D345" office:value-type="string">
              <text:p text:style-name="P20">1</text:p>
            </table:table-cell>
            <table:table-cell table:style-name="TableBox288032560" office:value-type="string">
              <text:p text:style-name="P20"/>
            </table:table-cell>
          </table:table-row>
          <table:table-row table:style-name="表格3.4">
            <table:table-cell table:style-name="表格3.A346" office:value-type="string">
              <text:p text:style-name="P20">344</text:p>
            </table:table-cell>
            <table:table-cell table:style-name="表格3.B346" office:value-type="string">
              <text:p text:style-name="P20">09119B</text:p>
            </table:table-cell>
            <table:table-cell table:style-name="表格3.C346" office:value-type="string">
              <text:p text:style-name="P29">促腎上腺皮質素免疫分析</text:p>
            </table:table-cell>
            <table:table-cell table:style-name="表格3.D346" office:value-type="string">
              <text:p text:style-name="P20">1</text:p>
            </table:table-cell>
            <table:table-cell table:style-name="TableBox288032560" office:value-type="string">
              <text:p text:style-name="P20"/>
            </table:table-cell>
          </table:table-row>
          <table:table-row table:style-name="表格3.4">
            <table:table-cell table:style-name="表格3.A347" office:value-type="string">
              <text:p text:style-name="P20">345</text:p>
            </table:table-cell>
            <table:table-cell table:style-name="表格3.B347" office:value-type="string">
              <text:p text:style-name="P20">09120C</text:p>
            </table:table-cell>
            <table:table-cell table:style-name="表格3.C347" office:value-type="string">
              <text:p text:style-name="P29">催乳激素免疫分析</text:p>
            </table:table-cell>
            <table:table-cell table:style-name="表格3.D347" office:value-type="string">
              <text:p text:style-name="P20">1</text:p>
            </table:table-cell>
            <table:table-cell table:style-name="TableBox288032560" office:value-type="string">
              <text:p text:style-name="P20"/>
            </table:table-cell>
          </table:table-row>
          <table:table-row table:style-name="表格3.4">
            <table:table-cell table:style-name="表格3.A348" office:value-type="string">
              <text:p text:style-name="P20">346</text:p>
            </table:table-cell>
            <table:table-cell table:style-name="表格3.B348" office:value-type="string">
              <text:p text:style-name="P20">09121C</text:p>
            </table:table-cell>
            <table:table-cell table:style-name="表格3.C348" office:value-type="string">
              <text:p text:style-name="P29">睪丸酯醇免疫分析</text:p>
            </table:table-cell>
            <table:table-cell table:style-name="表格3.D348" office:value-type="string">
              <text:p text:style-name="P20">1</text:p>
            </table:table-cell>
            <table:table-cell table:style-name="TableBox288032560" office:value-type="string">
              <text:p text:style-name="P20"/>
            </table:table-cell>
          </table:table-row>
          <table:table-row table:style-name="表格3.4">
            <table:table-cell table:style-name="表格3.A349" office:value-type="string">
              <text:p text:style-name="P20">347</text:p>
            </table:table-cell>
            <table:table-cell table:style-name="表格3.B349" office:value-type="string">
              <text:p text:style-name="P20">09122C</text:p>
            </table:table-cell>
            <table:table-cell table:style-name="表格3.C349" office:value-type="string">
              <text:p text:style-name="P29">Intact副甲狀腺素免疫分析</text:p>
            </table:table-cell>
            <table:table-cell table:style-name="表格3.D349" office:value-type="string">
              <text:p text:style-name="P20">1</text:p>
            </table:table-cell>
            <table:table-cell table:style-name="TableBox288032560" office:value-type="string">
              <text:p text:style-name="P20"/>
            </table:table-cell>
          </table:table-row>
          <table:table-row table:style-name="表格3.4">
            <table:table-cell table:style-name="表格3.A350" office:value-type="string">
              <text:p text:style-name="P20">348</text:p>
            </table:table-cell>
            <table:table-cell table:style-name="表格3.B350" office:value-type="string">
              <text:p text:style-name="P20">09123B</text:p>
            </table:table-cell>
            <table:table-cell table:style-name="表格3.C350" office:value-type="string">
              <text:p text:style-name="P29">MM-副甲狀腺素免疫分析</text:p>
            </table:table-cell>
            <table:table-cell table:style-name="表格3.D350" office:value-type="string">
              <text:p text:style-name="P20">1</text:p>
            </table:table-cell>
            <table:table-cell table:style-name="TableBox288032560" office:value-type="string">
              <text:p text:style-name="P20"/>
            </table:table-cell>
          </table:table-row>
          <table:table-row table:style-name="表格3.4">
            <table:table-cell table:style-name="表格3.A351" office:value-type="string">
              <text:p text:style-name="P20">349</text:p>
            </table:table-cell>
            <table:table-cell table:style-name="表格3.B351" office:value-type="string">
              <text:p text:style-name="P20">09124B</text:p>
            </table:table-cell>
            <table:table-cell table:style-name="表格3.C351" office:value-type="string">
              <text:p text:style-name="P29">血漿腎素活性免疫分析</text:p>
            </table:table-cell>
            <table:table-cell table:style-name="表格3.D351" office:value-type="string">
              <text:p text:style-name="P20">1</text:p>
            </table:table-cell>
            <table:table-cell table:style-name="TableBox288032560" office:value-type="string">
              <text:p text:style-name="P20"/>
            </table:table-cell>
          </table:table-row>
          <table:table-row table:style-name="表格3.4">
            <table:table-cell table:style-name="表格3.A352" office:value-type="string">
              <text:p text:style-name="P20">350</text:p>
            </table:table-cell>
            <table:table-cell table:style-name="表格3.B352" office:value-type="string">
              <text:p text:style-name="P20">09127C</text:p>
            </table:table-cell>
            <table:table-cell table:style-name="表格3.C352" office:value-type="string">
              <text:p text:style-name="P29">二氫基春情素免疫分析</text:p>
            </table:table-cell>
            <table:table-cell table:style-name="表格3.D352" office:value-type="string">
              <text:p text:style-name="P20">1</text:p>
            </table:table-cell>
            <table:table-cell table:style-name="TableBox288032560" office:value-type="string">
              <text:p text:style-name="P20"/>
            </table:table-cell>
          </table:table-row>
          <table:table-row table:style-name="表格3.4">
            <table:table-cell table:style-name="表格3.A353" office:value-type="string">
              <text:p text:style-name="P20">351</text:p>
            </table:table-cell>
            <table:table-cell table:style-name="表格3.B353" office:value-type="string">
              <text:p text:style-name="P20">09128C</text:p>
            </table:table-cell>
            <table:table-cell table:style-name="表格3.C353" office:value-type="string">
              <text:p text:style-name="P29">C-胜鏈胰島素免疫分析</text:p>
            </table:table-cell>
            <table:table-cell table:style-name="表格3.D353" office:value-type="string">
              <text:p text:style-name="P20">1</text:p>
            </table:table-cell>
            <table:table-cell table:style-name="TableBox288032560" office:value-type="string">
              <text:p text:style-name="P20"/>
            </table:table-cell>
          </table:table-row>
          <table:table-row table:style-name="表格3.4">
            <table:table-cell table:style-name="表格3.A354" office:value-type="string">
              <text:p text:style-name="P20">352</text:p>
            </table:table-cell>
            <table:table-cell table:style-name="表格3.B354" office:value-type="string">
              <text:p text:style-name="P20">09129C</text:p>
            </table:table-cell>
            <table:table-cell table:style-name="表格3.C354" office:value-type="string">
              <text:p text:style-name="P29">維生素B12免疫分析</text:p>
            </table:table-cell>
            <table:table-cell table:style-name="表格3.D354" office:value-type="string">
              <text:p text:style-name="P20">1</text:p>
            </table:table-cell>
            <table:table-cell table:style-name="TableBox288032560" office:value-type="string">
              <text:p text:style-name="P20"/>
            </table:table-cell>
          </table:table-row>
          <table:table-row table:style-name="表格3.4">
            <table:table-cell table:style-name="表格3.A355" office:value-type="string">
              <text:p text:style-name="P20">353</text:p>
            </table:table-cell>
            <table:table-cell table:style-name="表格3.B355" office:value-type="string">
              <text:p text:style-name="P20">09130C</text:p>
            </table:table-cell>
            <table:table-cell table:style-name="表格3.C355" office:value-type="string">
              <text:p text:style-name="P29">葉酸免疫分析</text:p>
            </table:table-cell>
            <table:table-cell table:style-name="表格3.D355" office:value-type="string">
              <text:p text:style-name="P20">1</text:p>
            </table:table-cell>
            <table:table-cell table:style-name="TableBox288032560" office:value-type="string">
              <text:p text:style-name="P20"/>
            </table:table-cell>
          </table:table-row>
          <table:table-row table:style-name="表格3.4">
            <table:table-cell table:style-name="表格3.A356" office:value-type="string">
              <text:p text:style-name="P20">354</text:p>
            </table:table-cell>
            <table:table-cell table:style-name="表格3.B356" office:value-type="string">
              <text:p text:style-name="P20">09131C</text:p>
            </table:table-cell>
            <table:table-cell table:style-name="表格3.C356" office:value-type="string">
              <text:p text:style-name="P29">春情素醇酵素免疫分析</text:p>
            </table:table-cell>
            <table:table-cell table:style-name="表格3.D356" office:value-type="string">
              <text:p text:style-name="P20">1</text:p>
            </table:table-cell>
            <table:table-cell table:style-name="TableBox288032560" office:value-type="string">
              <text:p text:style-name="P20"/>
            </table:table-cell>
          </table:table-row>
          <table:table-row table:style-name="表格3.4">
            <table:table-cell table:style-name="表格3.A357" office:value-type="string">
              <text:p text:style-name="P20">355</text:p>
            </table:table-cell>
            <table:table-cell table:style-name="表格3.B357" office:value-type="string">
              <text:p text:style-name="P20">09132B</text:p>
            </table:table-cell>
            <table:table-cell table:style-name="表格3.C357" office:value-type="string">
              <text:p text:style-name="P29">胃泌激素免疫分析</text:p>
            </table:table-cell>
            <table:table-cell table:style-name="表格3.D357" office:value-type="string">
              <text:p text:style-name="P20">1</text:p>
            </table:table-cell>
            <table:table-cell table:style-name="TableBox288032560" office:value-type="string">
              <text:p text:style-name="P20"/>
            </table:table-cell>
          </table:table-row>
          <table:table-row table:style-name="表格3.4">
            <table:table-cell table:style-name="表格3.A358" office:value-type="string">
              <text:p text:style-name="P20">356</text:p>
            </table:table-cell>
            <table:table-cell table:style-name="表格3.B358" office:value-type="string">
              <text:p text:style-name="P20">09133B</text:p>
            </table:table-cell>
            <table:table-cell table:style-name="表格3.C358" office:value-type="string">
              <text:p text:style-name="P29">環磷酸腺酐酸免疫分析</text:p>
            </table:table-cell>
            <table:table-cell table:style-name="表格3.D358" office:value-type="string">
              <text:p text:style-name="P20">1</text:p>
            </table:table-cell>
            <table:table-cell table:style-name="TableBox288032560" office:value-type="string">
              <text:p text:style-name="P20"/>
            </table:table-cell>
          </table:table-row>
          <table:table-row table:style-name="表格3.4">
            <table:table-cell table:style-name="表格3.A359" office:value-type="string">
              <text:p text:style-name="P20">357</text:p>
            </table:table-cell>
            <table:table-cell table:style-name="表格3.B359" office:value-type="string">
              <text:p text:style-name="P20">09134C</text:p>
            </table:table-cell>
            <table:table-cell table:style-name="表格3.C359" office:value-type="string">
              <text:p text:style-name="P29">糞便潛血免疫分析</text:p>
            </table:table-cell>
            <table:table-cell table:style-name="表格3.D359" office:value-type="string">
              <text:p text:style-name="P20">1</text:p>
            </table:table-cell>
            <table:table-cell table:style-name="TableBox288032560" office:value-type="string">
              <text:p text:style-name="P20"/>
            </table:table-cell>
          </table:table-row>
          <table:table-row table:style-name="表格3.4">
            <table:table-cell table:style-name="表格3.A360" office:value-type="string">
              <text:p text:style-name="P20">358</text:p>
            </table:table-cell>
            <table:table-cell table:style-name="表格3.B360" office:value-type="string">
              <text:p text:style-name="P20">09135B</text:p>
            </table:table-cell>
            <table:table-cell table:style-name="表格3.C360" office:value-type="string">
              <text:p text:style-name="P29">乳酸 － 丙酮酸檢查</text:p>
            </table:table-cell>
            <table:table-cell table:style-name="表格3.D360" office:value-type="string">
              <text:p text:style-name="P20">1</text:p>
            </table:table-cell>
            <table:table-cell table:style-name="TableBox288032560" office:value-type="string">
              <text:p text:style-name="P20"/>
            </table:table-cell>
          </table:table-row>
          <table:table-row table:style-name="表格3.4">
            <table:table-cell table:style-name="表格3.A361" office:value-type="string">
              <text:p text:style-name="P20">359</text:p>
            </table:table-cell>
            <table:table-cell table:style-name="表格3.B361" office:value-type="string">
              <text:p text:style-name="P20">09136B</text:p>
            </table:table-cell>
            <table:table-cell table:style-name="表格3.C361" office:value-type="string">
              <text:p text:style-name="P29">缺糖型式運鐵蛋白之分析</text:p>
            </table:table-cell>
            <table:table-cell table:style-name="表格3.D361" office:value-type="string">
              <text:p text:style-name="P20">1</text:p>
            </table:table-cell>
            <table:table-cell table:style-name="TableBox288032560" office:value-type="string">
              <text:p text:style-name="P20"/>
            </table:table-cell>
          </table:table-row>
          <table:table-row table:style-name="表格3.4">
            <table:table-cell table:style-name="表格3.A362" office:value-type="string">
              <text:p text:style-name="P20">360</text:p>
            </table:table-cell>
            <table:table-cell table:style-name="表格3.B362" office:value-type="string">
              <text:p text:style-name="P20">09137B</text:p>
            </table:table-cell>
            <table:table-cell table:style-name="表格3.C362" office:value-type="string">
              <text:p text:style-name="P29">血清酮體定量分析</text:p>
            </table:table-cell>
            <table:table-cell table:style-name="表格3.D362" office:value-type="string">
              <text:p text:style-name="P20">1</text:p>
            </table:table-cell>
            <table:table-cell table:style-name="TableBox288032560" office:value-type="string">
              <text:p text:style-name="P20"/>
            </table:table-cell>
          </table:table-row>
          <table:table-row table:style-name="表格3.4">
            <table:table-cell table:style-name="表格3.A363" office:value-type="string">
              <text:p text:style-name="P20">361</text:p>
            </table:table-cell>
            <table:table-cell table:style-name="表格3.B363" office:value-type="string">
              <text:p text:style-name="P20">09138C</text:p>
            </table:table-cell>
            <table:table-cell table:style-name="表格3.C363" office:value-type="string">
              <text:p text:style-name="P29">直接及總膽紅素比值</text:p>
            </table:table-cell>
            <table:table-cell table:style-name="表格3.D363" office:value-type="string">
              <text:p text:style-name="P20">1</text:p>
            </table:table-cell>
            <table:table-cell table:style-name="TableBox288032560" office:value-type="string">
              <text:p text:style-name="P20"/>
            </table:table-cell>
          </table:table-row>
          <table:table-row table:style-name="表格3.4">
            <table:table-cell table:style-name="表格3.A364" office:value-type="string">
              <text:p text:style-name="P20">362</text:p>
            </table:table-cell>
            <table:table-cell table:style-name="表格3.B364" office:value-type="string">
              <text:p text:style-name="P20">09139C</text:p>
            </table:table-cell>
            <table:table-cell table:style-name="表格3.C364" office:value-type="string">
              <text:p text:style-name="P29">醣化白蛋白(GA)</text:p>
            </table:table-cell>
            <table:table-cell table:style-name="表格3.D364" office:value-type="string">
              <text:p text:style-name="P20">1</text:p>
            </table:table-cell>
            <table:table-cell table:style-name="TableBox288032560" office:value-type="string">
              <text:p text:style-name="P20"/>
            </table:table-cell>
          </table:table-row>
          <table:table-row table:style-name="表格3.4">
            <table:table-cell table:style-name="表格3.A365" office:value-type="string">
              <text:p text:style-name="P20">363</text:p>
            </table:table-cell>
            <table:table-cell table:style-name="表格3.B365" office:value-type="string">
              <text:p text:style-name="P20">10001B</text:p>
            </table:table-cell>
            <table:table-cell table:style-name="表格3.C365" office:value-type="string">
              <text:p text:style-name="P29">銀</text:p>
            </table:table-cell>
            <table:table-cell table:style-name="表格3.D365" office:value-type="string">
              <text:p text:style-name="P20">1</text:p>
            </table:table-cell>
            <table:table-cell table:style-name="TableBox288032560" office:value-type="string">
              <text:p text:style-name="P20"/>
            </table:table-cell>
          </table:table-row>
          <text:soft-page-break/>
          <table:table-row table:style-name="表格3.4">
            <table:table-cell table:style-name="表格3.A366" office:value-type="string">
              <text:p text:style-name="P20">364</text:p>
            </table:table-cell>
            <table:table-cell table:style-name="表格3.B366" office:value-type="string">
              <text:p text:style-name="P20">10002B</text:p>
            </table:table-cell>
            <table:table-cell table:style-name="表格3.C366" office:value-type="string">
              <text:p text:style-name="P29">鋁</text:p>
            </table:table-cell>
            <table:table-cell table:style-name="表格3.D366" office:value-type="string">
              <text:p text:style-name="P20">1</text:p>
            </table:table-cell>
            <table:table-cell table:style-name="TableBox288032560" office:value-type="string">
              <text:p text:style-name="P20"/>
            </table:table-cell>
          </table:table-row>
          <table:table-row table:style-name="表格3.4">
            <table:table-cell table:style-name="表格3.A367" office:value-type="string">
              <text:p text:style-name="P20">365</text:p>
            </table:table-cell>
            <table:table-cell table:style-name="表格3.B367" office:value-type="string">
              <text:p text:style-name="P20">10003B</text:p>
            </table:table-cell>
            <table:table-cell table:style-name="表格3.C367" office:value-type="string">
              <text:p text:style-name="P29">砷</text:p>
            </table:table-cell>
            <table:table-cell table:style-name="表格3.D367" office:value-type="string">
              <text:p text:style-name="P20">1</text:p>
            </table:table-cell>
            <table:table-cell table:style-name="TableBox288032560" office:value-type="string">
              <text:p text:style-name="P20"/>
            </table:table-cell>
          </table:table-row>
          <table:table-row table:style-name="表格3.4">
            <table:table-cell table:style-name="表格3.A368" office:value-type="string">
              <text:p text:style-name="P20">366</text:p>
            </table:table-cell>
            <table:table-cell table:style-name="表格3.B368" office:value-type="string">
              <text:p text:style-name="P20">10004B</text:p>
            </table:table-cell>
            <table:table-cell table:style-name="表格3.C368" office:value-type="string">
              <text:p text:style-name="P29">金</text:p>
            </table:table-cell>
            <table:table-cell table:style-name="表格3.D368" office:value-type="string">
              <text:p text:style-name="P20">1</text:p>
            </table:table-cell>
            <table:table-cell table:style-name="TableBox288032560" office:value-type="string">
              <text:p text:style-name="P20"/>
            </table:table-cell>
          </table:table-row>
          <table:table-row table:style-name="表格3.4">
            <table:table-cell table:style-name="表格3.A369" office:value-type="string">
              <text:p text:style-name="P20">367</text:p>
            </table:table-cell>
            <table:table-cell table:style-name="表格3.B369" office:value-type="string">
              <text:p text:style-name="P20">10005B</text:p>
            </table:table-cell>
            <table:table-cell table:style-name="表格3.C369" office:value-type="string">
              <text:p text:style-name="P29">鎘</text:p>
            </table:table-cell>
            <table:table-cell table:style-name="表格3.D369" office:value-type="string">
              <text:p text:style-name="P20">1</text:p>
            </table:table-cell>
            <table:table-cell table:style-name="TableBox288032560" office:value-type="string">
              <text:p text:style-name="P20"/>
            </table:table-cell>
          </table:table-row>
          <table:table-row table:style-name="表格3.4">
            <table:table-cell table:style-name="表格3.A370" office:value-type="string">
              <text:p text:style-name="P20">368</text:p>
            </table:table-cell>
            <table:table-cell table:style-name="表格3.B370" office:value-type="string">
              <text:p text:style-name="P20">10006B</text:p>
            </table:table-cell>
            <table:table-cell table:style-name="表格3.C370" office:value-type="string">
              <text:p text:style-name="P29">鈷</text:p>
            </table:table-cell>
            <table:table-cell table:style-name="表格3.D370" office:value-type="string">
              <text:p text:style-name="P20">1</text:p>
            </table:table-cell>
            <table:table-cell table:style-name="TableBox288032560" office:value-type="string">
              <text:p text:style-name="P20"/>
            </table:table-cell>
          </table:table-row>
          <table:table-row table:style-name="表格3.4">
            <table:table-cell table:style-name="表格3.A371" office:value-type="string">
              <text:p text:style-name="P20">369</text:p>
            </table:table-cell>
            <table:table-cell table:style-name="表格3.B371" office:value-type="string">
              <text:p text:style-name="P20">10007B</text:p>
            </table:table-cell>
            <table:table-cell table:style-name="表格3.C371" office:value-type="string">
              <text:p text:style-name="P29">鉻</text:p>
            </table:table-cell>
            <table:table-cell table:style-name="表格3.D371" office:value-type="string">
              <text:p text:style-name="P20">1</text:p>
            </table:table-cell>
            <table:table-cell table:style-name="TableBox288032560" office:value-type="string">
              <text:p text:style-name="P20"/>
            </table:table-cell>
          </table:table-row>
          <table:table-row table:style-name="表格3.4">
            <table:table-cell table:style-name="表格3.A372" office:value-type="string">
              <text:p text:style-name="P20">370</text:p>
            </table:table-cell>
            <table:table-cell table:style-name="表格3.B372" office:value-type="string">
              <text:p text:style-name="P20">10008B</text:p>
            </table:table-cell>
            <table:table-cell table:style-name="表格3.C372" office:value-type="string">
              <text:p text:style-name="P29">汞</text:p>
            </table:table-cell>
            <table:table-cell table:style-name="表格3.D372" office:value-type="string">
              <text:p text:style-name="P20">1</text:p>
            </table:table-cell>
            <table:table-cell table:style-name="TableBox288032560" office:value-type="string">
              <text:p text:style-name="P20"/>
            </table:table-cell>
          </table:table-row>
          <table:table-row table:style-name="表格3.4">
            <table:table-cell table:style-name="表格3.A373" office:value-type="string">
              <text:p text:style-name="P20">371</text:p>
            </table:table-cell>
            <table:table-cell table:style-name="表格3.B373" office:value-type="string">
              <text:p text:style-name="P20">10009B</text:p>
            </table:table-cell>
            <table:table-cell table:style-name="表格3.C373" office:value-type="string">
              <text:p text:style-name="P29">錳</text:p>
            </table:table-cell>
            <table:table-cell table:style-name="表格3.D373" office:value-type="string">
              <text:p text:style-name="P20">1</text:p>
            </table:table-cell>
            <table:table-cell table:style-name="TableBox288032560" office:value-type="string">
              <text:p text:style-name="P20"/>
            </table:table-cell>
          </table:table-row>
          <table:table-row table:style-name="表格3.4">
            <table:table-cell table:style-name="表格3.A374" office:value-type="string">
              <text:p text:style-name="P20">372</text:p>
            </table:table-cell>
            <table:table-cell table:style-name="表格3.B374" office:value-type="string">
              <text:p text:style-name="P20">10010B</text:p>
            </table:table-cell>
            <table:table-cell table:style-name="表格3.C374" office:value-type="string">
              <text:p text:style-name="P29">鎳</text:p>
            </table:table-cell>
            <table:table-cell table:style-name="表格3.D374" office:value-type="string">
              <text:p text:style-name="P20">1</text:p>
            </table:table-cell>
            <table:table-cell table:style-name="TableBox288032560" office:value-type="string">
              <text:p text:style-name="P20"/>
            </table:table-cell>
          </table:table-row>
          <table:table-row table:style-name="表格3.4">
            <table:table-cell table:style-name="表格3.A375" office:value-type="string">
              <text:p text:style-name="P20">373</text:p>
            </table:table-cell>
            <table:table-cell table:style-name="表格3.B375" office:value-type="string">
              <text:p text:style-name="P20">10011B</text:p>
            </table:table-cell>
            <table:table-cell table:style-name="表格3.C375" office:value-type="string">
              <text:p text:style-name="P29">鉬</text:p>
            </table:table-cell>
            <table:table-cell table:style-name="表格3.D375" office:value-type="string">
              <text:p text:style-name="P20">1</text:p>
            </table:table-cell>
            <table:table-cell table:style-name="TableBox288032560" office:value-type="string">
              <text:p text:style-name="P20"/>
            </table:table-cell>
          </table:table-row>
          <table:table-row table:style-name="表格3.4">
            <table:table-cell table:style-name="表格3.A376" office:value-type="string">
              <text:p text:style-name="P20">374</text:p>
            </table:table-cell>
            <table:table-cell table:style-name="表格3.B376" office:value-type="string">
              <text:p text:style-name="P20">10012B</text:p>
            </table:table-cell>
            <table:table-cell table:style-name="表格3.C376" office:value-type="string">
              <text:p text:style-name="P29">鋅(原子吸收光譜法)</text:p>
            </table:table-cell>
            <table:table-cell table:style-name="表格3.D376" office:value-type="string">
              <text:p text:style-name="P20">1</text:p>
            </table:table-cell>
            <table:table-cell table:style-name="TableBox288032560" office:value-type="string">
              <text:p text:style-name="P20"/>
            </table:table-cell>
          </table:table-row>
          <table:table-row table:style-name="表格3.4">
            <table:table-cell table:style-name="表格3.A377" office:value-type="string">
              <text:p text:style-name="P20">375</text:p>
            </table:table-cell>
            <table:table-cell table:style-name="表格3.B377" office:value-type="string">
              <text:p text:style-name="P20">10501C</text:p>
            </table:table-cell>
            <table:table-cell table:style-name="表格3.C377" office:value-type="string">
              <text:p text:style-name="P29">卡巴馬平</text:p>
            </table:table-cell>
            <table:table-cell table:style-name="表格3.D377" office:value-type="string">
              <text:p text:style-name="P20">1</text:p>
            </table:table-cell>
            <table:table-cell table:style-name="TableBox288032560" office:value-type="string">
              <text:p text:style-name="P20"/>
            </table:table-cell>
          </table:table-row>
          <table:table-row table:style-name="表格3.4">
            <table:table-cell table:style-name="表格3.A378" office:value-type="string">
              <text:p text:style-name="P20">376</text:p>
            </table:table-cell>
            <table:table-cell table:style-name="表格3.B378" office:value-type="string">
              <text:p text:style-name="P20">10502B</text:p>
            </table:table-cell>
            <table:table-cell table:style-name="表格3.C378" office:value-type="string">
              <text:p text:style-name="P29">二苯妥因</text:p>
            </table:table-cell>
            <table:table-cell table:style-name="表格3.D378" office:value-type="string">
              <text:p text:style-name="P20">1</text:p>
            </table:table-cell>
            <table:table-cell table:style-name="TableBox288032560" office:value-type="string">
              <text:p text:style-name="P20"/>
            </table:table-cell>
          </table:table-row>
          <table:table-row table:style-name="表格3.4">
            <table:table-cell table:style-name="表格3.A379" office:value-type="string">
              <text:p text:style-name="P20">377</text:p>
            </table:table-cell>
            <table:table-cell table:style-name="表格3.B379" office:value-type="string">
              <text:p text:style-name="P20">10503B</text:p>
            </table:table-cell>
            <table:table-cell table:style-name="表格3.C379" office:value-type="string">
              <text:p text:style-name="P29">甲乙琥珀亞胺</text:p>
            </table:table-cell>
            <table:table-cell table:style-name="表格3.D379" office:value-type="string">
              <text:p text:style-name="P20">1</text:p>
            </table:table-cell>
            <table:table-cell table:style-name="TableBox288032560" office:value-type="string">
              <text:p text:style-name="P20"/>
            </table:table-cell>
          </table:table-row>
          <table:table-row table:style-name="表格3.4">
            <table:table-cell table:style-name="表格3.A380" office:value-type="string">
              <text:p text:style-name="P20">378</text:p>
            </table:table-cell>
            <table:table-cell table:style-name="表格3.B380" office:value-type="string">
              <text:p text:style-name="P20">10504B</text:p>
            </table:table-cell>
            <table:table-cell table:style-name="表格3.C380" office:value-type="string">
              <text:p text:style-name="P29">滅殺除癌</text:p>
            </table:table-cell>
            <table:table-cell table:style-name="表格3.D380" office:value-type="string">
              <text:p text:style-name="P20">1</text:p>
            </table:table-cell>
            <table:table-cell table:style-name="TableBox288032560" office:value-type="string">
              <text:p text:style-name="P20"/>
            </table:table-cell>
          </table:table-row>
          <table:table-row table:style-name="表格3.4">
            <table:table-cell table:style-name="表格3.A381" office:value-type="string">
              <text:p text:style-name="P20">379</text:p>
            </table:table-cell>
            <table:table-cell table:style-name="表格3.B381" office:value-type="string">
              <text:p text:style-name="P20">10505B</text:p>
            </table:table-cell>
            <table:table-cell table:style-name="表格3.C381" office:value-type="string">
              <text:p text:style-name="P29">普卡因胺</text:p>
            </table:table-cell>
            <table:table-cell table:style-name="表格3.D381" office:value-type="string">
              <text:p text:style-name="P20">1</text:p>
            </table:table-cell>
            <table:table-cell table:style-name="TableBox288032560" office:value-type="string">
              <text:p text:style-name="P20"/>
            </table:table-cell>
          </table:table-row>
          <table:table-row table:style-name="表格3.4">
            <table:table-cell table:style-name="表格3.A382" office:value-type="string">
              <text:p text:style-name="P20">380</text:p>
            </table:table-cell>
            <table:table-cell table:style-name="表格3.B382" office:value-type="string">
              <text:p text:style-name="P20">10506B</text:p>
            </table:table-cell>
            <table:table-cell table:style-name="表格3.C382" office:value-type="string">
              <text:p text:style-name="P29">立克菌星</text:p>
            </table:table-cell>
            <table:table-cell table:style-name="表格3.D382" office:value-type="string">
              <text:p text:style-name="P20">1</text:p>
            </table:table-cell>
            <table:table-cell table:style-name="TableBox288032560" office:value-type="string">
              <text:p text:style-name="P20"/>
            </table:table-cell>
          </table:table-row>
          <table:table-row table:style-name="表格3.4">
            <table:table-cell table:style-name="表格3.A383" office:value-type="string">
              <text:p text:style-name="P20">381</text:p>
            </table:table-cell>
            <table:table-cell table:style-name="表格3.B383" office:value-type="string">
              <text:p text:style-name="P20">10507B</text:p>
            </table:table-cell>
            <table:table-cell table:style-name="表格3.C383" office:value-type="string">
              <text:p text:style-name="P29">乙苯嘧啶二酮</text:p>
            </table:table-cell>
            <table:table-cell table:style-name="表格3.D383" office:value-type="string">
              <text:p text:style-name="P20">1</text:p>
            </table:table-cell>
            <table:table-cell table:style-name="TableBox288032560" office:value-type="string">
              <text:p text:style-name="P20"/>
            </table:table-cell>
          </table:table-row>
          <table:table-row table:style-name="表格3.4">
            <table:table-cell table:style-name="表格3.A384" office:value-type="string">
              <text:p text:style-name="P20">382</text:p>
            </table:table-cell>
            <table:table-cell table:style-name="表格3.B384" office:value-type="string">
              <text:p text:style-name="P20">10508B</text:p>
            </table:table-cell>
            <table:table-cell table:style-name="表格3.C384" office:value-type="string">
              <text:p text:style-name="P29">水楊酸</text:p>
            </table:table-cell>
            <table:table-cell table:style-name="表格3.D384" office:value-type="string">
              <text:p text:style-name="P20">1</text:p>
            </table:table-cell>
            <table:table-cell table:style-name="TableBox288032560" office:value-type="string">
              <text:p text:style-name="P20"/>
            </table:table-cell>
          </table:table-row>
          <table:table-row table:style-name="表格3.4">
            <table:table-cell table:style-name="表格3.A385" office:value-type="string">
              <text:p text:style-name="P20">383</text:p>
            </table:table-cell>
            <table:table-cell table:style-name="表格3.B385" office:value-type="string">
              <text:p text:style-name="P20">10509B</text:p>
            </table:table-cell>
            <table:table-cell table:style-name="表格3.C385" office:value-type="string">
              <text:p text:style-name="P29">茶鹼</text:p>
            </table:table-cell>
            <table:table-cell table:style-name="表格3.D385" office:value-type="string">
              <text:p text:style-name="P20">1</text:p>
            </table:table-cell>
            <table:table-cell table:style-name="TableBox288032560" office:value-type="string">
              <text:p text:style-name="P20"/>
            </table:table-cell>
          </table:table-row>
          <table:table-row table:style-name="表格3.4">
            <table:table-cell table:style-name="表格3.A386" office:value-type="string">
              <text:p text:style-name="P20">384</text:p>
            </table:table-cell>
            <table:table-cell table:style-name="表格3.B386" office:value-type="string">
              <text:p text:style-name="P20">10510C</text:p>
            </table:table-cell>
            <table:table-cell table:style-name="表格3.C386" office:value-type="string">
              <text:p text:style-name="P29">發爾波克</text:p>
            </table:table-cell>
            <table:table-cell table:style-name="表格3.D386" office:value-type="string">
              <text:p text:style-name="P20">1</text:p>
            </table:table-cell>
            <table:table-cell table:style-name="TableBox288032560" office:value-type="string">
              <text:p text:style-name="P20"/>
            </table:table-cell>
          </table:table-row>
          <table:table-row table:style-name="表格3.4">
            <table:table-cell table:style-name="表格3.A387" office:value-type="string">
              <text:p text:style-name="P20">385</text:p>
            </table:table-cell>
            <table:table-cell table:style-name="表格3.B387" office:value-type="string">
              <text:p text:style-name="P20">10511C</text:p>
            </table:table-cell>
            <table:table-cell table:style-name="表格3.C387" office:value-type="string">
              <text:p text:style-name="P29">長葉毛地黃</text:p>
            </table:table-cell>
            <table:table-cell table:style-name="表格3.D387" office:value-type="string">
              <text:p text:style-name="P20">1</text:p>
            </table:table-cell>
            <table:table-cell table:style-name="TableBox288032560" office:value-type="string">
              <text:p text:style-name="P20"/>
            </table:table-cell>
          </table:table-row>
          <text:soft-page-break/>
          <table:table-row table:style-name="表格3.4">
            <table:table-cell table:style-name="表格3.A388" office:value-type="string">
              <text:p text:style-name="P20">386</text:p>
            </table:table-cell>
            <table:table-cell table:style-name="表格3.B388" office:value-type="string">
              <text:p text:style-name="P20">10512B</text:p>
            </table:table-cell>
            <table:table-cell table:style-name="表格3.C388" office:value-type="string">
              <text:p text:style-name="P29">Amikacin</text:p>
            </table:table-cell>
            <table:table-cell table:style-name="表格3.D388" office:value-type="string">
              <text:p text:style-name="P20">1</text:p>
            </table:table-cell>
            <table:table-cell table:style-name="TableBox288032560" office:value-type="string">
              <text:p text:style-name="P20"/>
            </table:table-cell>
          </table:table-row>
          <table:table-row table:style-name="表格3.4">
            <table:table-cell table:style-name="表格3.A389" office:value-type="string">
              <text:p text:style-name="P20">387</text:p>
            </table:table-cell>
            <table:table-cell table:style-name="表格3.B389" office:value-type="string">
              <text:p text:style-name="P20">10515B</text:p>
            </table:table-cell>
            <table:table-cell table:style-name="表格3.C389" office:value-type="string">
              <text:p text:style-name="P29">力多卡因</text:p>
            </table:table-cell>
            <table:table-cell table:style-name="表格3.D389" office:value-type="string">
              <text:p text:style-name="P20">1</text:p>
            </table:table-cell>
            <table:table-cell table:style-name="TableBox288032560" office:value-type="string">
              <text:p text:style-name="P20"/>
            </table:table-cell>
          </table:table-row>
          <table:table-row table:style-name="表格3.4">
            <table:table-cell table:style-name="表格3.A390" office:value-type="string">
              <text:p text:style-name="P20">388</text:p>
            </table:table-cell>
            <table:table-cell table:style-name="表格3.B390" office:value-type="string">
              <text:p text:style-name="P20">10516B</text:p>
            </table:table-cell>
            <table:table-cell table:style-name="表格3.C390" office:value-type="string">
              <text:p text:style-name="P29">奎尼丁</text:p>
            </table:table-cell>
            <table:table-cell table:style-name="表格3.D390" office:value-type="string">
              <text:p text:style-name="P20">1</text:p>
            </table:table-cell>
            <table:table-cell table:style-name="TableBox288032560" office:value-type="string">
              <text:p text:style-name="P20"/>
            </table:table-cell>
          </table:table-row>
          <table:table-row table:style-name="表格3.4">
            <table:table-cell table:style-name="表格3.A391" office:value-type="string">
              <text:p text:style-name="P20">389</text:p>
            </table:table-cell>
            <table:table-cell table:style-name="表格3.B391" office:value-type="string">
              <text:p text:style-name="P20">10517B</text:p>
            </table:table-cell>
            <table:table-cell table:style-name="表格3.C391" office:value-type="string">
              <text:p text:style-name="P29">Disopyramide</text:p>
            </table:table-cell>
            <table:table-cell table:style-name="表格3.D391" office:value-type="string">
              <text:p text:style-name="P20">1</text:p>
            </table:table-cell>
            <table:table-cell table:style-name="TableBox288032560" office:value-type="string">
              <text:p text:style-name="P20"/>
            </table:table-cell>
          </table:table-row>
          <table:table-row table:style-name="表格3.4">
            <table:table-cell table:style-name="表格3.A392" office:value-type="string">
              <text:p text:style-name="P20">390</text:p>
            </table:table-cell>
            <table:table-cell table:style-name="表格3.B392" office:value-type="string">
              <text:p text:style-name="P20">10518B</text:p>
            </table:table-cell>
            <table:table-cell table:style-name="表格3.C392" office:value-type="string">
              <text:p text:style-name="P29">健大黴素</text:p>
            </table:table-cell>
            <table:table-cell table:style-name="表格3.D392" office:value-type="string">
              <text:p text:style-name="P20">1</text:p>
            </table:table-cell>
            <table:table-cell table:style-name="TableBox288032560" office:value-type="string">
              <text:p text:style-name="P20"/>
            </table:table-cell>
          </table:table-row>
          <table:table-row table:style-name="表格3.4">
            <table:table-cell table:style-name="表格3.A393" office:value-type="string">
              <text:p text:style-name="P20">391</text:p>
            </table:table-cell>
            <table:table-cell table:style-name="表格3.B393" office:value-type="string">
              <text:p text:style-name="P20">10519B</text:p>
            </table:table-cell>
            <table:table-cell table:style-name="表格3.C393" office:value-type="string">
              <text:p text:style-name="P29">托不拉黴素</text:p>
            </table:table-cell>
            <table:table-cell table:style-name="表格3.D393" office:value-type="string">
              <text:p text:style-name="P20">1</text:p>
            </table:table-cell>
            <table:table-cell table:style-name="TableBox288032560" office:value-type="string">
              <text:p text:style-name="P20"/>
            </table:table-cell>
          </table:table-row>
          <table:table-row table:style-name="表格3.4">
            <table:table-cell table:style-name="表格3.A394" office:value-type="string">
              <text:p text:style-name="P20">392</text:p>
            </table:table-cell>
            <table:table-cell table:style-name="表格3.B394" office:value-type="string">
              <text:p text:style-name="P20">10520C</text:p>
            </table:table-cell>
            <table:table-cell table:style-name="表格3.C394" office:value-type="string">
              <text:p text:style-name="P29">鋰鹽</text:p>
            </table:table-cell>
            <table:table-cell table:style-name="表格3.D394" office:value-type="string">
              <text:p text:style-name="P20">1</text:p>
            </table:table-cell>
            <table:table-cell table:style-name="TableBox288032560" office:value-type="string">
              <text:p text:style-name="P20"/>
            </table:table-cell>
          </table:table-row>
          <table:table-row table:style-name="表格3.4">
            <table:table-cell table:style-name="表格3.A395" office:value-type="string">
              <text:p text:style-name="P20">393</text:p>
            </table:table-cell>
            <table:table-cell table:style-name="表格3.B395" office:value-type="string">
              <text:p text:style-name="P20">10521B</text:p>
            </table:table-cell>
            <table:table-cell table:style-name="表格3.C395" office:value-type="string">
              <text:p text:style-name="P29">Imipramine</text:p>
            </table:table-cell>
            <table:table-cell table:style-name="表格3.D395" office:value-type="string">
              <text:p text:style-name="P20">1</text:p>
            </table:table-cell>
            <table:table-cell table:style-name="TableBox288032560" office:value-type="string">
              <text:p text:style-name="P20"/>
            </table:table-cell>
          </table:table-row>
          <table:table-row table:style-name="表格3.4">
            <table:table-cell table:style-name="表格3.A396" office:value-type="string">
              <text:p text:style-name="P20">394</text:p>
            </table:table-cell>
            <table:table-cell table:style-name="表格3.B396" office:value-type="string">
              <text:p text:style-name="P20">10522B</text:p>
            </table:table-cell>
            <table:table-cell table:style-name="表格3.C396" office:value-type="string">
              <text:p text:style-name="P29">血中藥物濃度測定 － Cyclosporine-A</text:p>
            </table:table-cell>
            <table:table-cell table:style-name="表格3.D396" office:value-type="string">
              <text:p text:style-name="P20">1</text:p>
            </table:table-cell>
            <table:table-cell table:style-name="TableBox288032560" office:value-type="string">
              <text:p text:style-name="P20"/>
            </table:table-cell>
          </table:table-row>
          <table:table-row table:style-name="表格3.4">
            <table:table-cell table:style-name="表格3.A397" office:value-type="string">
              <text:p text:style-name="P20">395</text:p>
            </table:table-cell>
            <table:table-cell table:style-name="表格3.B397" office:value-type="string">
              <text:p text:style-name="P20">10523B</text:p>
            </table:table-cell>
            <table:table-cell table:style-name="表格3.C397" office:value-type="string">
              <text:p text:style-name="P29">血中藥物濃度測定-二苯環丙氨</text:p>
            </table:table-cell>
            <table:table-cell table:style-name="表格3.D397" office:value-type="string">
              <text:p text:style-name="P20">1</text:p>
            </table:table-cell>
            <table:table-cell table:style-name="TableBox288032560" office:value-type="string">
              <text:p text:style-name="P20"/>
            </table:table-cell>
          </table:table-row>
          <table:table-row table:style-name="表格3.4">
            <table:table-cell table:style-name="表格3.A398" office:value-type="string">
              <text:p text:style-name="P20">396</text:p>
            </table:table-cell>
            <table:table-cell table:style-name="表格3.B398" office:value-type="string">
              <text:p text:style-name="P20">10524B</text:p>
            </table:table-cell>
            <table:table-cell table:style-name="表格3.C398" office:value-type="string">
              <text:p text:style-name="P29">血中藥物濃度測定 － Desipramine</text:p>
            </table:table-cell>
            <table:table-cell table:style-name="表格3.D398" office:value-type="string">
              <text:p text:style-name="P20">1</text:p>
            </table:table-cell>
            <table:table-cell table:style-name="TableBox288032560" office:value-type="string">
              <text:p text:style-name="P20"/>
            </table:table-cell>
          </table:table-row>
          <table:table-row table:style-name="表格3.4">
            <table:table-cell table:style-name="表格3.A399" office:value-type="string">
              <text:p text:style-name="P20">397</text:p>
            </table:table-cell>
            <table:table-cell table:style-name="表格3.B399" office:value-type="string">
              <text:p text:style-name="P20">10525B</text:p>
            </table:table-cell>
            <table:table-cell table:style-name="表格3.C399" office:value-type="string">
              <text:p text:style-name="P29">血中藥物濃度測定 － Phenobarbital (luminal)</text:p>
            </table:table-cell>
            <table:table-cell table:style-name="表格3.D399" office:value-type="string">
              <text:p text:style-name="P20">1</text:p>
            </table:table-cell>
            <table:table-cell table:style-name="TableBox288032560" office:value-type="string">
              <text:p text:style-name="P20"/>
            </table:table-cell>
          </table:table-row>
          <table:table-row table:style-name="表格3.4">
            <table:table-cell table:style-name="表格3.A400" office:value-type="string">
              <text:p text:style-name="P20">398</text:p>
            </table:table-cell>
            <table:table-cell table:style-name="表格3.B400" office:value-type="string">
              <text:p text:style-name="P20">10526B</text:p>
            </table:table-cell>
            <table:table-cell table:style-name="表格3.C400" office:value-type="string">
              <text:p text:style-name="P29">血中藥物濃度測定 － Diazepam (valium)</text:p>
            </table:table-cell>
            <table:table-cell table:style-name="表格3.D400" office:value-type="string">
              <text:p text:style-name="P20">1</text:p>
            </table:table-cell>
            <table:table-cell table:style-name="TableBox288032560" office:value-type="string">
              <text:p text:style-name="P20"/>
            </table:table-cell>
          </table:table-row>
          <table:table-row table:style-name="表格3.4">
            <table:table-cell table:style-name="表格3.A401" office:value-type="string">
              <text:p text:style-name="P20">399</text:p>
            </table:table-cell>
            <table:table-cell table:style-name="表格3.B401" office:value-type="string">
              <text:p text:style-name="P20">10527B</text:p>
            </table:table-cell>
            <table:table-cell table:style-name="表格3.C401" office:value-type="string">
              <text:p text:style-name="P29">苯重氮基鹽類濃度(定量)</text:p>
            </table:table-cell>
            <table:table-cell table:style-name="表格3.D401" office:value-type="string">
              <text:p text:style-name="P20">1</text:p>
            </table:table-cell>
            <table:table-cell table:style-name="TableBox288032560" office:value-type="string">
              <text:p text:style-name="P20"/>
            </table:table-cell>
          </table:table-row>
          <table:table-row table:style-name="表格3.4">
            <table:table-cell table:style-name="表格3.A402" office:value-type="string">
              <text:p text:style-name="P20">400</text:p>
            </table:table-cell>
            <table:table-cell table:style-name="表格3.B402" office:value-type="string">
              <text:p text:style-name="P20">10529B</text:p>
            </table:table-cell>
            <table:table-cell table:style-name="表格3.C402" office:value-type="string">
              <text:p text:style-name="P29">血中藥物濃度測定-普潘奈</text:p>
            </table:table-cell>
            <table:table-cell table:style-name="表格3.D402" office:value-type="string">
              <text:p text:style-name="P20">1</text:p>
            </table:table-cell>
            <table:table-cell table:style-name="TableBox288032560" office:value-type="string">
              <text:p text:style-name="P20"/>
            </table:table-cell>
          </table:table-row>
          <table:table-row table:style-name="表格3.4">
            <table:table-cell table:style-name="表格3.A403" office:value-type="string">
              <text:p text:style-name="P20">401</text:p>
            </table:table-cell>
            <table:table-cell table:style-name="表格3.B403" office:value-type="string">
              <text:p text:style-name="P20">10530B</text:p>
            </table:table-cell>
            <table:table-cell table:style-name="表格3.C403" office:value-type="string">
              <text:p text:style-name="P29">血中藥物濃度測定 － Dibekacin</text:p>
            </table:table-cell>
            <table:table-cell table:style-name="表格3.D403" office:value-type="string">
              <text:p text:style-name="P20">1</text:p>
            </table:table-cell>
            <table:table-cell table:style-name="TableBox288032560" office:value-type="string">
              <text:p text:style-name="P20"/>
            </table:table-cell>
          </table:table-row>
          <table:table-row table:style-name="表格3.4">
            <table:table-cell table:style-name="表格3.A404" office:value-type="string">
              <text:p text:style-name="P20">402</text:p>
            </table:table-cell>
            <table:table-cell table:style-name="表格3.B404" office:value-type="string">
              <text:p text:style-name="P20">10531B</text:p>
            </table:table-cell>
            <table:table-cell table:style-name="表格3.C404" office:value-type="string">
              <text:p text:style-name="P29">血中藥物濃度測定 － Vancomycin</text:p>
            </table:table-cell>
            <table:table-cell table:style-name="表格3.D404" office:value-type="string">
              <text:p text:style-name="P20">1</text:p>
            </table:table-cell>
            <table:table-cell table:style-name="TableBox288032560" office:value-type="string">
              <text:p text:style-name="P20"/>
            </table:table-cell>
          </table:table-row>
          <table:table-row table:style-name="表格3.4">
            <table:table-cell table:style-name="表格3.A405" office:value-type="string">
              <text:p text:style-name="P20">403</text:p>
            </table:table-cell>
            <table:table-cell table:style-name="表格3.B405" office:value-type="string">
              <text:p text:style-name="P20">10532B</text:p>
            </table:table-cell>
            <table:table-cell table:style-name="表格3.C405" office:value-type="string">
              <text:p text:style-name="P29">血中藥物濃度測定-氯黴素</text:p>
            </table:table-cell>
            <table:table-cell table:style-name="表格3.D405" office:value-type="string">
              <text:p text:style-name="P20">1</text:p>
            </table:table-cell>
            <table:table-cell table:style-name="TableBox288032560" office:value-type="string">
              <text:p text:style-name="P20"/>
            </table:table-cell>
          </table:table-row>
          <table:table-row table:style-name="表格3.4">
            <table:table-cell table:style-name="表格3.A406" office:value-type="string">
              <text:p text:style-name="P20">404</text:p>
            </table:table-cell>
            <table:table-cell table:style-name="表格3.B406" office:value-type="string">
              <text:p text:style-name="P20">10533B</text:p>
            </table:table-cell>
            <table:table-cell table:style-name="表格3.C406" office:value-type="string">
              <text:p text:style-name="P29">血中藥物濃度測定-康絲菌素</text:p>
            </table:table-cell>
            <table:table-cell table:style-name="表格3.D406" office:value-type="string">
              <text:p text:style-name="P20">1</text:p>
            </table:table-cell>
            <table:table-cell table:style-name="TableBox288032560" office:value-type="string">
              <text:p text:style-name="P20"/>
            </table:table-cell>
          </table:table-row>
          <table:table-row table:style-name="表格3.4">
            <table:table-cell table:style-name="表格3.A407" office:value-type="string">
              <text:p text:style-name="P20">405</text:p>
            </table:table-cell>
            <table:table-cell table:style-name="表格3.B407" office:value-type="string">
              <text:p text:style-name="P20">10534B</text:p>
            </table:table-cell>
            <table:table-cell table:style-name="表格3.C407" office:value-type="string">
              <text:p text:style-name="P29">血中藥物濃度測定 － Nortriptyline</text:p>
            </table:table-cell>
            <table:table-cell table:style-name="表格3.D407" office:value-type="string">
              <text:p text:style-name="P20">1</text:p>
            </table:table-cell>
            <table:table-cell table:style-name="TableBox288032560" office:value-type="string">
              <text:p text:style-name="P20"/>
            </table:table-cell>
          </table:table-row>
          <table:table-row table:style-name="表格3.4">
            <table:table-cell table:style-name="表格3.A408" office:value-type="string">
              <text:p text:style-name="P20">406</text:p>
            </table:table-cell>
            <table:table-cell table:style-name="表格3.B408" office:value-type="string">
              <text:p text:style-name="P20">10535B</text:p>
            </table:table-cell>
            <table:table-cell table:style-name="表格3.C408" office:value-type="string">
              <text:p text:style-name="P29">血中藥物濃度測定-三環抗鬱劑</text:p>
            </table:table-cell>
            <table:table-cell table:style-name="表格3.D408" office:value-type="string">
              <text:p text:style-name="P20">1</text:p>
            </table:table-cell>
            <table:table-cell table:style-name="TableBox288032560" office:value-type="string">
              <text:p text:style-name="P20"/>
            </table:table-cell>
          </table:table-row>
          <table:table-row table:style-name="表格3.4">
            <table:table-cell table:style-name="表格3.A409" office:value-type="string">
              <text:p text:style-name="P20">407</text:p>
            </table:table-cell>
            <table:table-cell table:style-name="表格3.B409" office:value-type="string">
              <text:p text:style-name="P20">10536B</text:p>
            </table:table-cell>
            <table:table-cell table:style-name="表格3.C409" office:value-type="string">
              <text:p text:style-name="P29">血中藥物濃度測定-FK-506</text:p>
            </table:table-cell>
            <table:table-cell table:style-name="表格3.D409" office:value-type="string">
              <text:p text:style-name="P20">1</text:p>
            </table:table-cell>
            <table:table-cell table:style-name="TableBox288032560" office:value-type="string">
              <text:p text:style-name="P20"/>
            </table:table-cell>
          </table:table-row>
          <text:soft-page-break/>
          <table:table-row table:style-name="表格3.4">
            <table:table-cell table:style-name="表格3.A410" office:value-type="string">
              <text:p text:style-name="P20">408</text:p>
            </table:table-cell>
            <table:table-cell table:style-name="表格3.B410" office:value-type="string">
              <text:p text:style-name="P20">10537C</text:p>
            </table:table-cell>
            <table:table-cell table:style-name="表格3.C410" office:value-type="string">
              <text:p text:style-name="P29">Sirolimus 全血濃度測定</text:p>
            </table:table-cell>
            <table:table-cell table:style-name="表格3.D410" office:value-type="string">
              <text:p text:style-name="P20">1</text:p>
            </table:table-cell>
            <table:table-cell table:style-name="TableBox288032560" office:value-type="string">
              <text:p text:style-name="P20"/>
            </table:table-cell>
          </table:table-row>
          <table:table-row table:style-name="表格3.4">
            <table:table-cell table:style-name="表格3.A411" office:value-type="string">
              <text:p text:style-name="P20">409</text:p>
            </table:table-cell>
            <table:table-cell table:style-name="表格3.B411" office:value-type="string">
              <text:p text:style-name="P20">10801B</text:p>
            </table:table-cell>
            <table:table-cell table:style-name="表格3.C411" office:value-type="string">
              <text:p text:style-name="P29">毒物試驗（定性）</text:p>
            </table:table-cell>
            <table:table-cell table:style-name="表格3.D411" office:value-type="string">
              <text:p text:style-name="P20">1</text:p>
            </table:table-cell>
            <table:table-cell table:style-name="TableBox288032560" office:value-type="string">
              <text:p text:style-name="P20"/>
            </table:table-cell>
          </table:table-row>
          <table:table-row table:style-name="表格3.4">
            <table:table-cell table:style-name="表格3.A412" office:value-type="string">
              <text:p text:style-name="P20">410</text:p>
            </table:table-cell>
            <table:table-cell table:style-name="表格3.B412" office:value-type="string">
              <text:p text:style-name="P20">10802B</text:p>
            </table:table-cell>
            <table:table-cell table:style-name="表格3.C412" office:value-type="string">
              <text:p text:style-name="P29">巴比妥酸鹽</text:p>
            </table:table-cell>
            <table:table-cell table:style-name="表格3.D412" office:value-type="string">
              <text:p text:style-name="P20">1</text:p>
            </table:table-cell>
            <table:table-cell table:style-name="TableBox288032560" office:value-type="string">
              <text:p text:style-name="P20"/>
            </table:table-cell>
          </table:table-row>
          <table:table-row table:style-name="表格3.4">
            <table:table-cell table:style-name="表格3.A413" office:value-type="string">
              <text:p text:style-name="P20">411</text:p>
            </table:table-cell>
            <table:table-cell table:style-name="表格3.B413" office:value-type="string">
              <text:p text:style-name="P20">10803B</text:p>
            </table:table-cell>
            <table:table-cell table:style-name="表格3.C413" office:value-type="string">
              <text:p text:style-name="P29">乙醯對氨基酚</text:p>
            </table:table-cell>
            <table:table-cell table:style-name="表格3.D413" office:value-type="string">
              <text:p text:style-name="P20">1</text:p>
            </table:table-cell>
            <table:table-cell table:style-name="TableBox288032560" office:value-type="string">
              <text:p text:style-name="P20"/>
            </table:table-cell>
          </table:table-row>
          <table:table-row table:style-name="表格3.4">
            <table:table-cell table:style-name="表格3.A414" office:value-type="string">
              <text:p text:style-name="P20">412</text:p>
            </table:table-cell>
            <table:table-cell table:style-name="表格3.B414" office:value-type="string">
              <text:p text:style-name="P20">10804B</text:p>
            </table:table-cell>
            <table:table-cell table:style-name="表格3.C414" office:value-type="string">
              <text:p text:style-name="P29">一氧化碳血紅素</text:p>
            </table:table-cell>
            <table:table-cell table:style-name="表格3.D414" office:value-type="string">
              <text:p text:style-name="P20">1</text:p>
            </table:table-cell>
            <table:table-cell table:style-name="TableBox288032560" office:value-type="string">
              <text:p text:style-name="P20"/>
            </table:table-cell>
          </table:table-row>
          <table:table-row table:style-name="表格3.4">
            <table:table-cell table:style-name="表格3.A415" office:value-type="string">
              <text:p text:style-name="P20">413</text:p>
            </table:table-cell>
            <table:table-cell table:style-name="表格3.B415" office:value-type="string">
              <text:p text:style-name="P20">10805B</text:p>
            </table:table-cell>
            <table:table-cell table:style-name="表格3.C415" office:value-type="string">
              <text:p text:style-name="P29">氰化物</text:p>
            </table:table-cell>
            <table:table-cell table:style-name="表格3.D415" office:value-type="string">
              <text:p text:style-name="P20">1</text:p>
            </table:table-cell>
            <table:table-cell table:style-name="TableBox288032560" office:value-type="string">
              <text:p text:style-name="P20"/>
            </table:table-cell>
          </table:table-row>
          <table:table-row table:style-name="表格3.4">
            <table:table-cell table:style-name="表格3.A416" office:value-type="string">
              <text:p text:style-name="P20">414</text:p>
            </table:table-cell>
            <table:table-cell table:style-name="表格3.B416" office:value-type="string">
              <text:p text:style-name="P20">10806B</text:p>
            </table:table-cell>
            <table:table-cell table:style-name="表格3.C416" office:value-type="string">
              <text:p text:style-name="P29">甲醇</text:p>
            </table:table-cell>
            <table:table-cell table:style-name="表格3.D416" office:value-type="string">
              <text:p text:style-name="P20">1</text:p>
            </table:table-cell>
            <table:table-cell table:style-name="TableBox288032560" office:value-type="string">
              <text:p text:style-name="P20"/>
            </table:table-cell>
          </table:table-row>
          <table:table-row table:style-name="表格3.4">
            <table:table-cell table:style-name="表格3.A417" office:value-type="string">
              <text:p text:style-name="P20">415</text:p>
            </table:table-cell>
            <table:table-cell table:style-name="表格3.B417" office:value-type="string">
              <text:p text:style-name="P20">10807B</text:p>
            </table:table-cell>
            <table:table-cell table:style-name="表格3.C417" office:value-type="string">
              <text:p text:style-name="P29">乙醇</text:p>
            </table:table-cell>
            <table:table-cell table:style-name="表格3.D417" office:value-type="string">
              <text:p text:style-name="P20">1</text:p>
            </table:table-cell>
            <table:table-cell table:style-name="TableBox288032560" office:value-type="string">
              <text:p text:style-name="P20"/>
            </table:table-cell>
          </table:table-row>
          <table:table-row table:style-name="表格3.4">
            <table:table-cell table:style-name="表格3.A418" office:value-type="string">
              <text:p text:style-name="P20">416</text:p>
            </table:table-cell>
            <table:table-cell table:style-name="表格3.B418" office:value-type="string">
              <text:p text:style-name="P20">10808B</text:p>
            </table:table-cell>
            <table:table-cell table:style-name="表格3.C418" office:value-type="string">
              <text:p text:style-name="P29">高鐵血紅素</text:p>
            </table:table-cell>
            <table:table-cell table:style-name="表格3.D418" office:value-type="string">
              <text:p text:style-name="P20">1</text:p>
            </table:table-cell>
            <table:table-cell table:style-name="TableBox288032560" office:value-type="string">
              <text:p text:style-name="P20"/>
            </table:table-cell>
          </table:table-row>
          <table:table-row table:style-name="表格3.4">
            <table:table-cell table:style-name="表格3.A419" office:value-type="string">
              <text:p text:style-name="P20">417</text:p>
            </table:table-cell>
            <table:table-cell table:style-name="表格3.B419" office:value-type="string">
              <text:p text:style-name="P20">10809B</text:p>
            </table:table-cell>
            <table:table-cell table:style-name="表格3.C419" office:value-type="string">
              <text:p text:style-name="P29">血中農藥中毒濃度測定</text:p>
            </table:table-cell>
            <table:table-cell table:style-name="表格3.D419" office:value-type="string">
              <text:p text:style-name="P20">1</text:p>
            </table:table-cell>
            <table:table-cell table:style-name="TableBox288032560" office:value-type="string">
              <text:p text:style-name="P20"/>
            </table:table-cell>
          </table:table-row>
          <table:table-row table:style-name="表格3.4">
            <table:table-cell table:style-name="表格3.A420" office:value-type="string">
              <text:p text:style-name="P20">418</text:p>
            </table:table-cell>
            <table:table-cell table:style-name="表格3.B420" office:value-type="string">
              <text:p text:style-name="P20">10810B</text:p>
            </table:table-cell>
            <table:table-cell table:style-name="表格3.C420" office:value-type="string">
              <text:p text:style-name="P29">安非他命檢測(免疫分析)</text:p>
            </table:table-cell>
            <table:table-cell table:style-name="表格3.D420" office:value-type="string">
              <text:p text:style-name="P20">1</text:p>
            </table:table-cell>
            <table:table-cell table:style-name="TableBox288032560" office:value-type="string">
              <text:p text:style-name="P20"/>
            </table:table-cell>
          </table:table-row>
          <table:table-row table:style-name="表格3.4">
            <table:table-cell table:style-name="表格3.A421" office:value-type="string">
              <text:p text:style-name="P20">419</text:p>
            </table:table-cell>
            <table:table-cell table:style-name="表格3.B421" office:value-type="string">
              <text:p text:style-name="P20">10811B</text:p>
            </table:table-cell>
            <table:table-cell table:style-name="表格3.C421" office:value-type="string">
              <text:p text:style-name="P29">嗎啡檢測(免疫分析)</text:p>
            </table:table-cell>
            <table:table-cell table:style-name="表格3.D421" office:value-type="string">
              <text:p text:style-name="P20">1</text:p>
            </table:table-cell>
            <table:table-cell table:style-name="TableBox288032560" office:value-type="string">
              <text:p text:style-name="P20"/>
            </table:table-cell>
          </table:table-row>
          <table:table-row table:style-name="表格3.4">
            <table:table-cell table:style-name="表格3.A422" office:value-type="string">
              <text:p text:style-name="P20">420</text:p>
            </table:table-cell>
            <table:table-cell table:style-name="表格3.B422" office:value-type="string">
              <text:p text:style-name="P20">10812B</text:p>
            </table:table-cell>
            <table:table-cell table:style-name="表格3.C422" office:value-type="string">
              <text:p text:style-name="P29">古柯鹼檢測(免疫分析)</text:p>
            </table:table-cell>
            <table:table-cell table:style-name="表格3.D422" office:value-type="string">
              <text:p text:style-name="P20">1</text:p>
            </table:table-cell>
            <table:table-cell table:style-name="TableBox288032560" office:value-type="string">
              <text:p text:style-name="P20"/>
            </table:table-cell>
          </table:table-row>
          <table:table-row table:style-name="表格3.4">
            <table:table-cell table:style-name="表格3.A423" office:value-type="string">
              <text:p text:style-name="P20">421</text:p>
            </table:table-cell>
            <table:table-cell table:style-name="表格3.B423" office:value-type="string">
              <text:p text:style-name="P20">10813B</text:p>
            </table:table-cell>
            <table:table-cell table:style-name="表格3.C423" office:value-type="string">
              <text:p text:style-name="P29">大麻檢測(免疫分析)</text:p>
            </table:table-cell>
            <table:table-cell table:style-name="表格3.D423" office:value-type="string">
              <text:p text:style-name="P20">1</text:p>
            </table:table-cell>
            <table:table-cell table:style-name="TableBox288032560" office:value-type="string">
              <text:p text:style-name="P20"/>
            </table:table-cell>
          </table:table-row>
          <table:table-row table:style-name="表格3.4">
            <table:table-cell table:style-name="表格3.A424" office:value-type="string">
              <text:p text:style-name="P20">422</text:p>
            </table:table-cell>
            <table:table-cell table:style-name="表格3.B424" office:value-type="string">
              <text:p text:style-name="P20">10814B</text:p>
            </table:table-cell>
            <table:table-cell table:style-name="表格3.C424" office:value-type="string">
              <text:p text:style-name="P29">天使塵檢測(免疫分析)</text:p>
            </table:table-cell>
            <table:table-cell table:style-name="表格3.D424" office:value-type="string">
              <text:p text:style-name="P20">1</text:p>
            </table:table-cell>
            <table:table-cell table:style-name="TableBox288032560" office:value-type="string">
              <text:p text:style-name="P20"/>
            </table:table-cell>
          </table:table-row>
          <table:table-row table:style-name="表格3.4">
            <table:table-cell table:style-name="表格3.A425" office:value-type="string">
              <text:p text:style-name="P20">423</text:p>
            </table:table-cell>
            <table:table-cell table:style-name="表格3.B425" office:value-type="string">
              <text:p text:style-name="P20">10815B</text:p>
            </table:table-cell>
            <table:table-cell table:style-name="表格3.C425" office:value-type="string">
              <text:p text:style-name="P29">有機磷濃度確認分析</text:p>
            </table:table-cell>
            <table:table-cell table:style-name="表格3.D425" office:value-type="string">
              <text:p text:style-name="P20">1</text:p>
            </table:table-cell>
            <table:table-cell table:style-name="TableBox288032560" office:value-type="string">
              <text:p text:style-name="P20"/>
            </table:table-cell>
          </table:table-row>
          <table:table-row table:style-name="表格3.4">
            <table:table-cell table:style-name="表格3.A426" office:value-type="string">
              <text:p text:style-name="P20">424</text:p>
            </table:table-cell>
            <table:table-cell table:style-name="表格3.B426" office:value-type="string">
              <text:p text:style-name="P20">10816B</text:p>
            </table:table-cell>
            <table:table-cell table:style-name="表格3.C426" office:value-type="string">
              <text:p text:style-name="P29">乙醯膽鹼脢紅血球(定量)</text:p>
            </table:table-cell>
            <table:table-cell table:style-name="表格3.D426" office:value-type="string">
              <text:p text:style-name="P20">1</text:p>
            </table:table-cell>
            <table:table-cell table:style-name="TableBox288032560" office:value-type="string">
              <text:p text:style-name="P20"/>
            </table:table-cell>
          </table:table-row>
          <table:table-row table:style-name="表格3.4">
            <table:table-cell table:style-name="表格3.A427" office:value-type="string">
              <text:p text:style-name="P20">425</text:p>
            </table:table-cell>
            <table:table-cell table:style-name="表格3.B427" office:value-type="string">
              <text:p text:style-name="P20">10817B</text:p>
            </table:table-cell>
            <table:table-cell table:style-name="表格3.C427" office:value-type="string">
              <text:p text:style-name="P29">乙醇-酒後非駕駛</text:p>
            </table:table-cell>
            <table:table-cell table:style-name="表格3.D427" office:value-type="string">
              <text:p text:style-name="P20">1</text:p>
            </table:table-cell>
            <table:table-cell table:style-name="TableBox288032560" office:value-type="string">
              <text:p text:style-name="P20"/>
            </table:table-cell>
          </table:table-row>
          <table:table-row table:style-name="表格3.4">
            <table:table-cell table:style-name="表格3.A428" office:value-type="string">
              <text:p text:style-name="P20">426</text:p>
            </table:table-cell>
            <table:table-cell table:style-name="表格3.B428" office:value-type="string">
              <text:p text:style-name="P20">10818B</text:p>
            </table:table-cell>
            <table:table-cell table:style-name="表格3.C428" office:value-type="string">
              <text:p text:style-name="P29">乙醇-酒後駕駛</text:p>
            </table:table-cell>
            <table:table-cell table:style-name="表格3.D428" office:value-type="string">
              <text:p text:style-name="P20">1</text:p>
            </table:table-cell>
            <table:table-cell table:style-name="TableBox288032560" office:value-type="string">
              <text:p text:style-name="P20"/>
            </table:table-cell>
          </table:table-row>
          <table:table-row table:style-name="表格3.4">
            <table:table-cell table:style-name="表格3.A429" office:value-type="string">
              <text:p text:style-name="P20">427</text:p>
            </table:table-cell>
            <table:table-cell table:style-name="表格3.B429" office:value-type="string">
              <text:p text:style-name="P20">10819C</text:p>
            </table:table-cell>
            <table:table-cell table:style-name="表格3.C429" office:value-type="string">
              <text:p text:style-name="P29">殺鼠藥分析</text:p>
            </table:table-cell>
            <table:table-cell table:style-name="表格3.D429" office:value-type="string">
              <text:p text:style-name="P20">1</text:p>
            </table:table-cell>
            <table:table-cell table:style-name="TableBox288032560" office:value-type="string">
              <text:p text:style-name="P20"/>
            </table:table-cell>
          </table:table-row>
          <table:table-row table:style-name="表格3.4">
            <table:table-cell table:style-name="表格3.A430" office:value-type="string">
              <text:p text:style-name="P20">428</text:p>
            </table:table-cell>
            <table:table-cell table:style-name="表格3.B430" office:value-type="string">
              <text:p text:style-name="P20">11005B</text:p>
            </table:table-cell>
            <table:table-cell table:style-name="表格3.C430" office:value-type="string">
              <text:p text:style-name="P29">不規則抗體鑑定</text:p>
            </table:table-cell>
            <table:table-cell table:style-name="表格3.D430" office:value-type="string">
              <text:p text:style-name="P20">1</text:p>
            </table:table-cell>
            <table:table-cell table:style-name="TableBox288032560" office:value-type="string">
              <text:p text:style-name="P20"/>
            </table:table-cell>
          </table:table-row>
          <table:table-row table:style-name="表格3.4">
            <table:table-cell table:style-name="表格3.A431" office:value-type="string">
              <text:p text:style-name="P20">429</text:p>
            </table:table-cell>
            <table:table-cell table:style-name="表格3.B431" office:value-type="string">
              <text:p text:style-name="P20">11006B</text:p>
            </table:table-cell>
            <table:table-cell table:style-name="表格3.C431" office:value-type="string">
              <text:p text:style-name="P29">不規則抗體之沖出及鑑定</text:p>
            </table:table-cell>
            <table:table-cell table:style-name="表格3.D431" office:value-type="string">
              <text:p text:style-name="P20">1</text:p>
            </table:table-cell>
            <table:table-cell table:style-name="TableBox288032560" office:value-type="string">
              <text:p text:style-name="P20"/>
            </table:table-cell>
          </table:table-row>
          <text:soft-page-break/>
          <table:table-row table:style-name="表格3.4">
            <table:table-cell table:style-name="表格3.A432" office:value-type="string">
              <text:p text:style-name="P20">430</text:p>
            </table:table-cell>
            <table:table-cell table:style-name="表格3.B432" office:value-type="string">
              <text:p text:style-name="P20">11007B</text:p>
            </table:table-cell>
            <table:table-cell table:style-name="表格3.C432" office:value-type="string">
              <text:p text:style-name="P29">血小板抗體</text:p>
            </table:table-cell>
            <table:table-cell table:style-name="表格3.D432" office:value-type="string">
              <text:p text:style-name="P20">1</text:p>
            </table:table-cell>
            <table:table-cell table:style-name="TableBox288032560" office:value-type="string">
              <text:p text:style-name="P20"/>
            </table:table-cell>
          </table:table-row>
          <table:table-row table:style-name="表格3.4">
            <table:table-cell table:style-name="表格3.A433" office:value-type="string">
              <text:p text:style-name="P20">431</text:p>
            </table:table-cell>
            <table:table-cell table:style-name="表格3.B433" office:value-type="string">
              <text:p text:style-name="P20">11008B</text:p>
            </table:table-cell>
            <table:table-cell table:style-name="表格3.C433" office:value-type="string">
              <text:p text:style-name="P29">特殊血型-Lewis antigen</text:p>
            </table:table-cell>
            <table:table-cell table:style-name="表格3.D433" office:value-type="string">
              <text:p text:style-name="P20">1</text:p>
            </table:table-cell>
            <table:table-cell table:style-name="TableBox288032560" office:value-type="string">
              <text:p text:style-name="P20"/>
            </table:table-cell>
          </table:table-row>
          <table:table-row table:style-name="表格3.4">
            <table:table-cell table:style-name="表格3.A434" office:value-type="string">
              <text:p text:style-name="P20">432</text:p>
            </table:table-cell>
            <table:table-cell table:style-name="表格3.B434" office:value-type="string">
              <text:p text:style-name="P20">11009B</text:p>
            </table:table-cell>
            <table:table-cell table:style-name="表格3.C434" office:value-type="string">
              <text:p text:style-name="P29">特殊血型-D、E、C、e、c</text:p>
            </table:table-cell>
            <table:table-cell table:style-name="表格3.D434" office:value-type="string">
              <text:p text:style-name="P20">1</text:p>
            </table:table-cell>
            <table:table-cell table:style-name="TableBox288032560" office:value-type="string">
              <text:p text:style-name="P20"/>
            </table:table-cell>
          </table:table-row>
          <table:table-row table:style-name="表格3.4">
            <table:table-cell table:style-name="表格3.A435" office:value-type="string">
              <text:p text:style-name="P20">433</text:p>
            </table:table-cell>
            <table:table-cell table:style-name="表格3.B435" office:value-type="string">
              <text:p text:style-name="P20">11010B</text:p>
            </table:table-cell>
            <table:table-cell table:style-name="表格3.C435" office:value-type="string">
              <text:p text:style-name="P29">特殊血型－ 特殊血型三大群以上</text:p>
            </table:table-cell>
            <table:table-cell table:style-name="表格3.D435" office:value-type="string">
              <text:p text:style-name="P20">1</text:p>
            </table:table-cell>
            <table:table-cell table:style-name="TableBox288032560" office:value-type="string">
              <text:p text:style-name="P20"/>
            </table:table-cell>
          </table:table-row>
          <table:table-row table:style-name="表格3.4">
            <table:table-cell table:style-name="表格3.A436" office:value-type="string">
              <text:p text:style-name="P20">434</text:p>
            </table:table-cell>
            <table:table-cell table:style-name="表格3.B436" office:value-type="string">
              <text:p text:style-name="P20">11011B</text:p>
            </table:table-cell>
            <table:table-cell table:style-name="表格3.C436" office:value-type="string">
              <text:p text:style-name="P29">輸血反應探測</text:p>
            </table:table-cell>
            <table:table-cell table:style-name="表格3.D436" office:value-type="string">
              <text:p text:style-name="P20">1</text:p>
            </table:table-cell>
            <table:table-cell table:style-name="TableBox288032560" office:value-type="string">
              <text:p text:style-name="P20"/>
            </table:table-cell>
          </table:table-row>
          <table:table-row table:style-name="表格3.4">
            <table:table-cell table:style-name="表格3.A437" office:value-type="string">
              <text:p text:style-name="P20">435</text:p>
            </table:table-cell>
            <table:table-cell table:style-name="表格3.B437" office:value-type="string">
              <text:p text:style-name="P20">11012B</text:p>
            </table:table-cell>
            <table:table-cell table:style-name="表格3.C437" office:value-type="string">
              <text:p text:style-name="P29">HLA符合試驗</text:p>
            </table:table-cell>
            <table:table-cell table:style-name="表格3.D437" office:value-type="string">
              <text:p text:style-name="P20">1</text:p>
            </table:table-cell>
            <table:table-cell table:style-name="TableBox288032560" office:value-type="string">
              <text:p text:style-name="P20"/>
            </table:table-cell>
          </table:table-row>
          <table:table-row table:style-name="表格3.4">
            <table:table-cell table:style-name="表格3.A438" office:value-type="string">
              <text:p text:style-name="P20">436</text:p>
            </table:table-cell>
            <table:table-cell table:style-name="表格3.B438" office:value-type="string">
              <text:p text:style-name="P20">12001C</text:p>
            </table:table-cell>
            <table:table-cell table:style-name="表格3.C438" office:value-type="string">
              <text:p text:style-name="P29">梅毒試驗</text:p>
            </table:table-cell>
            <table:table-cell table:style-name="表格3.D438" office:value-type="string">
              <text:p text:style-name="P20">1</text:p>
            </table:table-cell>
            <table:table-cell table:style-name="TableBox288032560" office:value-type="string">
              <text:p text:style-name="P20"/>
            </table:table-cell>
          </table:table-row>
          <table:table-row table:style-name="表格3.4">
            <table:table-cell table:style-name="表格3.A439" office:value-type="string">
              <text:p text:style-name="P20">437</text:p>
            </table:table-cell>
            <table:table-cell table:style-name="表格3.B439" office:value-type="string">
              <text:p text:style-name="P20">12002B</text:p>
            </table:table-cell>
            <table:table-cell table:style-name="表格3.C439" office:value-type="string">
              <text:p text:style-name="P29">傷寒凝集試驗</text:p>
            </table:table-cell>
            <table:table-cell table:style-name="表格3.D439" office:value-type="string">
              <text:p text:style-name="P20">1</text:p>
            </table:table-cell>
            <table:table-cell table:style-name="TableBox288032560" office:value-type="string">
              <text:p text:style-name="P20"/>
            </table:table-cell>
          </table:table-row>
          <table:table-row table:style-name="表格3.4">
            <table:table-cell table:style-name="表格3.A440" office:value-type="string">
              <text:p text:style-name="P20">438</text:p>
            </table:table-cell>
            <table:table-cell table:style-name="表格3.B440" office:value-type="string">
              <text:p text:style-name="P20">12003C</text:p>
            </table:table-cell>
            <table:table-cell table:style-name="表格3.C440" office:value-type="string">
              <text:p text:style-name="P29">抗鏈球菌溶血素Ｏ效價測定—溶血抑制法</text:p>
            </table:table-cell>
            <table:table-cell table:style-name="表格3.D440" office:value-type="string">
              <text:p text:style-name="P20">1</text:p>
            </table:table-cell>
            <table:table-cell table:style-name="TableBox288032560" office:value-type="string">
              <text:p text:style-name="P20"/>
            </table:table-cell>
          </table:table-row>
          <table:table-row table:style-name="表格3.4">
            <table:table-cell table:style-name="表格3.A441" office:value-type="string">
              <text:p text:style-name="P20">439</text:p>
            </table:table-cell>
            <table:table-cell table:style-name="表格3.B441" office:value-type="string">
              <text:p text:style-name="P20">12004C</text:p>
            </table:table-cell>
            <table:table-cell table:style-name="表格3.C441" office:value-type="string">
              <text:p text:style-name="P29">抗鏈球菌溶血素O 效價測定－ 免疫比濁法</text:p>
            </table:table-cell>
            <table:table-cell table:style-name="表格3.D441" office:value-type="string">
              <text:p text:style-name="P20">1</text:p>
            </table:table-cell>
            <table:table-cell table:style-name="TableBox288032560" office:value-type="string">
              <text:p text:style-name="P20"/>
            </table:table-cell>
          </table:table-row>
          <table:table-row table:style-name="表格3.4">
            <table:table-cell table:style-name="表格3.A442" office:value-type="string">
              <text:p text:style-name="P20">440</text:p>
            </table:table-cell>
            <table:table-cell table:style-name="表格3.B442" office:value-type="string">
              <text:p text:style-name="P20">12005B</text:p>
            </table:table-cell>
            <table:table-cell table:style-name="表格3.C442" office:value-type="string">
              <text:p text:style-name="P29">鏈球菌激脢試驗</text:p>
            </table:table-cell>
            <table:table-cell table:style-name="表格3.D442" office:value-type="string">
              <text:p text:style-name="P20">1</text:p>
            </table:table-cell>
            <table:table-cell table:style-name="TableBox288032560" office:value-type="string">
              <text:p text:style-name="P20"/>
            </table:table-cell>
          </table:table-row>
          <table:table-row table:style-name="表格3.4">
            <table:table-cell table:style-name="表格3.A443" office:value-type="string">
              <text:p text:style-name="P20">441</text:p>
            </table:table-cell>
            <table:table-cell table:style-name="表格3.B443" office:value-type="string">
              <text:p text:style-name="P20">12006B</text:p>
            </table:table-cell>
            <table:table-cell table:style-name="表格3.C443" office:value-type="string">
              <text:p text:style-name="P29">布魯氏菌凝集素試驗</text:p>
            </table:table-cell>
            <table:table-cell table:style-name="表格3.D443" office:value-type="string">
              <text:p text:style-name="P20">1</text:p>
            </table:table-cell>
            <table:table-cell table:style-name="TableBox288032560" office:value-type="string">
              <text:p text:style-name="P20"/>
            </table:table-cell>
          </table:table-row>
          <table:table-row table:style-name="表格3.4">
            <table:table-cell table:style-name="表格3.A444" office:value-type="string">
              <text:p text:style-name="P20">442</text:p>
            </table:table-cell>
            <table:table-cell table:style-name="表格3.B444" office:value-type="string">
              <text:p text:style-name="P20">12008B</text:p>
            </table:table-cell>
            <table:table-cell table:style-name="表格3.C444" office:value-type="string">
              <text:p text:style-name="P29">冷凝集反應</text:p>
            </table:table-cell>
            <table:table-cell table:style-name="表格3.D444" office:value-type="string">
              <text:p text:style-name="P20">1</text:p>
            </table:table-cell>
            <table:table-cell table:style-name="TableBox288032560" office:value-type="string">
              <text:p text:style-name="P20"/>
            </table:table-cell>
          </table:table-row>
          <table:table-row table:style-name="表格3.4">
            <table:table-cell table:style-name="表格3.A445" office:value-type="string">
              <text:p text:style-name="P20">443</text:p>
            </table:table-cell>
            <table:table-cell table:style-name="表格3.B445" office:value-type="string">
              <text:p text:style-name="P20">12009C</text:p>
            </table:table-cell>
            <table:table-cell table:style-name="表格3.C445" office:value-type="string">
              <text:p text:style-name="P29">類風濕性關節炎因子試驗-乳膠凝集法</text:p>
            </table:table-cell>
            <table:table-cell table:style-name="表格3.D445" office:value-type="string">
              <text:p text:style-name="P20">1</text:p>
            </table:table-cell>
            <table:table-cell table:style-name="TableBox288032560" office:value-type="string">
              <text:p text:style-name="P20"/>
            </table:table-cell>
          </table:table-row>
          <table:table-row table:style-name="表格3.4">
            <table:table-cell table:style-name="表格3.A446" office:value-type="string">
              <text:p text:style-name="P20">444</text:p>
            </table:table-cell>
            <table:table-cell table:style-name="表格3.B446" office:value-type="string">
              <text:p text:style-name="P20">12010C</text:p>
            </table:table-cell>
            <table:table-cell table:style-name="表格3.C446" office:value-type="string">
              <text:p text:style-name="P29">類風濕性關節炎因子試驗—被動血球凝集法</text:p>
            </table:table-cell>
            <table:table-cell table:style-name="表格3.D446" office:value-type="string">
              <text:p text:style-name="P20">1</text:p>
            </table:table-cell>
            <table:table-cell table:style-name="TableBox288032560" office:value-type="string">
              <text:p text:style-name="P20"/>
            </table:table-cell>
          </table:table-row>
          <table:table-row table:style-name="表格3.4">
            <table:table-cell table:style-name="表格3.A447" office:value-type="string">
              <text:p text:style-name="P20">445</text:p>
            </table:table-cell>
            <table:table-cell table:style-name="表格3.B447" office:value-type="string">
              <text:p text:style-name="P20">12011C</text:p>
            </table:table-cell>
            <table:table-cell table:style-name="表格3.C447" office:value-type="string">
              <text:p text:style-name="P29">類風濕性關節炎因子試驗－免疫比濁法</text:p>
            </table:table-cell>
            <table:table-cell table:style-name="表格3.D447" office:value-type="string">
              <text:p text:style-name="P20">1</text:p>
            </table:table-cell>
            <table:table-cell table:style-name="TableBox288032560" office:value-type="string">
              <text:p text:style-name="P20"/>
            </table:table-cell>
          </table:table-row>
          <table:table-row table:style-name="表格3.4">
            <table:table-cell table:style-name="表格3.A448" office:value-type="string">
              <text:p text:style-name="P20">446</text:p>
            </table:table-cell>
            <table:table-cell table:style-name="表格3.B448" office:value-type="string">
              <text:p text:style-name="P20">12012B</text:p>
            </table:table-cell>
            <table:table-cell table:style-name="表格3.C448" office:value-type="string">
              <text:p text:style-name="P29">冷凝球蛋白</text:p>
            </table:table-cell>
            <table:table-cell table:style-name="表格3.D448" office:value-type="string">
              <text:p text:style-name="P20">1</text:p>
            </table:table-cell>
            <table:table-cell table:style-name="TableBox288032560" office:value-type="string">
              <text:p text:style-name="P20"/>
            </table:table-cell>
          </table:table-row>
          <table:table-row table:style-name="表格3.4">
            <table:table-cell table:style-name="表格3.A449" office:value-type="string">
              <text:p text:style-name="P20">447</text:p>
            </table:table-cell>
            <table:table-cell table:style-name="表格3.B449" office:value-type="string">
              <text:p text:style-name="P20">12013C</text:p>
            </table:table-cell>
            <table:table-cell table:style-name="表格3.C449" office:value-type="string">
              <text:p text:style-name="P29">Ｃ反應性蛋白試驗—乳膠凝集法</text:p>
            </table:table-cell>
            <table:table-cell table:style-name="表格3.D449" office:value-type="string">
              <text:p text:style-name="P20">1</text:p>
            </table:table-cell>
            <table:table-cell table:style-name="TableBox288032560" office:value-type="string">
              <text:p text:style-name="P20"/>
            </table:table-cell>
          </table:table-row>
          <table:table-row table:style-name="表格3.4">
            <table:table-cell table:style-name="表格3.A450" office:value-type="string">
              <text:p text:style-name="P20">448</text:p>
            </table:table-cell>
            <table:table-cell table:style-name="表格3.B450" office:value-type="string">
              <text:p text:style-name="P20">12014C</text:p>
            </table:table-cell>
            <table:table-cell table:style-name="表格3.C450" office:value-type="string">
              <text:p text:style-name="P29">Ｃ反應性蛋白試驗 － <text:s/>免疫擴散法</text:p>
            </table:table-cell>
            <table:table-cell table:style-name="表格3.D450" office:value-type="string">
              <text:p text:style-name="P20">1</text:p>
            </table:table-cell>
            <table:table-cell table:style-name="TableBox288032560" office:value-type="string">
              <text:p text:style-name="P20"/>
            </table:table-cell>
          </table:table-row>
          <table:table-row table:style-name="表格3.4">
            <table:table-cell table:style-name="表格3.A451" office:value-type="string">
              <text:p text:style-name="P20">449</text:p>
            </table:table-cell>
            <table:table-cell table:style-name="表格3.B451" office:value-type="string">
              <text:p text:style-name="P20">12016C</text:p>
            </table:table-cell>
            <table:table-cell table:style-name="表格3.C451" office:value-type="string">
              <text:p text:style-name="P29">砂眼披衣菌抗原－酵素免疫法</text:p>
            </table:table-cell>
            <table:table-cell table:style-name="表格3.D451" office:value-type="string">
              <text:p text:style-name="P20">1</text:p>
            </table:table-cell>
            <table:table-cell table:style-name="TableBox288032560" office:value-type="string">
              <text:p text:style-name="P20"/>
            </table:table-cell>
          </table:table-row>
          <table:table-row table:style-name="表格3.4">
            <table:table-cell table:style-name="表格3.A452" office:value-type="string">
              <text:p text:style-name="P20">450</text:p>
            </table:table-cell>
            <table:table-cell table:style-name="表格3.B452" office:value-type="string">
              <text:p text:style-name="P20">12017B</text:p>
            </table:table-cell>
            <table:table-cell table:style-name="表格3.C452" office:value-type="string">
              <text:p text:style-name="P29">砂眼披衣菌抗原－螢光法</text:p>
            </table:table-cell>
            <table:table-cell table:style-name="表格3.D452" office:value-type="string">
              <text:p text:style-name="P20">1</text:p>
            </table:table-cell>
            <table:table-cell table:style-name="TableBox288032560" office:value-type="string">
              <text:p text:style-name="P20"/>
            </table:table-cell>
          </table:table-row>
          <table:table-row table:style-name="表格3.4">
            <table:table-cell table:style-name="表格3.A453" office:value-type="string">
              <text:p text:style-name="P20">451</text:p>
            </table:table-cell>
            <table:table-cell table:style-name="表格3.B453" office:value-type="string">
              <text:p text:style-name="P20">12018C</text:p>
            </table:table-cell>
            <table:table-cell table:style-name="表格3.C453" office:value-type="string">
              <text:p text:style-name="P29">梅毒螺旋體抗體試驗</text:p>
            </table:table-cell>
            <table:table-cell table:style-name="表格3.D453" office:value-type="string">
              <text:p text:style-name="P20">1</text:p>
            </table:table-cell>
            <table:table-cell table:style-name="TableBox288032560" office:value-type="string">
              <text:p text:style-name="P20"/>
            </table:table-cell>
          </table:table-row>
          <text:soft-page-break/>
          <table:table-row table:style-name="表格3.4">
            <table:table-cell table:style-name="表格3.A454" office:value-type="string">
              <text:p text:style-name="P20">452</text:p>
            </table:table-cell>
            <table:table-cell table:style-name="表格3.B454" office:value-type="string">
              <text:p text:style-name="P20">12019B</text:p>
            </table:table-cell>
            <table:table-cell table:style-name="表格3.C454" office:value-type="string">
              <text:p text:style-name="P29">螢光梅毒螺旋體抗體吸附試驗</text:p>
            </table:table-cell>
            <table:table-cell table:style-name="表格3.D454" office:value-type="string">
              <text:p text:style-name="P20">1</text:p>
            </table:table-cell>
            <table:table-cell table:style-name="TableBox288032560" office:value-type="string">
              <text:p text:style-name="P20"/>
            </table:table-cell>
          </table:table-row>
          <table:table-row table:style-name="表格3.4">
            <table:table-cell table:style-name="表格3.A455" office:value-type="string">
              <text:p text:style-name="P20">453</text:p>
            </table:table-cell>
            <table:table-cell table:style-name="表格3.B455" office:value-type="string">
              <text:p text:style-name="P20">12020C</text:p>
            </table:table-cell>
            <table:table-cell table:style-name="表格3.C455" office:value-type="string">
              <text:p text:style-name="P29">肺炎黴漿菌抗體試驗</text:p>
            </table:table-cell>
            <table:table-cell table:style-name="表格3.D455" office:value-type="string">
              <text:p text:style-name="P20">1</text:p>
            </table:table-cell>
            <table:table-cell table:style-name="TableBox288032560" office:value-type="string">
              <text:p text:style-name="P20"/>
            </table:table-cell>
          </table:table-row>
          <table:table-row table:style-name="表格3.4">
            <table:table-cell table:style-name="表格3.A456" office:value-type="string">
              <text:p text:style-name="P20">454</text:p>
            </table:table-cell>
            <table:table-cell table:style-name="表格3.B456" office:value-type="string">
              <text:p text:style-name="P20">12023B</text:p>
            </table:table-cell>
            <table:table-cell table:style-name="表格3.C456" office:value-type="string">
              <text:p text:style-name="P29">人體阿米巴體抗體檢驗</text:p>
            </table:table-cell>
            <table:table-cell table:style-name="表格3.D456" office:value-type="string">
              <text:p text:style-name="P20">1</text:p>
            </table:table-cell>
            <table:table-cell table:style-name="TableBox288032560" office:value-type="string">
              <text:p text:style-name="P20"/>
            </table:table-cell>
          </table:table-row>
          <table:table-row table:style-name="表格3.4">
            <table:table-cell table:style-name="表格3.A457" office:value-type="string">
              <text:p text:style-name="P20">455</text:p>
            </table:table-cell>
            <table:table-cell table:style-name="表格3.B457" office:value-type="string">
              <text:p text:style-name="P20">12024B</text:p>
            </table:table-cell>
            <table:table-cell table:style-name="表格3.C457" office:value-type="string">
              <text:p text:style-name="P29">免疫球蛋白Ｇ—單向免疫擴散法</text:p>
            </table:table-cell>
            <table:table-cell table:style-name="表格3.D457" office:value-type="string">
              <text:p text:style-name="P20">1</text:p>
            </table:table-cell>
            <table:table-cell table:style-name="TableBox288032560" office:value-type="string">
              <text:p text:style-name="P20"/>
            </table:table-cell>
          </table:table-row>
          <table:table-row table:style-name="表格3.4">
            <table:table-cell table:style-name="表格3.A458" office:value-type="string">
              <text:p text:style-name="P20">456</text:p>
            </table:table-cell>
            <table:table-cell table:style-name="表格3.B458" office:value-type="string">
              <text:p text:style-name="P20">12025B</text:p>
            </table:table-cell>
            <table:table-cell table:style-name="表格3.C458" office:value-type="string">
              <text:p text:style-name="P29">免疫球蛋白Ｇ—免疫比濁法</text:p>
            </table:table-cell>
            <table:table-cell table:style-name="表格3.D458" office:value-type="string">
              <text:p text:style-name="P20">1</text:p>
            </table:table-cell>
            <table:table-cell table:style-name="TableBox288032560" office:value-type="string">
              <text:p text:style-name="P20"/>
            </table:table-cell>
          </table:table-row>
          <table:table-row table:style-name="表格3.4">
            <table:table-cell table:style-name="表格3.A459" office:value-type="string">
              <text:p text:style-name="P20">457</text:p>
            </table:table-cell>
            <table:table-cell table:style-name="表格3.B459" office:value-type="string">
              <text:p text:style-name="P20">12026B</text:p>
            </table:table-cell>
            <table:table-cell table:style-name="表格3.C459" office:value-type="string">
              <text:p text:style-name="P29">免疫球蛋白Ａ—單向免疫擴散法</text:p>
            </table:table-cell>
            <table:table-cell table:style-name="表格3.D459" office:value-type="string">
              <text:p text:style-name="P20">1</text:p>
            </table:table-cell>
            <table:table-cell table:style-name="TableBox288032560" office:value-type="string">
              <text:p text:style-name="P20"/>
            </table:table-cell>
          </table:table-row>
          <table:table-row table:style-name="表格3.4">
            <table:table-cell table:style-name="表格3.A460" office:value-type="string">
              <text:p text:style-name="P20">458</text:p>
            </table:table-cell>
            <table:table-cell table:style-name="表格3.B460" office:value-type="string">
              <text:p text:style-name="P20">12027B</text:p>
            </table:table-cell>
            <table:table-cell table:style-name="表格3.C460" office:value-type="string">
              <text:p text:style-name="P29">免疫球蛋白Ａ—免疫比濁法</text:p>
            </table:table-cell>
            <table:table-cell table:style-name="表格3.D460" office:value-type="string">
              <text:p text:style-name="P20">1</text:p>
            </table:table-cell>
            <table:table-cell table:style-name="TableBox288032560" office:value-type="string">
              <text:p text:style-name="P20"/>
            </table:table-cell>
          </table:table-row>
          <table:table-row table:style-name="表格3.4">
            <table:table-cell table:style-name="表格3.A461" office:value-type="string">
              <text:p text:style-name="P20">459</text:p>
            </table:table-cell>
            <table:table-cell table:style-name="表格3.B461" office:value-type="string">
              <text:p text:style-name="P20">12028B</text:p>
            </table:table-cell>
            <table:table-cell table:style-name="表格3.C461" office:value-type="string">
              <text:p text:style-name="P29">免疫球蛋白Ｍ—單向免疫擴散法</text:p>
            </table:table-cell>
            <table:table-cell table:style-name="表格3.D461" office:value-type="string">
              <text:p text:style-name="P20">1</text:p>
            </table:table-cell>
            <table:table-cell table:style-name="TableBox288032560" office:value-type="string">
              <text:p text:style-name="P20"/>
            </table:table-cell>
          </table:table-row>
          <table:table-row table:style-name="表格3.4">
            <table:table-cell table:style-name="表格3.A462" office:value-type="string">
              <text:p text:style-name="P20">460</text:p>
            </table:table-cell>
            <table:table-cell table:style-name="表格3.B462" office:value-type="string">
              <text:p text:style-name="P20">12029B</text:p>
            </table:table-cell>
            <table:table-cell table:style-name="表格3.C462" office:value-type="string">
              <text:p text:style-name="P29">免疫球蛋白Ｍ—免疫比濁法</text:p>
            </table:table-cell>
            <table:table-cell table:style-name="表格3.D462" office:value-type="string">
              <text:p text:style-name="P20">1</text:p>
            </table:table-cell>
            <table:table-cell table:style-name="TableBox288032560" office:value-type="string">
              <text:p text:style-name="P20"/>
            </table:table-cell>
          </table:table-row>
          <table:table-row table:style-name="表格3.4">
            <table:table-cell table:style-name="表格3.A463" office:value-type="string">
              <text:p text:style-name="P20">461</text:p>
            </table:table-cell>
            <table:table-cell table:style-name="表格3.B463" office:value-type="string">
              <text:p text:style-name="P20">12030B</text:p>
            </table:table-cell>
            <table:table-cell table:style-name="表格3.C463" office:value-type="string">
              <text:p text:style-name="P29">免疫球蛋白Ｄ</text:p>
            </table:table-cell>
            <table:table-cell table:style-name="表格3.D463" office:value-type="string">
              <text:p text:style-name="P20">1</text:p>
            </table:table-cell>
            <table:table-cell table:style-name="TableBox288032560" office:value-type="string">
              <text:p text:style-name="P20"/>
            </table:table-cell>
          </table:table-row>
          <table:table-row table:style-name="表格3.4">
            <table:table-cell table:style-name="表格3.A464" office:value-type="string">
              <text:p text:style-name="P20">462</text:p>
            </table:table-cell>
            <table:table-cell table:style-name="表格3.B464" office:value-type="string">
              <text:p text:style-name="P20">12032B</text:p>
            </table:table-cell>
            <table:table-cell table:style-name="表格3.C464" office:value-type="string">
              <text:p text:style-name="P29">補體1定量</text:p>
            </table:table-cell>
            <table:table-cell table:style-name="表格3.D464" office:value-type="string">
              <text:p text:style-name="P20">1</text:p>
            </table:table-cell>
            <table:table-cell table:style-name="TableBox288032560" office:value-type="string">
              <text:p text:style-name="P20"/>
            </table:table-cell>
          </table:table-row>
          <table:table-row table:style-name="表格3.4">
            <table:table-cell table:style-name="表格3.A465" office:value-type="string">
              <text:p text:style-name="P20">463</text:p>
            </table:table-cell>
            <table:table-cell table:style-name="表格3.B465" office:value-type="string">
              <text:p text:style-name="P20">12039B</text:p>
            </table:table-cell>
            <table:table-cell table:style-name="表格3.C465" office:value-type="string">
              <text:p text:style-name="P29">補體-5定量</text:p>
            </table:table-cell>
            <table:table-cell table:style-name="表格3.D465" office:value-type="string">
              <text:p text:style-name="P20">1</text:p>
            </table:table-cell>
            <table:table-cell table:style-name="TableBox288032560" office:value-type="string">
              <text:p text:style-name="P20"/>
            </table:table-cell>
          </table:table-row>
          <table:table-row table:style-name="表格3.4">
            <table:table-cell table:style-name="表格3.A466" office:value-type="string">
              <text:p text:style-name="P20">464</text:p>
            </table:table-cell>
            <table:table-cell table:style-name="表格3.B466" office:value-type="string">
              <text:p text:style-name="P20">12040B</text:p>
            </table:table-cell>
            <table:table-cell table:style-name="表格3.C466" office:value-type="string">
              <text:p text:style-name="P29">α1- 抗胰蛋白脢 － 單向免疫擴散法</text:p>
            </table:table-cell>
            <table:table-cell table:style-name="表格3.D466" office:value-type="string">
              <text:p text:style-name="P20">1</text:p>
            </table:table-cell>
            <table:table-cell table:style-name="TableBox288032560" office:value-type="string">
              <text:p text:style-name="P20"/>
            </table:table-cell>
          </table:table-row>
          <table:table-row table:style-name="表格3.4">
            <table:table-cell table:style-name="表格3.A467" office:value-type="string">
              <text:p text:style-name="P20">465</text:p>
            </table:table-cell>
            <table:table-cell table:style-name="表格3.B467" office:value-type="string">
              <text:p text:style-name="P20">12041B</text:p>
            </table:table-cell>
            <table:table-cell table:style-name="表格3.C467" office:value-type="string">
              <text:p text:style-name="P29">α1- 抗胰蛋白脢 － <text:s/>免疫比濁法</text:p>
            </table:table-cell>
            <table:table-cell table:style-name="表格3.D467" office:value-type="string">
              <text:p text:style-name="P20">1</text:p>
            </table:table-cell>
            <table:table-cell table:style-name="TableBox288032560" office:value-type="string">
              <text:p text:style-name="P20"/>
            </table:table-cell>
          </table:table-row>
          <table:table-row table:style-name="表格3.4">
            <table:table-cell table:style-name="表格3.A468" office:value-type="string">
              <text:p text:style-name="P20">466</text:p>
            </table:table-cell>
            <table:table-cell table:style-name="表格3.B468" office:value-type="string">
              <text:p text:style-name="P20">12042B</text:p>
            </table:table-cell>
            <table:table-cell table:style-name="表格3.C468" office:value-type="string">
              <text:p text:style-name="P29">α１– 粘液蛋白 （免疫比濁法）</text:p>
            </table:table-cell>
            <table:table-cell table:style-name="表格3.D468" office:value-type="string">
              <text:p text:style-name="P20">1</text:p>
            </table:table-cell>
            <table:table-cell table:style-name="TableBox288032560" office:value-type="string">
              <text:p text:style-name="P20"/>
            </table:table-cell>
          </table:table-row>
          <table:table-row table:style-name="表格3.4">
            <table:table-cell table:style-name="表格3.A469" office:value-type="string">
              <text:p text:style-name="P20">467</text:p>
            </table:table-cell>
            <table:table-cell table:style-name="表格3.B469" office:value-type="string">
              <text:p text:style-name="P20">12043B</text:p>
            </table:table-cell>
            <table:table-cell table:style-name="表格3.C469" office:value-type="string">
              <text:p text:style-name="P29">α2- 巨球蛋白 － <text:s/>單向免疫擴散法</text:p>
            </table:table-cell>
            <table:table-cell table:style-name="表格3.D469" office:value-type="string">
              <text:p text:style-name="P20">1</text:p>
            </table:table-cell>
            <table:table-cell table:style-name="TableBox288032560" office:value-type="string">
              <text:p text:style-name="P20"/>
            </table:table-cell>
          </table:table-row>
          <table:table-row table:style-name="表格3.4">
            <table:table-cell table:style-name="表格3.A470" office:value-type="string">
              <text:p text:style-name="P20">468</text:p>
            </table:table-cell>
            <table:table-cell table:style-name="表格3.B470" office:value-type="string">
              <text:p text:style-name="P20">12044B</text:p>
            </table:table-cell>
            <table:table-cell table:style-name="表格3.C470" office:value-type="string">
              <text:p text:style-name="P29">α2- 巨球蛋白－ <text:s/>免疫比濁法</text:p>
            </table:table-cell>
            <table:table-cell table:style-name="表格3.D470" office:value-type="string">
              <text:p text:style-name="P20">1</text:p>
            </table:table-cell>
            <table:table-cell table:style-name="TableBox288032560" office:value-type="string">
              <text:p text:style-name="P20"/>
            </table:table-cell>
          </table:table-row>
          <table:table-row table:style-name="表格3.4">
            <table:table-cell table:style-name="表格3.A471" office:value-type="string">
              <text:p text:style-name="P20">469</text:p>
            </table:table-cell>
            <table:table-cell table:style-name="表格3.B471" office:value-type="string">
              <text:p text:style-name="P20">12053C</text:p>
            </table:table-cell>
            <table:table-cell table:style-name="表格3.C471" office:value-type="string">
              <text:p text:style-name="P29">抗核抗體(間接免疫螢光法)</text:p>
            </table:table-cell>
            <table:table-cell table:style-name="表格3.D471" office:value-type="string">
              <text:p text:style-name="P20">1</text:p>
            </table:table-cell>
            <table:table-cell table:style-name="TableBox288032560" office:value-type="string">
              <text:p text:style-name="P20"/>
            </table:table-cell>
          </table:table-row>
          <table:table-row table:style-name="表格3.4">
            <table:table-cell table:style-name="表格3.A472" office:value-type="string">
              <text:p text:style-name="P20">470</text:p>
            </table:table-cell>
            <table:table-cell table:style-name="表格3.B472" office:value-type="string">
              <text:p text:style-name="P20">12056B</text:p>
            </table:table-cell>
            <table:table-cell table:style-name="表格3.C472" office:value-type="string">
              <text:p text:style-name="P29">粒腺體抗體</text:p>
            </table:table-cell>
            <table:table-cell table:style-name="表格3.D472" office:value-type="string">
              <text:p text:style-name="P20">1</text:p>
            </table:table-cell>
            <table:table-cell table:style-name="TableBox288032560" office:value-type="string">
              <text:p text:style-name="P20"/>
            </table:table-cell>
          </table:table-row>
          <table:table-row table:style-name="表格3.4">
            <table:table-cell table:style-name="表格3.A473" office:value-type="string">
              <text:p text:style-name="P20">471</text:p>
            </table:table-cell>
            <table:table-cell table:style-name="表格3.B473" office:value-type="string">
              <text:p text:style-name="P30">12060C</text:p>
            </table:table-cell>
            <table:table-cell table:style-name="表格3.C473" office:value-type="string">
              <text:p text:style-name="P29">DNA抗體</text:p>
            </table:table-cell>
            <table:table-cell table:style-name="表格3.D473" office:value-type="string">
              <text:p text:style-name="P30">1</text:p>
            </table:table-cell>
            <table:table-cell table:style-name="TableBox288032560" office:value-type="string">
              <text:p text:style-name="P30"/>
            </table:table-cell>
          </table:table-row>
          <table:table-row table:style-name="表格3.4">
            <table:table-cell table:style-name="表格3.A474" office:value-type="string">
              <text:p text:style-name="P20">472</text:p>
            </table:table-cell>
            <table:table-cell table:style-name="表格3.B474" office:value-type="string">
              <text:p text:style-name="P20">12064B</text:p>
            </table:table-cell>
            <table:table-cell table:style-name="表格3.C474" office:value-type="string">
              <text:p text:style-name="P29">可抽出的核抗體測定— Ro/La <text:s text:c="2"/>抗體</text:p>
            </table:table-cell>
            <table:table-cell table:style-name="表格3.D474" office:value-type="string">
              <text:p text:style-name="P20">1</text:p>
            </table:table-cell>
            <table:table-cell table:style-name="TableBox288032560" office:value-type="string">
              <text:p text:style-name="P20"/>
            </table:table-cell>
          </table:table-row>
          <table:table-row table:style-name="表格3.4">
            <table:table-cell table:style-name="表格3.A475" office:value-type="string">
              <text:p text:style-name="P20">473</text:p>
            </table:table-cell>
            <table:table-cell table:style-name="表格3.B475" office:value-type="string">
              <text:p text:style-name="P20">12066B</text:p>
            </table:table-cell>
            <table:table-cell table:style-name="表格3.C475" office:value-type="string">
              <text:p text:style-name="P29">基底膜帶抗體</text:p>
            </table:table-cell>
            <table:table-cell table:style-name="表格3.D475" office:value-type="string">
              <text:p text:style-name="P20">1</text:p>
            </table:table-cell>
            <table:table-cell table:style-name="TableBox288032560" office:value-type="string">
              <text:p text:style-name="P20"/>
            </table:table-cell>
          </table:table-row>
          <text:soft-page-break/>
          <table:table-row table:style-name="表格3.4">
            <table:table-cell table:style-name="表格3.A476" office:value-type="string">
              <text:p text:style-name="P20">474</text:p>
            </table:table-cell>
            <table:table-cell table:style-name="表格3.B476" office:value-type="string">
              <text:p text:style-name="P20">12067B</text:p>
            </table:table-cell>
            <table:table-cell table:style-name="表格3.C476" office:value-type="string">
              <text:p text:style-name="P29">細胞間質抗體</text:p>
            </table:table-cell>
            <table:table-cell table:style-name="表格3.D476" office:value-type="string">
              <text:p text:style-name="P20">1</text:p>
            </table:table-cell>
            <table:table-cell table:style-name="TableBox288032560" office:value-type="string">
              <text:p text:style-name="P20"/>
            </table:table-cell>
          </table:table-row>
          <table:table-row table:style-name="表格3.4">
            <table:table-cell table:style-name="表格3.A477" office:value-type="string">
              <text:p text:style-name="P20">475</text:p>
            </table:table-cell>
            <table:table-cell table:style-name="表格3.B477" office:value-type="string">
              <text:p text:style-name="P20">12068C</text:p>
            </table:table-cell>
            <table:table-cell table:style-name="表格3.C477" office:value-type="string">
              <text:p text:style-name="P29">甲狀腺球蛋白抗體</text:p>
            </table:table-cell>
            <table:table-cell table:style-name="表格3.D477" office:value-type="string">
              <text:p text:style-name="P20">1</text:p>
            </table:table-cell>
            <table:table-cell table:style-name="TableBox288032560" office:value-type="string">
              <text:p text:style-name="P20"/>
            </table:table-cell>
          </table:table-row>
          <table:table-row table:style-name="表格3.4">
            <table:table-cell table:style-name="表格3.A478" office:value-type="string">
              <text:p text:style-name="P20">476</text:p>
            </table:table-cell>
            <table:table-cell table:style-name="表格3.B478" office:value-type="string">
              <text:p text:style-name="P20">12070B</text:p>
            </table:table-cell>
            <table:table-cell table:style-name="表格3.C478" office:value-type="string">
              <text:p text:style-name="P29">冷凝纖維蛋白原</text:p>
            </table:table-cell>
            <table:table-cell table:style-name="表格3.D478" office:value-type="string">
              <text:p text:style-name="P20">1</text:p>
            </table:table-cell>
            <table:table-cell table:style-name="TableBox288032560" office:value-type="string">
              <text:p text:style-name="P20"/>
            </table:table-cell>
          </table:table-row>
          <table:table-row table:style-name="表格3.4">
            <table:table-cell table:style-name="表格3.A479" office:value-type="string">
              <text:p text:style-name="P20">477</text:p>
            </table:table-cell>
            <table:table-cell table:style-name="表格3.B479" office:value-type="string">
              <text:p text:style-name="P20">12071B</text:p>
            </table:table-cell>
            <table:table-cell table:style-name="表格3.C479" office:value-type="string">
              <text:p text:style-name="P29">淋巴球表面標記－ Ｔ細胞及Ｂ細胞定量</text:p>
            </table:table-cell>
            <table:table-cell table:style-name="表格3.D479" office:value-type="string">
              <text:p text:style-name="P20">1</text:p>
            </table:table-cell>
            <table:table-cell table:style-name="TableBox288032560" office:value-type="string">
              <text:p text:style-name="P20"/>
            </table:table-cell>
          </table:table-row>
          <table:table-row table:style-name="表格3.4">
            <table:table-cell table:style-name="表格3.A480" office:value-type="string">
              <text:p text:style-name="P20">478</text:p>
            </table:table-cell>
            <table:table-cell table:style-name="表格3.B480" office:value-type="string">
              <text:p text:style-name="P20">12073C</text:p>
            </table:table-cell>
            <table:table-cell table:style-name="表格3.C480" office:value-type="string">
              <text:p text:style-name="P29">淋巴球表面標記－ 感染性疾病檢驗</text:p>
            </table:table-cell>
            <table:table-cell table:style-name="表格3.D480" office:value-type="string">
              <text:p text:style-name="P20">1</text:p>
            </table:table-cell>
            <table:table-cell table:style-name="TableBox288032560" office:value-type="string">
              <text:p text:style-name="P20"/>
            </table:table-cell>
          </table:table-row>
          <table:table-row table:style-name="表格3.4">
            <table:table-cell table:style-name="表格3.A481" office:value-type="string">
              <text:p text:style-name="P20">479</text:p>
            </table:table-cell>
            <table:table-cell table:style-name="表格3.B481" office:value-type="string">
              <text:p text:style-name="P20">12074B</text:p>
            </table:table-cell>
            <table:table-cell table:style-name="表格3.C481" office:value-type="string">
              <text:p text:style-name="P29">淋巴球表面標記－ 免疫性疾病檢驗</text:p>
            </table:table-cell>
            <table:table-cell table:style-name="表格3.D481" office:value-type="string">
              <text:p text:style-name="P20">1</text:p>
            </table:table-cell>
            <table:table-cell table:style-name="TableBox288032560" office:value-type="string">
              <text:p text:style-name="P20"/>
            </table:table-cell>
          </table:table-row>
          <table:table-row table:style-name="表格3.4">
            <table:table-cell table:style-name="表格3.A482" office:value-type="string">
              <text:p text:style-name="P20">480</text:p>
            </table:table-cell>
            <table:table-cell table:style-name="表格3.B482" office:value-type="string">
              <text:p text:style-name="P20">12076B</text:p>
            </table:table-cell>
            <table:table-cell table:style-name="表格3.C482" office:value-type="string">
              <text:p text:style-name="P29">淋巴球表面標記－ 其他疾病</text:p>
            </table:table-cell>
            <table:table-cell table:style-name="表格3.D482" office:value-type="string">
              <text:p text:style-name="P20">1</text:p>
            </table:table-cell>
            <table:table-cell table:style-name="TableBox288032560" office:value-type="string">
              <text:p text:style-name="P20"/>
            </table:table-cell>
          </table:table-row>
          <table:table-row table:style-name="表格3.4">
            <table:table-cell table:style-name="表格3.A483" office:value-type="string">
              <text:p text:style-name="P20">481</text:p>
            </table:table-cell>
            <table:table-cell table:style-name="表格3.B483" office:value-type="string">
              <text:p text:style-name="P20">12086C</text:p>
            </table:table-cell>
            <table:table-cell table:style-name="表格3.C483" office:value-type="string">
              <text:p text:style-name="P29">人類白血球抗原 － HLA-B27</text:p>
            </table:table-cell>
            <table:table-cell table:style-name="表格3.D483" office:value-type="string">
              <text:p text:style-name="P20">1</text:p>
            </table:table-cell>
            <table:table-cell table:style-name="TableBox288032560" office:value-type="string">
              <text:p text:style-name="P20"/>
            </table:table-cell>
          </table:table-row>
          <table:table-row table:style-name="表格3.4">
            <table:table-cell table:style-name="表格3.A484" office:value-type="string">
              <text:p text:style-name="P20">482</text:p>
            </table:table-cell>
            <table:table-cell table:style-name="表格3.B484" office:value-type="string">
              <text:p text:style-name="P20">12097B</text:p>
            </table:table-cell>
            <table:table-cell table:style-name="表格3.C484" office:value-type="string">
              <text:p text:style-name="P29">庫姆氏血中多項抗體檢驗（直接法）</text:p>
            </table:table-cell>
            <table:table-cell table:style-name="表格3.D484" office:value-type="string">
              <text:p text:style-name="P20">1</text:p>
            </table:table-cell>
            <table:table-cell table:style-name="TableBox288032560" office:value-type="string">
              <text:p text:style-name="P20"/>
            </table:table-cell>
          </table:table-row>
          <table:table-row table:style-name="表格3.4">
            <table:table-cell table:style-name="表格3.A485" office:value-type="string">
              <text:p text:style-name="P20">483</text:p>
            </table:table-cell>
            <table:table-cell table:style-name="表格3.B485" office:value-type="string">
              <text:p text:style-name="P20">12098B</text:p>
            </table:table-cell>
            <table:table-cell table:style-name="表格3.C485" office:value-type="string">
              <text:p text:style-name="P29">庫姆氏血中多項抗體檢驗（間接法）</text:p>
            </table:table-cell>
            <table:table-cell table:style-name="表格3.D485" office:value-type="string">
              <text:p text:style-name="P20">1</text:p>
            </table:table-cell>
            <table:table-cell table:style-name="TableBox288032560" office:value-type="string">
              <text:p text:style-name="P20"/>
            </table:table-cell>
          </table:table-row>
          <table:table-row table:style-name="表格3.4">
            <table:table-cell table:style-name="表格3.A486" office:value-type="string">
              <text:p text:style-name="P20">484</text:p>
            </table:table-cell>
            <table:table-cell table:style-name="表格3.B486" office:value-type="string">
              <text:p text:style-name="P20">12099B</text:p>
            </table:table-cell>
            <table:table-cell table:style-name="表格3.C486" office:value-type="string">
              <text:p text:style-name="P29">庫姆氏血中單項 IgG <text:s/>抗體檢驗</text:p>
            </table:table-cell>
            <table:table-cell table:style-name="表格3.D486" office:value-type="string">
              <text:p text:style-name="P20">1</text:p>
            </table:table-cell>
            <table:table-cell table:style-name="TableBox288032560" office:value-type="string">
              <text:p text:style-name="P20"/>
            </table:table-cell>
          </table:table-row>
          <table:table-row table:style-name="表格3.4">
            <table:table-cell table:style-name="表格3.A487" office:value-type="string">
              <text:p text:style-name="P20">485</text:p>
            </table:table-cell>
            <table:table-cell table:style-name="表格3.B487" office:value-type="string">
              <text:p text:style-name="P20">12100B</text:p>
            </table:table-cell>
            <table:table-cell table:style-name="表格3.C487" office:value-type="string">
              <text:p text:style-name="P29">庫姆氏血中單項 C3 抗體檢驗</text:p>
            </table:table-cell>
            <table:table-cell table:style-name="表格3.D487" office:value-type="string">
              <text:p text:style-name="P20">1</text:p>
            </table:table-cell>
            <table:table-cell table:style-name="TableBox288032560" office:value-type="string">
              <text:p text:style-name="P20"/>
            </table:table-cell>
          </table:table-row>
          <table:table-row table:style-name="表格3.4">
            <table:table-cell table:style-name="表格3.A488" office:value-type="string">
              <text:p text:style-name="P20">486</text:p>
            </table:table-cell>
            <table:table-cell table:style-name="表格3.B488" office:value-type="string">
              <text:p text:style-name="P20">12126B</text:p>
            </table:table-cell>
            <table:table-cell table:style-name="表格3.C488" office:value-type="string">
              <text:p text:style-name="P29">肺炎雙球菌抗原(乳膠凝集法)</text:p>
            </table:table-cell>
            <table:table-cell table:style-name="表格3.D488" office:value-type="string">
              <text:p text:style-name="P20">1</text:p>
            </table:table-cell>
            <table:table-cell table:style-name="TableBox288032560" office:value-type="string">
              <text:p text:style-name="P20"/>
            </table:table-cell>
          </table:table-row>
          <table:table-row table:style-name="表格3.4">
            <table:table-cell table:style-name="表格3.A489" office:value-type="string">
              <text:p text:style-name="P20">487</text:p>
            </table:table-cell>
            <table:table-cell table:style-name="表格3.B489" office:value-type="string">
              <text:p text:style-name="P20">12128B</text:p>
            </table:table-cell>
            <table:table-cell table:style-name="表格3.C489" office:value-type="string">
              <text:p text:style-name="P29">腦膜炎雙球菌抗原(乳膠凝集法)</text:p>
            </table:table-cell>
            <table:table-cell table:style-name="表格3.D489" office:value-type="string">
              <text:p text:style-name="P20">1</text:p>
            </table:table-cell>
            <table:table-cell table:style-name="TableBox288032560" office:value-type="string">
              <text:p text:style-name="P20"/>
            </table:table-cell>
          </table:table-row>
          <table:table-row table:style-name="表格3.4">
            <table:table-cell table:style-name="表格3.A490" office:value-type="string">
              <text:p text:style-name="P20">488</text:p>
            </table:table-cell>
            <table:table-cell table:style-name="表格3.B490" office:value-type="string">
              <text:p text:style-name="P20">12129C</text:p>
            </table:table-cell>
            <table:table-cell table:style-name="表格3.C490" office:value-type="string">
              <text:p text:style-name="P29">腦脊髓液快速測定</text:p>
            </table:table-cell>
            <table:table-cell table:style-name="表格3.D490" office:value-type="string">
              <text:p text:style-name="P20">1</text:p>
            </table:table-cell>
            <table:table-cell table:style-name="TableBox288032560" office:value-type="string">
              <text:p text:style-name="P20"/>
            </table:table-cell>
          </table:table-row>
          <table:table-row table:style-name="表格3.4">
            <table:table-cell table:style-name="表格3.A491" office:value-type="string">
              <text:p text:style-name="P20">489</text:p>
            </table:table-cell>
            <table:table-cell table:style-name="表格3.B491" office:value-type="string">
              <text:p text:style-name="P20">12130B</text:p>
            </table:table-cell>
            <table:table-cell table:style-name="表格3.C491" office:value-type="string">
              <text:p text:style-name="P29">沙門氏菌抗原</text:p>
            </table:table-cell>
            <table:table-cell table:style-name="表格3.D491" office:value-type="string">
              <text:p text:style-name="P20">1</text:p>
            </table:table-cell>
            <table:table-cell table:style-name="TableBox288032560" office:value-type="string">
              <text:p text:style-name="P20"/>
            </table:table-cell>
          </table:table-row>
          <table:table-row table:style-name="表格3.4">
            <table:table-cell table:style-name="表格3.A492" office:value-type="string">
              <text:p text:style-name="P20">490</text:p>
            </table:table-cell>
            <table:table-cell table:style-name="表格3.B492" office:value-type="string">
              <text:p text:style-name="P20">12131B</text:p>
            </table:table-cell>
            <table:table-cell table:style-name="表格3.C492" office:value-type="string">
              <text:p text:style-name="P29">志賀氏菌抗原</text:p>
            </table:table-cell>
            <table:table-cell table:style-name="表格3.D492" office:value-type="string">
              <text:p text:style-name="P20">1</text:p>
            </table:table-cell>
            <table:table-cell table:style-name="TableBox288032560" office:value-type="string">
              <text:p text:style-name="P20"/>
            </table:table-cell>
          </table:table-row>
          <table:table-row table:style-name="表格3.4">
            <table:table-cell table:style-name="表格3.A493" office:value-type="string">
              <text:p text:style-name="P20">491</text:p>
            </table:table-cell>
            <table:table-cell table:style-name="表格3.B493" office:value-type="string">
              <text:p text:style-name="P20">12132B</text:p>
            </table:table-cell>
            <table:table-cell table:style-name="表格3.C493" office:value-type="string">
              <text:p text:style-name="P29">肺炎披衣菌(TWAR)抗原</text:p>
            </table:table-cell>
            <table:table-cell table:style-name="表格3.D493" office:value-type="string">
              <text:p text:style-name="P20">1</text:p>
            </table:table-cell>
            <table:table-cell table:style-name="TableBox288032560" office:value-type="string">
              <text:p text:style-name="P20"/>
            </table:table-cell>
          </table:table-row>
          <table:table-row table:style-name="表格3.4">
            <table:table-cell table:style-name="表格3.A494" office:value-type="string">
              <text:p text:style-name="P20">492</text:p>
            </table:table-cell>
            <table:table-cell table:style-name="表格3.B494" office:value-type="string">
              <text:p text:style-name="P20">12133B</text:p>
            </table:table-cell>
            <table:table-cell table:style-name="表格3.C494" office:value-type="string">
              <text:p text:style-name="P29">抗β2醣蛋白I抗體</text:p>
            </table:table-cell>
            <table:table-cell table:style-name="表格3.D494" office:value-type="string">
              <text:p text:style-name="P20">1</text:p>
            </table:table-cell>
            <table:table-cell table:style-name="TableBox288032560" office:value-type="string">
              <text:p text:style-name="P20"/>
            </table:table-cell>
          </table:table-row>
          <table:table-row table:style-name="表格3.4">
            <table:table-cell table:style-name="表格3.A495" office:value-type="string">
              <text:p text:style-name="P20">493</text:p>
            </table:table-cell>
            <table:table-cell table:style-name="表格3.B495" office:value-type="string">
              <text:p text:style-name="P20">12134C</text:p>
            </table:table-cell>
            <table:table-cell table:style-name="表格3.C495" office:value-type="string">
              <text:p text:style-name="P29">甲狀腺過氧化脢抗體</text:p>
            </table:table-cell>
            <table:table-cell table:style-name="表格3.D495" office:value-type="string">
              <text:p text:style-name="P20">1</text:p>
            </table:table-cell>
            <table:table-cell table:style-name="TableBox288032560" office:value-type="string">
              <text:p text:style-name="P20"/>
            </table:table-cell>
          </table:table-row>
          <table:table-row table:style-name="表格3.4">
            <table:table-cell table:style-name="表格3.A496" office:value-type="string">
              <text:p text:style-name="P20">494</text:p>
            </table:table-cell>
            <table:table-cell table:style-name="表格3.B496" office:value-type="string">
              <text:p text:style-name="P20">12135B</text:p>
            </table:table-cell>
            <table:table-cell table:style-name="表格3.C496" office:value-type="string">
              <text:p text:style-name="P29">抗角質抗體</text:p>
            </table:table-cell>
            <table:table-cell table:style-name="表格3.D496" office:value-type="string">
              <text:p text:style-name="P20">1</text:p>
            </table:table-cell>
            <table:table-cell table:style-name="TableBox288032560" office:value-type="string">
              <text:p text:style-name="P20"/>
            </table:table-cell>
          </table:table-row>
          <table:table-row table:style-name="表格3.4">
            <table:table-cell table:style-name="表格3.A497" office:value-type="string">
              <text:p text:style-name="P20">495</text:p>
            </table:table-cell>
            <table:table-cell table:style-name="表格3.B497" office:value-type="string">
              <text:p text:style-name="P20">12136B</text:p>
            </table:table-cell>
            <table:table-cell table:style-name="表格3.C497" office:value-type="string">
              <text:p text:style-name="P29">DNA分析</text:p>
            </table:table-cell>
            <table:table-cell table:style-name="表格3.D497" office:value-type="string">
              <text:p text:style-name="P20">1</text:p>
            </table:table-cell>
            <table:table-cell table:style-name="TableBox288032560" office:value-type="string">
              <text:p text:style-name="P20"/>
            </table:table-cell>
          </table:table-row>
          <text:soft-page-break/>
          <table:table-row table:style-name="表格3.4">
            <table:table-cell table:style-name="表格3.A498" office:value-type="string">
              <text:p text:style-name="P20">496</text:p>
            </table:table-cell>
            <table:table-cell table:style-name="表格3.B498" office:value-type="string">
              <text:p text:style-name="P20">12137B</text:p>
            </table:table-cell>
            <table:table-cell table:style-name="表格3.C498" office:value-type="string">
              <text:p text:style-name="P29">肌肉炎自體抗體組合</text:p>
            </table:table-cell>
            <table:table-cell table:style-name="表格3.D498" office:value-type="string">
              <text:p text:style-name="P20">1</text:p>
            </table:table-cell>
            <table:table-cell table:style-name="TableBox288032560" office:value-type="string">
              <text:p text:style-name="P20"/>
            </table:table-cell>
          </table:table-row>
          <table:table-row table:style-name="表格3.4">
            <table:table-cell table:style-name="表格3.A499" office:value-type="string">
              <text:p text:style-name="P20">497</text:p>
            </table:table-cell>
            <table:table-cell table:style-name="表格3.B499" office:value-type="string">
              <text:p text:style-name="P20">12138B</text:p>
            </table:table-cell>
            <table:table-cell table:style-name="表格3.C499" office:value-type="string">
              <text:p text:style-name="P29">腎絲球基底膜抗體</text:p>
            </table:table-cell>
            <table:table-cell table:style-name="表格3.D499" office:value-type="string">
              <text:p text:style-name="P20">1</text:p>
            </table:table-cell>
            <table:table-cell table:style-name="TableBox288032560" office:value-type="string">
              <text:p text:style-name="P20"/>
            </table:table-cell>
          </table:table-row>
          <table:table-row table:style-name="表格3.4">
            <table:table-cell table:style-name="表格3.A500" office:value-type="string">
              <text:p text:style-name="P20">498</text:p>
            </table:table-cell>
            <table:table-cell table:style-name="表格3.B500" office:value-type="string">
              <text:p text:style-name="P20">12139B</text:p>
            </table:table-cell>
            <table:table-cell table:style-name="表格3.C500" office:value-type="string">
              <text:p text:style-name="P29">腦脊髓液新隱形球菌藥物濃度試驗</text:p>
            </table:table-cell>
            <table:table-cell table:style-name="表格3.D500" office:value-type="string">
              <text:p text:style-name="P20">1</text:p>
            </table:table-cell>
            <table:table-cell table:style-name="TableBox288032560" office:value-type="string">
              <text:p text:style-name="P20"/>
            </table:table-cell>
          </table:table-row>
          <table:table-row table:style-name="表格3.4">
            <table:table-cell table:style-name="表格3.A501" office:value-type="string">
              <text:p text:style-name="P20">499</text:p>
            </table:table-cell>
            <table:table-cell table:style-name="表格3.B501" office:value-type="string">
              <text:p text:style-name="P20">12140B</text:p>
            </table:table-cell>
            <table:table-cell table:style-name="表格3.C501" office:value-type="string">
              <text:p text:style-name="P29">T3+DR+, T3+DR-</text:p>
            </table:table-cell>
            <table:table-cell table:style-name="表格3.D501" office:value-type="string">
              <text:p text:style-name="P20">1</text:p>
            </table:table-cell>
            <table:table-cell table:style-name="TableBox288032560" office:value-type="string">
              <text:p text:style-name="P20"/>
            </table:table-cell>
          </table:table-row>
          <table:table-row table:style-name="表格3.4">
            <table:table-cell table:style-name="表格3.A502" office:value-type="string">
              <text:p text:style-name="P20">500</text:p>
            </table:table-cell>
            <table:table-cell table:style-name="表格3.B502" office:value-type="string">
              <text:p text:style-name="P20">12141B</text:p>
            </table:table-cell>
            <table:table-cell table:style-name="表格3.C502" office:value-type="string">
              <text:p text:style-name="P29">劉氏3+8+抗原, 劉氏3+8-細胞</text:p>
            </table:table-cell>
            <table:table-cell table:style-name="表格3.D502" office:value-type="string">
              <text:p text:style-name="P20">1</text:p>
            </table:table-cell>
            <table:table-cell table:style-name="TableBox288032560" office:value-type="string">
              <text:p text:style-name="P20"/>
            </table:table-cell>
          </table:table-row>
          <table:table-row table:style-name="表格3.4">
            <table:table-cell table:style-name="表格3.A503" office:value-type="string">
              <text:p text:style-name="P20">501</text:p>
            </table:table-cell>
            <table:table-cell table:style-name="表格3.B503" office:value-type="string">
              <text:p text:style-name="P20">12142B</text:p>
            </table:table-cell>
            <table:table-cell table:style-name="表格3.C503" office:value-type="string">
              <text:p text:style-name="P29">劉氏2+15+抗原, 劉氏2+15-細胞</text:p>
            </table:table-cell>
            <table:table-cell table:style-name="表格3.D503" office:value-type="string">
              <text:p text:style-name="P20">1</text:p>
            </table:table-cell>
            <table:table-cell table:style-name="TableBox288032560" office:value-type="string">
              <text:p text:style-name="P20"/>
            </table:table-cell>
          </table:table-row>
          <table:table-row table:style-name="表格3.4">
            <table:table-cell table:style-name="表格3.A504" office:value-type="string">
              <text:p text:style-name="P20">502</text:p>
            </table:table-cell>
            <table:table-cell table:style-name="表格3.B504" office:value-type="string">
              <text:p text:style-name="P20">12143B</text:p>
            </table:table-cell>
            <table:table-cell table:style-name="表格3.C504" office:value-type="string">
              <text:p text:style-name="P29">抗原依靠性補體細胞毒殺試驗</text:p>
            </table:table-cell>
            <table:table-cell table:style-name="表格3.D504" office:value-type="string">
              <text:p text:style-name="P20">1</text:p>
            </table:table-cell>
            <table:table-cell table:style-name="TableBox288032560" office:value-type="string">
              <text:p text:style-name="P20"/>
            </table:table-cell>
          </table:table-row>
          <table:table-row table:style-name="表格3.4">
            <table:table-cell table:style-name="表格3.A505" office:value-type="string">
              <text:p text:style-name="P20">503</text:p>
            </table:table-cell>
            <table:table-cell table:style-name="表格3.B505" office:value-type="string">
              <text:p text:style-name="P20">12144B</text:p>
            </table:table-cell>
            <table:table-cell table:style-name="表格3.C505" office:value-type="string">
              <text:p text:style-name="P29">自然毒殺細胞活力試驗</text:p>
            </table:table-cell>
            <table:table-cell table:style-name="表格3.D505" office:value-type="string">
              <text:p text:style-name="P20">1</text:p>
            </table:table-cell>
            <table:table-cell table:style-name="TableBox288032560" office:value-type="string">
              <text:p text:style-name="P20"/>
            </table:table-cell>
          </table:table-row>
          <table:table-row table:style-name="表格3.4">
            <table:table-cell table:style-name="表格3.A506" office:value-type="string">
              <text:p text:style-name="P20">504</text:p>
            </table:table-cell>
            <table:table-cell table:style-name="表格3.B506" office:value-type="string">
              <text:p text:style-name="P20">12145B</text:p>
            </table:table-cell>
            <table:table-cell table:style-name="表格3.C506" office:value-type="string">
              <text:p text:style-name="P29">直接細胞毒殺試驗</text:p>
            </table:table-cell>
            <table:table-cell table:style-name="表格3.D506" office:value-type="string">
              <text:p text:style-name="P20">1</text:p>
            </table:table-cell>
            <table:table-cell table:style-name="TableBox288032560" office:value-type="string">
              <text:p text:style-name="P20"/>
            </table:table-cell>
          </table:table-row>
          <table:table-row table:style-name="表格3.4">
            <table:table-cell table:style-name="表格3.A507" office:value-type="string">
              <text:p text:style-name="P20">505</text:p>
            </table:table-cell>
            <table:table-cell table:style-name="表格3.B507" office:value-type="string">
              <text:p text:style-name="P20">12146B</text:p>
            </table:table-cell>
            <table:table-cell table:style-name="表格3.C507" office:value-type="string">
              <text:p text:style-name="P29">免疫球蛋白G1量</text:p>
            </table:table-cell>
            <table:table-cell table:style-name="表格3.D507" office:value-type="string">
              <text:p text:style-name="P20">1</text:p>
            </table:table-cell>
            <table:table-cell table:style-name="TableBox288032560" office:value-type="string">
              <text:p text:style-name="P20"/>
            </table:table-cell>
          </table:table-row>
          <table:table-row table:style-name="表格3.4">
            <table:table-cell table:style-name="表格3.A508" office:value-type="string">
              <text:p text:style-name="P20">506</text:p>
            </table:table-cell>
            <table:table-cell table:style-name="表格3.B508" office:value-type="string">
              <text:p text:style-name="P20">12147B</text:p>
            </table:table-cell>
            <table:table-cell table:style-name="表格3.C508" office:value-type="string">
              <text:p text:style-name="P29">免疫球蛋白G2量</text:p>
            </table:table-cell>
            <table:table-cell table:style-name="表格3.D508" office:value-type="string">
              <text:p text:style-name="P20">1</text:p>
            </table:table-cell>
            <table:table-cell table:style-name="TableBox288032560" office:value-type="string">
              <text:p text:style-name="P20"/>
            </table:table-cell>
          </table:table-row>
          <table:table-row table:style-name="表格3.4">
            <table:table-cell table:style-name="表格3.A509" office:value-type="string">
              <text:p text:style-name="P20">507</text:p>
            </table:table-cell>
            <table:table-cell table:style-name="表格3.B509" office:value-type="string">
              <text:p text:style-name="P20">12148B</text:p>
            </table:table-cell>
            <table:table-cell table:style-name="表格3.C509" office:value-type="string">
              <text:p text:style-name="P29">免疫球蛋白G3量</text:p>
            </table:table-cell>
            <table:table-cell table:style-name="表格3.D509" office:value-type="string">
              <text:p text:style-name="P20">1</text:p>
            </table:table-cell>
            <table:table-cell table:style-name="TableBox288032560" office:value-type="string">
              <text:p text:style-name="P20"/>
            </table:table-cell>
          </table:table-row>
          <table:table-row table:style-name="表格3.4">
            <table:table-cell table:style-name="表格3.A510" office:value-type="string">
              <text:p text:style-name="P20">508</text:p>
            </table:table-cell>
            <table:table-cell table:style-name="表格3.B510" office:value-type="string">
              <text:p text:style-name="P20">12149B</text:p>
            </table:table-cell>
            <table:table-cell table:style-name="表格3.C510" office:value-type="string">
              <text:p text:style-name="P29">免疫球蛋白G4量</text:p>
            </table:table-cell>
            <table:table-cell table:style-name="表格3.D510" office:value-type="string">
              <text:p text:style-name="P20">1</text:p>
            </table:table-cell>
            <table:table-cell table:style-name="TableBox288032560" office:value-type="string">
              <text:p text:style-name="P20"/>
            </table:table-cell>
          </table:table-row>
          <table:table-row table:style-name="表格3.4">
            <table:table-cell table:style-name="表格3.A511" office:value-type="string">
              <text:p text:style-name="P20">509</text:p>
            </table:table-cell>
            <table:table-cell table:style-name="表格3.B511" office:value-type="string">
              <text:p text:style-name="P20">12150B</text:p>
            </table:table-cell>
            <table:table-cell table:style-name="表格3.C511" office:value-type="string">
              <text:p text:style-name="P29">胺基酸定量檢查</text:p>
            </table:table-cell>
            <table:table-cell table:style-name="表格3.D511" office:value-type="string">
              <text:p text:style-name="P20">1</text:p>
            </table:table-cell>
            <table:table-cell table:style-name="TableBox288032560" office:value-type="string">
              <text:p text:style-name="P20"/>
            </table:table-cell>
          </table:table-row>
          <table:table-row table:style-name="表格3.4">
            <table:table-cell table:style-name="表格3.A512" office:value-type="string">
              <text:p text:style-name="P20">510</text:p>
            </table:table-cell>
            <table:table-cell table:style-name="表格3.B512" office:value-type="string">
              <text:p text:style-name="P20">12151C</text:p>
            </table:table-cell>
            <table:table-cell table:style-name="表格3.C512" office:value-type="string">
              <text:p text:style-name="P29">同半胱胺酸</text:p>
            </table:table-cell>
            <table:table-cell table:style-name="表格3.D512" office:value-type="string">
              <text:p text:style-name="P20">1</text:p>
            </table:table-cell>
            <table:table-cell table:style-name="TableBox288032560" office:value-type="string">
              <text:p text:style-name="P20"/>
            </table:table-cell>
          </table:table-row>
          <table:table-row table:style-name="表格3.4">
            <table:table-cell table:style-name="表格3.A513" office:value-type="string">
              <text:p text:style-name="P20">511</text:p>
            </table:table-cell>
            <table:table-cell table:style-name="表格3.B513" office:value-type="string">
              <text:p text:style-name="P20">12152B</text:p>
            </table:table-cell>
            <table:table-cell table:style-name="表格3.C513" office:value-type="string">
              <text:p text:style-name="P29">In vitro IgG, A, M synthesis</text:p>
            </table:table-cell>
            <table:table-cell table:style-name="表格3.D513" office:value-type="string">
              <text:p text:style-name="P20">1</text:p>
            </table:table-cell>
            <table:table-cell table:style-name="TableBox288032560" office:value-type="string">
              <text:p text:style-name="P20"/>
            </table:table-cell>
          </table:table-row>
          <table:table-row table:style-name="表格3.4">
            <table:table-cell table:style-name="表格3.A514" office:value-type="string">
              <text:p text:style-name="P20">512</text:p>
            </table:table-cell>
            <table:table-cell table:style-name="表格3.B514" office:value-type="string">
              <text:p text:style-name="P20">12153B</text:p>
            </table:table-cell>
            <table:table-cell table:style-name="表格3.C514" office:value-type="string">
              <text:p text:style-name="P29">混合淋巴球雙向培養</text:p>
            </table:table-cell>
            <table:table-cell table:style-name="表格3.D514" office:value-type="string">
              <text:p text:style-name="P20">1</text:p>
            </table:table-cell>
            <table:table-cell table:style-name="TableBox288032560" office:value-type="string">
              <text:p text:style-name="P20"/>
            </table:table-cell>
          </table:table-row>
          <table:table-row table:style-name="表格3.4">
            <table:table-cell table:style-name="表格3.A515" office:value-type="string">
              <text:p text:style-name="P20">513</text:p>
            </table:table-cell>
            <table:table-cell table:style-name="表格3.B515" office:value-type="string">
              <text:p text:style-name="P20">12154B</text:p>
            </table:table-cell>
            <table:table-cell table:style-name="表格3.C515" office:value-type="string">
              <text:p text:style-name="P29">可抽出之核抗體Jo-1</text:p>
            </table:table-cell>
            <table:table-cell table:style-name="表格3.D515" office:value-type="string">
              <text:p text:style-name="P20">1</text:p>
            </table:table-cell>
            <table:table-cell table:style-name="TableBox288032560" office:value-type="string">
              <text:p text:style-name="P20"/>
            </table:table-cell>
          </table:table-row>
          <table:table-row table:style-name="表格3.4">
            <table:table-cell table:style-name="表格3.A516" office:value-type="string">
              <text:p text:style-name="P20">514</text:p>
            </table:table-cell>
            <table:table-cell table:style-name="表格3.B516" office:value-type="string">
              <text:p text:style-name="P20">12155B</text:p>
            </table:table-cell>
            <table:table-cell table:style-name="表格3.C516" office:value-type="string">
              <text:p text:style-name="P29">可抽出之核抗體KI,KU(免疫擴滲分析法)</text:p>
            </table:table-cell>
            <table:table-cell table:style-name="表格3.D516" office:value-type="string">
              <text:p text:style-name="P20">1</text:p>
            </table:table-cell>
            <table:table-cell table:style-name="TableBox288032560" office:value-type="string">
              <text:p text:style-name="P20"/>
            </table:table-cell>
          </table:table-row>
          <table:table-row table:style-name="表格3.4">
            <table:table-cell table:style-name="表格3.A517" office:value-type="string">
              <text:p text:style-name="P20">515</text:p>
            </table:table-cell>
            <table:table-cell table:style-name="表格3.B517" office:value-type="string">
              <text:p text:style-name="P20">12156B</text:p>
            </table:table-cell>
            <table:table-cell table:style-name="表格3.C517" office:value-type="string">
              <text:p text:style-name="P29">Ribosomal-P抗體</text:p>
            </table:table-cell>
            <table:table-cell table:style-name="表格3.D517" office:value-type="string">
              <text:p text:style-name="P20">1</text:p>
            </table:table-cell>
            <table:table-cell table:style-name="TableBox288032560" office:value-type="string">
              <text:p text:style-name="P20"/>
            </table:table-cell>
          </table:table-row>
          <table:table-row table:style-name="表格3.4">
            <table:table-cell table:style-name="表格3.A518" office:value-type="string">
              <text:p text:style-name="P20">516</text:p>
            </table:table-cell>
            <table:table-cell table:style-name="表格3.B518" office:value-type="string">
              <text:p text:style-name="P20">12157B</text:p>
            </table:table-cell>
            <table:table-cell table:style-name="表格3.C518" office:value-type="string">
              <text:p text:style-name="P29">腦脊髓液免疫球蛋白免疫電泳</text:p>
            </table:table-cell>
            <table:table-cell table:style-name="表格3.D518" office:value-type="string">
              <text:p text:style-name="P20">1</text:p>
            </table:table-cell>
            <table:table-cell table:style-name="TableBox288032560" office:value-type="string">
              <text:p text:style-name="P20"/>
            </table:table-cell>
          </table:table-row>
          <table:table-row table:style-name="表格3.4">
            <table:table-cell table:style-name="表格3.A519" office:value-type="string">
              <text:p text:style-name="P20">517</text:p>
            </table:table-cell>
            <table:table-cell table:style-name="表格3.B519" office:value-type="string">
              <text:p text:style-name="P20">12158B</text:p>
            </table:table-cell>
            <table:table-cell table:style-name="表格3.C519" office:value-type="string">
              <text:p text:style-name="P29">尿液免疫球蛋白免疫電泳</text:p>
            </table:table-cell>
            <table:table-cell table:style-name="表格3.D519" office:value-type="string">
              <text:p text:style-name="P20">1</text:p>
            </table:table-cell>
            <table:table-cell table:style-name="TableBox288032560" office:value-type="string">
              <text:p text:style-name="P20"/>
            </table:table-cell>
          </table:table-row>
          <text:soft-page-break/>
          <table:table-row table:style-name="表格3.4">
            <table:table-cell table:style-name="表格3.A520" office:value-type="string">
              <text:p text:style-name="P20">518</text:p>
            </table:table-cell>
            <table:table-cell table:style-name="表格3.B520" office:value-type="string">
              <text:p text:style-name="P20">12159B</text:p>
            </table:table-cell>
            <table:table-cell table:style-name="表格3.C520" office:value-type="string">
              <text:p text:style-name="P29">尿液免疫固定電泳分析</text:p>
            </table:table-cell>
            <table:table-cell table:style-name="表格3.D520" office:value-type="string">
              <text:p text:style-name="P20">1</text:p>
            </table:table-cell>
            <table:table-cell table:style-name="TableBox288032560" office:value-type="string">
              <text:p text:style-name="P20"/>
            </table:table-cell>
          </table:table-row>
          <table:table-row table:style-name="表格3.4">
            <table:table-cell table:style-name="表格3.A521" office:value-type="string">
              <text:p text:style-name="P20">519</text:p>
            </table:table-cell>
            <table:table-cell table:style-name="表格3.B521" office:value-type="string">
              <text:p text:style-name="P20">12160B</text:p>
            </table:table-cell>
            <table:table-cell table:style-name="表格3.C521" office:value-type="string">
              <text:p text:style-name="P29">免疫球蛋白κ/λ</text:p>
            </table:table-cell>
            <table:table-cell table:style-name="表格3.D521" office:value-type="string">
              <text:p text:style-name="P20">1</text:p>
            </table:table-cell>
            <table:table-cell table:style-name="TableBox288032560" office:value-type="string">
              <text:p text:style-name="P20"/>
            </table:table-cell>
          </table:table-row>
          <table:table-row table:style-name="表格3.4">
            <table:table-cell table:style-name="表格3.A522" office:value-type="string">
              <text:p text:style-name="P20">520</text:p>
            </table:table-cell>
            <table:table-cell table:style-name="表格3.B522" office:value-type="string">
              <text:p text:style-name="P20">12161B</text:p>
            </table:table-cell>
            <table:table-cell table:style-name="表格3.C522" office:value-type="string">
              <text:p text:style-name="P29">白血球介質-2</text:p>
            </table:table-cell>
            <table:table-cell table:style-name="表格3.D522" office:value-type="string">
              <text:p text:style-name="P20">1</text:p>
            </table:table-cell>
            <table:table-cell table:style-name="TableBox288032560" office:value-type="string">
              <text:p text:style-name="P20"/>
            </table:table-cell>
          </table:table-row>
          <table:table-row table:style-name="表格3.4">
            <table:table-cell table:style-name="表格3.A523" office:value-type="string">
              <text:p text:style-name="P20">521</text:p>
            </table:table-cell>
            <table:table-cell table:style-name="表格3.B523" office:value-type="string">
              <text:p text:style-name="P20">12162B</text:p>
            </table:table-cell>
            <table:table-cell table:style-name="表格3.C523" office:value-type="string">
              <text:p text:style-name="P29">組織壞死因子</text:p>
            </table:table-cell>
            <table:table-cell table:style-name="表格3.D523" office:value-type="string">
              <text:p text:style-name="P20">1</text:p>
            </table:table-cell>
            <table:table-cell table:style-name="TableBox288032560" office:value-type="string">
              <text:p text:style-name="P20"/>
            </table:table-cell>
          </table:table-row>
          <table:table-row table:style-name="表格3.4">
            <table:table-cell table:style-name="表格3.A524" office:value-type="string">
              <text:p text:style-name="P20">522</text:p>
            </table:table-cell>
            <table:table-cell table:style-name="表格3.B524" office:value-type="string">
              <text:p text:style-name="P20">12164B</text:p>
            </table:table-cell>
            <table:table-cell table:style-name="表格3.C524" office:value-type="string">
              <text:p text:style-name="P29">脂蛋白a</text:p>
            </table:table-cell>
            <table:table-cell table:style-name="表格3.D524" office:value-type="string">
              <text:p text:style-name="P20">1</text:p>
            </table:table-cell>
            <table:table-cell table:style-name="TableBox288032560" office:value-type="string">
              <text:p text:style-name="P20"/>
            </table:table-cell>
          </table:table-row>
          <table:table-row table:style-name="表格3.4">
            <table:table-cell table:style-name="表格3.A525" office:value-type="string">
              <text:p text:style-name="P20">523</text:p>
            </table:table-cell>
            <table:table-cell table:style-name="表格3.B525" office:value-type="string">
              <text:p text:style-name="P20">12165C</text:p>
            </table:table-cell>
            <table:table-cell table:style-name="表格3.C525" office:value-type="string">
              <text:p text:style-name="P29">A群鏈球菌抗原</text:p>
            </table:table-cell>
            <table:table-cell table:style-name="表格3.D525" office:value-type="string">
              <text:p text:style-name="P20">1</text:p>
            </table:table-cell>
            <table:table-cell table:style-name="TableBox288032560" office:value-type="string">
              <text:p text:style-name="P20"/>
            </table:table-cell>
          </table:table-row>
          <table:table-row table:style-name="表格3.4">
            <table:table-cell table:style-name="表格3.A526" office:value-type="string">
              <text:p text:style-name="P20">524</text:p>
            </table:table-cell>
            <table:table-cell table:style-name="表格3.B526" office:value-type="string">
              <text:p text:style-name="P20">12166B</text:p>
            </table:table-cell>
            <table:table-cell table:style-name="表格3.C526" office:value-type="string">
              <text:p text:style-name="P29">腦膜炎雙球菌抗原</text:p>
            </table:table-cell>
            <table:table-cell table:style-name="表格3.D526" office:value-type="string">
              <text:p text:style-name="P20">1</text:p>
            </table:table-cell>
            <table:table-cell table:style-name="TableBox288032560" office:value-type="string">
              <text:p text:style-name="P20"/>
            </table:table-cell>
          </table:table-row>
          <table:table-row table:style-name="表格3.4">
            <table:table-cell table:style-name="表格3.A527" office:value-type="string">
              <text:p text:style-name="P20">525</text:p>
            </table:table-cell>
            <table:table-cell table:style-name="表格3.B527" office:value-type="string">
              <text:p text:style-name="P20">12167B</text:p>
            </table:table-cell>
            <table:table-cell table:style-name="表格3.C527" office:value-type="string">
              <text:p text:style-name="P29">組織胞漿菌抗體檢查</text:p>
            </table:table-cell>
            <table:table-cell table:style-name="表格3.D527" office:value-type="string">
              <text:p text:style-name="P20">1</text:p>
            </table:table-cell>
            <table:table-cell table:style-name="TableBox288032560" office:value-type="string">
              <text:p text:style-name="P20"/>
            </table:table-cell>
          </table:table-row>
          <table:table-row table:style-name="表格3.4">
            <table:table-cell table:style-name="表格3.A528" office:value-type="string">
              <text:p text:style-name="P20">526</text:p>
            </table:table-cell>
            <table:table-cell table:style-name="表格3.B528" office:value-type="string">
              <text:p text:style-name="P20">12168B</text:p>
            </table:table-cell>
            <table:table-cell table:style-name="表格3.C528" office:value-type="string">
              <text:p text:style-name="P29">芽生菌抗體檢查</text:p>
            </table:table-cell>
            <table:table-cell table:style-name="表格3.D528" office:value-type="string">
              <text:p text:style-name="P20">1</text:p>
            </table:table-cell>
            <table:table-cell table:style-name="TableBox288032560" office:value-type="string">
              <text:p text:style-name="P20"/>
            </table:table-cell>
          </table:table-row>
          <table:table-row table:style-name="表格3.4">
            <table:table-cell table:style-name="表格3.A529" office:value-type="string">
              <text:p text:style-name="P20">527</text:p>
            </table:table-cell>
            <table:table-cell table:style-name="表格3.B529" office:value-type="string">
              <text:p text:style-name="P20">12169B</text:p>
            </table:table-cell>
            <table:table-cell table:style-name="表格3.C529" office:value-type="string">
              <text:p text:style-name="P29">球孢子菌抗體檢查</text:p>
            </table:table-cell>
            <table:table-cell table:style-name="表格3.D529" office:value-type="string">
              <text:p text:style-name="P20">1</text:p>
            </table:table-cell>
            <table:table-cell table:style-name="TableBox288032560" office:value-type="string">
              <text:p text:style-name="P20"/>
            </table:table-cell>
          </table:table-row>
          <table:table-row table:style-name="表格3.4">
            <table:table-cell table:style-name="表格3.A530" office:value-type="string">
              <text:p text:style-name="P20">528</text:p>
            </table:table-cell>
            <table:table-cell table:style-name="表格3.B530" office:value-type="string">
              <text:p text:style-name="P20">12170B</text:p>
            </table:table-cell>
            <table:table-cell table:style-name="表格3.C530" office:value-type="string">
              <text:p text:style-name="P29">麴菌抗體檢查</text:p>
            </table:table-cell>
            <table:table-cell table:style-name="表格3.D530" office:value-type="string">
              <text:p text:style-name="P20">1</text:p>
            </table:table-cell>
            <table:table-cell table:style-name="TableBox288032560" office:value-type="string">
              <text:p text:style-name="P20"/>
            </table:table-cell>
          </table:table-row>
          <table:table-row table:style-name="表格3.4">
            <table:table-cell table:style-name="表格3.A531" office:value-type="string">
              <text:p text:style-name="P20">529</text:p>
            </table:table-cell>
            <table:table-cell table:style-name="表格3.B531" office:value-type="string">
              <text:p text:style-name="P20">12171B</text:p>
            </table:table-cell>
            <table:table-cell table:style-name="表格3.C531" office:value-type="string">
              <text:p text:style-name="P29">抗嗜中性球細胞質抗體</text:p>
            </table:table-cell>
            <table:table-cell table:style-name="表格3.D531" office:value-type="string">
              <text:p text:style-name="P20">1</text:p>
            </table:table-cell>
            <table:table-cell table:style-name="TableBox288032560" office:value-type="string">
              <text:p text:style-name="P20"/>
            </table:table-cell>
          </table:table-row>
          <table:table-row table:style-name="表格3.4">
            <table:table-cell table:style-name="表格3.A532" office:value-type="string">
              <text:p text:style-name="P20">530</text:p>
            </table:table-cell>
            <table:table-cell table:style-name="表格3.B532" office:value-type="string">
              <text:p text:style-name="P20">12172C</text:p>
            </table:table-cell>
            <table:table-cell table:style-name="表格3.C532" office:value-type="string">
              <text:p text:style-name="P29">尿液肺炎球菌抗原</text:p>
            </table:table-cell>
            <table:table-cell table:style-name="表格3.D532" office:value-type="string">
              <text:p text:style-name="P20">1</text:p>
            </table:table-cell>
            <table:table-cell table:style-name="TableBox288032560" office:value-type="string">
              <text:p text:style-name="P20"/>
            </table:table-cell>
          </table:table-row>
          <table:table-row table:style-name="表格3.4">
            <table:table-cell table:style-name="表格3.A533" office:value-type="string">
              <text:p text:style-name="P20">531</text:p>
            </table:table-cell>
            <table:table-cell table:style-name="表格3.B533" office:value-type="string">
              <text:p text:style-name="P20">12173B</text:p>
            </table:table-cell>
            <table:table-cell table:style-name="表格3.C533" office:value-type="string">
              <text:p text:style-name="P29">可抽出的核抗體測定— Sm/RNP <text:s/>抗體</text:p>
            </table:table-cell>
            <table:table-cell table:style-name="表格3.D533" office:value-type="string">
              <text:p text:style-name="P20">1</text:p>
            </table:table-cell>
            <table:table-cell table:style-name="TableBox288032560" office:value-type="string">
              <text:p text:style-name="P20"/>
            </table:table-cell>
          </table:table-row>
          <table:table-row table:style-name="表格3.4">
            <table:table-cell table:style-name="表格3.A534" office:value-type="string">
              <text:p text:style-name="P20">532</text:p>
            </table:table-cell>
            <table:table-cell table:style-name="表格3.B534" office:value-type="string">
              <text:p text:style-name="P20">12174B</text:p>
            </table:table-cell>
            <table:table-cell table:style-name="表格3.C534" office:value-type="string">
              <text:p text:style-name="P29">可抽出的核抗體測定— Scl-70 <text:s text:c="3"/>抗體</text:p>
            </table:table-cell>
            <table:table-cell table:style-name="表格3.D534" office:value-type="string">
              <text:p text:style-name="P20">1</text:p>
            </table:table-cell>
            <table:table-cell table:style-name="TableBox288032560" office:value-type="string">
              <text:p text:style-name="P20"/>
            </table:table-cell>
          </table:table-row>
          <table:table-row table:style-name="表格3.4">
            <table:table-cell table:style-name="表格3.A535" office:value-type="string">
              <text:p text:style-name="P20">533</text:p>
            </table:table-cell>
            <table:table-cell table:style-name="表格3.B535" office:value-type="string">
              <text:p text:style-name="P20">12175B</text:p>
            </table:table-cell>
            <table:table-cell table:style-name="表格3.C535" office:value-type="string">
              <text:p text:style-name="P29">淋巴球變形反應—抗原刺激</text:p>
            </table:table-cell>
            <table:table-cell table:style-name="表格3.D535" office:value-type="string">
              <text:p text:style-name="P20">1</text:p>
            </table:table-cell>
            <table:table-cell table:style-name="TableBox288032560" office:value-type="string">
              <text:p text:style-name="P20"/>
            </table:table-cell>
          </table:table-row>
          <table:table-row table:style-name="表格3.4">
            <table:table-cell table:style-name="表格3.A536" office:value-type="string">
              <text:p text:style-name="P20">534</text:p>
            </table:table-cell>
            <table:table-cell table:style-name="表格3.B536" office:value-type="string">
              <text:p text:style-name="P20">12176B</text:p>
            </table:table-cell>
            <table:table-cell table:style-name="表格3.C536" office:value-type="string">
              <text:p text:style-name="P29">人類白血球抗原 － HLA-ABC(單一抗原)</text:p>
            </table:table-cell>
            <table:table-cell table:style-name="表格3.D536" office:value-type="string">
              <text:p text:style-name="P20">1</text:p>
            </table:table-cell>
            <table:table-cell table:style-name="TableBox288032560" office:value-type="string">
              <text:p text:style-name="P20"/>
            </table:table-cell>
          </table:table-row>
          <table:table-row table:style-name="表格3.4">
            <table:table-cell table:style-name="表格3.A537" office:value-type="string">
              <text:p text:style-name="P20">535</text:p>
            </table:table-cell>
            <table:table-cell table:style-name="表格3.B537" office:value-type="string">
              <text:p text:style-name="P20">12177B</text:p>
            </table:table-cell>
            <table:table-cell table:style-name="表格3.C537" office:value-type="string">
              <text:p text:style-name="P29">人類白血球抗原 － HLA-DR(單一抗原)</text:p>
            </table:table-cell>
            <table:table-cell table:style-name="表格3.D537" office:value-type="string">
              <text:p text:style-name="P20">1</text:p>
            </table:table-cell>
            <table:table-cell table:style-name="TableBox288032560" office:value-type="string">
              <text:p text:style-name="P20"/>
            </table:table-cell>
          </table:table-row>
          <table:table-row table:style-name="表格3.4">
            <table:table-cell table:style-name="表格3.A538" office:value-type="string">
              <text:p text:style-name="P20">536</text:p>
            </table:table-cell>
            <table:table-cell table:style-name="表格3.B538" office:value-type="string">
              <text:p text:style-name="P20">12178C</text:p>
            </table:table-cell>
            <table:table-cell table:style-name="表格3.C538" office:value-type="string">
              <text:p text:style-name="P29">腎上腺抗體</text:p>
            </table:table-cell>
            <table:table-cell table:style-name="表格3.D538" office:value-type="string">
              <text:p text:style-name="P20">1</text:p>
            </table:table-cell>
            <table:table-cell table:style-name="TableBox288032560" office:value-type="string">
              <text:p text:style-name="P20"/>
            </table:table-cell>
          </table:table-row>
          <table:table-row table:style-name="表格3.4">
            <table:table-cell table:style-name="表格3.A539" office:value-type="string">
              <text:p text:style-name="P20">537</text:p>
            </table:table-cell>
            <table:table-cell table:style-name="表格3.B539" office:value-type="string">
              <text:p text:style-name="P20">12179C</text:p>
            </table:table-cell>
            <table:table-cell table:style-name="表格3.C539" office:value-type="string">
              <text:p text:style-name="P29">Aspergillus 抗原測定</text:p>
            </table:table-cell>
            <table:table-cell table:style-name="表格3.D539" office:value-type="string">
              <text:p text:style-name="P20">1</text:p>
            </table:table-cell>
            <table:table-cell table:style-name="TableBox288032560" office:value-type="string">
              <text:p text:style-name="P20"/>
            </table:table-cell>
          </table:table-row>
          <table:table-row table:style-name="表格3.4">
            <table:table-cell table:style-name="表格3.A540" office:value-type="string">
              <text:p text:style-name="P20">538</text:p>
            </table:table-cell>
            <table:table-cell table:style-name="表格3.B540" office:value-type="string">
              <text:p text:style-name="P20">12180C</text:p>
            </table:table-cell>
            <table:table-cell table:style-name="表格3.C540" office:value-type="string">
              <text:p text:style-name="P29">穀醯酸脫梭脢抗體</text:p>
            </table:table-cell>
            <table:table-cell table:style-name="表格3.D540" office:value-type="string">
              <text:p text:style-name="P20">1</text:p>
            </table:table-cell>
            <table:table-cell table:style-name="TableBox288032560" office:value-type="string">
              <text:p text:style-name="P20"/>
            </table:table-cell>
          </table:table-row>
          <table:table-row table:style-name="表格3.4">
            <table:table-cell table:style-name="表格3.A541" office:value-type="string">
              <text:p text:style-name="P20">539</text:p>
            </table:table-cell>
            <table:table-cell table:style-name="表格3.B541" office:value-type="string">
              <text:p text:style-name="P20">12181C</text:p>
            </table:table-cell>
            <table:table-cell table:style-name="表格3.C541" office:value-type="string">
              <text:p text:style-name="P29">乙醯膽鹼抗體</text:p>
            </table:table-cell>
            <table:table-cell table:style-name="表格3.D541" office:value-type="string">
              <text:p text:style-name="P20">1</text:p>
            </table:table-cell>
            <table:table-cell table:style-name="TableBox288032560" office:value-type="string">
              <text:p text:style-name="P20"/>
            </table:table-cell>
          </table:table-row>
          <text:soft-page-break/>
          <table:table-row table:style-name="表格3.4">
            <table:table-cell table:style-name="表格3.A542" office:value-type="string">
              <text:p text:style-name="P20">540</text:p>
            </table:table-cell>
            <table:table-cell table:style-name="表格3.B542" office:value-type="string">
              <text:p text:style-name="P20">12189C</text:p>
            </table:table-cell>
            <table:table-cell table:style-name="表格3.C542" office:value-type="string">
              <text:p text:style-name="P29">肺炎披衣菌IgM</text:p>
            </table:table-cell>
            <table:table-cell table:style-name="表格3.D542" office:value-type="string">
              <text:p text:style-name="P20">1</text:p>
            </table:table-cell>
            <table:table-cell table:style-name="TableBox288032560" office:value-type="string">
              <text:p text:style-name="P20"/>
            </table:table-cell>
          </table:table-row>
          <table:table-row table:style-name="表格3.4">
            <table:table-cell table:style-name="表格3.A543" office:value-type="string">
              <text:p text:style-name="P20">541</text:p>
            </table:table-cell>
            <table:table-cell table:style-name="表格3.B543" office:value-type="string">
              <text:p text:style-name="P20">12190C</text:p>
            </table:table-cell>
            <table:table-cell table:style-name="表格3.C543" office:value-type="string">
              <text:p text:style-name="P29">肺炎披衣菌IgG</text:p>
            </table:table-cell>
            <table:table-cell table:style-name="表格3.D543" office:value-type="string">
              <text:p text:style-name="P20">1</text:p>
            </table:table-cell>
            <table:table-cell table:style-name="TableBox288032560" office:value-type="string">
              <text:p text:style-name="P20"/>
            </table:table-cell>
          </table:table-row>
          <table:table-row table:style-name="表格3.4">
            <table:table-cell table:style-name="表格3.A544" office:value-type="string">
              <text:p text:style-name="P20">542</text:p>
            </table:table-cell>
            <table:table-cell table:style-name="表格3.B544" office:value-type="string">
              <text:p text:style-name="P20">12191C</text:p>
            </table:table-cell>
            <table:table-cell table:style-name="表格3.C544" office:value-type="string">
              <text:p text:style-name="P29">尿液退伍軍人菌抗原</text:p>
            </table:table-cell>
            <table:table-cell table:style-name="表格3.D544" office:value-type="string">
              <text:p text:style-name="P20">1</text:p>
            </table:table-cell>
            <table:table-cell table:style-name="TableBox288032560" office:value-type="string">
              <text:p text:style-name="P20"/>
            </table:table-cell>
          </table:table-row>
          <table:table-row table:style-name="表格3.4">
            <table:table-cell table:style-name="表格3.A545" office:value-type="string">
              <text:p text:style-name="P20">543</text:p>
            </table:table-cell>
            <table:table-cell table:style-name="表格3.B545" office:value-type="string">
              <text:p text:style-name="P20">12192C</text:p>
            </table:table-cell>
            <table:table-cell table:style-name="表格3.C545" office:value-type="string">
              <text:p text:style-name="P29">前降鈣素原</text:p>
            </table:table-cell>
            <table:table-cell table:style-name="表格3.D545" office:value-type="string">
              <text:p text:style-name="P20">1</text:p>
            </table:table-cell>
            <table:table-cell table:style-name="TableBox288032560" office:value-type="string">
              <text:p text:style-name="P20"/>
            </table:table-cell>
          </table:table-row>
          <table:table-row table:style-name="表格3.4">
            <table:table-cell table:style-name="表格3.A546" office:value-type="string">
              <text:p text:style-name="P20">544</text:p>
            </table:table-cell>
            <table:table-cell table:style-name="表格3.B546" office:value-type="string">
              <text:p text:style-name="P20">12197B</text:p>
            </table:table-cell>
            <table:table-cell table:style-name="表格3.C546" office:value-type="string">
              <text:p text:style-name="P29">血中藥物濃度測定-Everolimus</text:p>
            </table:table-cell>
            <table:table-cell table:style-name="表格3.D546" office:value-type="string">
              <text:p text:style-name="P20">1</text:p>
            </table:table-cell>
            <table:table-cell table:style-name="TableBox288032560" office:value-type="string">
              <text:p text:style-name="P20"/>
            </table:table-cell>
          </table:table-row>
          <table:table-row table:style-name="表格3.4">
            <table:table-cell table:style-name="表格3.A547" office:value-type="string">
              <text:p text:style-name="P20">545</text:p>
            </table:table-cell>
            <table:table-cell table:style-name="表格3.B547" office:value-type="string">
              <text:p text:style-name="P20">12200B</text:p>
            </table:table-cell>
            <table:table-cell table:style-name="表格3.C547" office:value-type="string">
              <text:p text:style-name="P29">人類白血球群體反應性抗體百分比篩檢試驗</text:p>
            </table:table-cell>
            <table:table-cell table:style-name="表格3.D547" office:value-type="string">
              <text:p text:style-name="P20">1</text:p>
            </table:table-cell>
            <table:table-cell table:style-name="TableBox288032560" office:value-type="string">
              <text:p text:style-name="P20"/>
            </table:table-cell>
          </table:table-row>
          <table:table-row table:style-name="表格3.4">
            <table:table-cell table:style-name="表格3.A548" office:value-type="string">
              <text:p text:style-name="P20">546</text:p>
            </table:table-cell>
            <table:table-cell table:style-name="表格3.B548" office:value-type="string">
              <text:p text:style-name="P20">12201B</text:p>
            </table:table-cell>
            <table:table-cell table:style-name="表格3.C548" office:value-type="string">
              <text:p text:style-name="P29">抗環瓜氨酸月太抗體</text:p>
            </table:table-cell>
            <table:table-cell table:style-name="表格3.D548" office:value-type="string">
              <text:p text:style-name="P20">1</text:p>
            </table:table-cell>
            <table:table-cell table:style-name="TableBox288032560" office:value-type="string">
              <text:p text:style-name="P20"/>
            </table:table-cell>
          </table:table-row>
          <table:table-row table:style-name="表格3.4">
            <table:table-cell table:style-name="表格3.A549" office:value-type="string">
              <text:p text:style-name="P20">547</text:p>
            </table:table-cell>
            <table:table-cell table:style-name="表格3.B549" office:value-type="string">
              <text:p text:style-name="P20">13002B</text:p>
            </table:table-cell>
            <table:table-cell table:style-name="表格3.C549" office:value-type="string">
              <text:p text:style-name="P29">阿米巴抗體凝集試驗</text:p>
            </table:table-cell>
            <table:table-cell table:style-name="表格3.D549" office:value-type="string">
              <text:p text:style-name="P20">1</text:p>
            </table:table-cell>
            <table:table-cell table:style-name="TableBox288032560" office:value-type="string">
              <text:p text:style-name="P20"/>
            </table:table-cell>
          </table:table-row>
          <table:table-row table:style-name="表格3.4">
            <table:table-cell table:style-name="表格3.A550" office:value-type="string">
              <text:p text:style-name="P20">548</text:p>
            </table:table-cell>
            <table:table-cell table:style-name="表格3.B550" office:value-type="string">
              <text:p text:style-name="P20">13004B</text:p>
            </table:table-cell>
            <table:table-cell table:style-name="表格3.C550" office:value-type="string">
              <text:p text:style-name="P29">白喉毒力試驗</text:p>
            </table:table-cell>
            <table:table-cell table:style-name="表格3.D550" office:value-type="string">
              <text:p text:style-name="P20">1</text:p>
            </table:table-cell>
            <table:table-cell table:style-name="TableBox288032560" office:value-type="string">
              <text:p text:style-name="P20"/>
            </table:table-cell>
          </table:table-row>
          <table:table-row table:style-name="表格3.4">
            <table:table-cell table:style-name="表格3.A551" office:value-type="string">
              <text:p text:style-name="P20">549</text:p>
            </table:table-cell>
            <table:table-cell table:style-name="表格3.B551" office:value-type="string">
              <text:p text:style-name="P20">13005B</text:p>
            </table:table-cell>
            <table:table-cell table:style-name="表格3.C551" office:value-type="string">
              <text:p text:style-name="P29">披衣菌檢查（定性）</text:p>
            </table:table-cell>
            <table:table-cell table:style-name="表格3.D551" office:value-type="string">
              <text:p text:style-name="P20">1</text:p>
            </table:table-cell>
            <table:table-cell table:style-name="TableBox288032560" office:value-type="string">
              <text:p text:style-name="P20"/>
            </table:table-cell>
          </table:table-row>
          <table:table-row table:style-name="表格3.4">
            <table:table-cell table:style-name="表格3.A552" office:value-type="string">
              <text:p text:style-name="P20">550</text:p>
            </table:table-cell>
            <table:table-cell table:style-name="表格3.B552" office:value-type="string">
              <text:p text:style-name="P20">13012C</text:p>
            </table:table-cell>
            <table:table-cell table:style-name="表格3.C552" office:value-type="string">
              <text:p text:style-name="P29">抗酸菌培養</text:p>
            </table:table-cell>
            <table:table-cell table:style-name="表格3.D552" office:value-type="string">
              <text:p text:style-name="P20">1</text:p>
            </table:table-cell>
            <table:table-cell table:style-name="TableBox288032560" office:value-type="string">
              <text:p text:style-name="P20"/>
            </table:table-cell>
          </table:table-row>
          <table:table-row table:style-name="表格3.4">
            <table:table-cell table:style-name="表格3.A553" office:value-type="string">
              <text:p text:style-name="P20">551</text:p>
            </table:table-cell>
            <table:table-cell table:style-name="表格3.B553" office:value-type="string">
              <text:p text:style-name="P20">13013C</text:p>
            </table:table-cell>
            <table:table-cell table:style-name="表格3.C553" office:value-type="string">
              <text:p text:style-name="P29">抗酸菌鑑定檢查</text:p>
            </table:table-cell>
            <table:table-cell table:style-name="表格3.D553" office:value-type="string">
              <text:p text:style-name="P20">1</text:p>
            </table:table-cell>
            <table:table-cell table:style-name="TableBox288032560" office:value-type="string">
              <text:p text:style-name="P20"/>
            </table:table-cell>
          </table:table-row>
          <table:table-row table:style-name="表格3.4">
            <table:table-cell table:style-name="表格3.A554" office:value-type="string">
              <text:p text:style-name="P20">552</text:p>
            </table:table-cell>
            <table:table-cell table:style-name="表格3.B554" office:value-type="string">
              <text:p text:style-name="P20">13014B</text:p>
            </table:table-cell>
            <table:table-cell table:style-name="表格3.C554" office:value-type="string">
              <text:p text:style-name="P29">抗酸菌藥物敏感性試驗—三種藥物以下</text:p>
            </table:table-cell>
            <table:table-cell table:style-name="表格3.D554" office:value-type="string">
              <text:p text:style-name="P20">1</text:p>
            </table:table-cell>
            <table:table-cell table:style-name="TableBox288032560" office:value-type="string">
              <text:p text:style-name="P20"/>
            </table:table-cell>
          </table:table-row>
          <table:table-row table:style-name="表格3.4">
            <table:table-cell table:style-name="表格3.A555" office:value-type="string">
              <text:p text:style-name="P20">553</text:p>
            </table:table-cell>
            <table:table-cell table:style-name="表格3.B555" office:value-type="string">
              <text:p text:style-name="P20">13015C</text:p>
            </table:table-cell>
            <table:table-cell table:style-name="表格3.C555" office:value-type="string">
              <text:p text:style-name="P29">抗酸菌藥物敏感性試驗—四種藥物以上</text:p>
            </table:table-cell>
            <table:table-cell table:style-name="表格3.D555" office:value-type="string">
              <text:p text:style-name="P20">1</text:p>
            </table:table-cell>
            <table:table-cell table:style-name="TableBox288032560" office:value-type="string">
              <text:p text:style-name="P20"/>
            </table:table-cell>
          </table:table-row>
          <table:table-row table:style-name="表格3.4">
            <table:table-cell table:style-name="表格3.A556" office:value-type="string">
              <text:p text:style-name="P20">554</text:p>
            </table:table-cell>
            <table:table-cell table:style-name="表格3.B556" office:value-type="string">
              <text:p text:style-name="P20">13017C</text:p>
            </table:table-cell>
            <table:table-cell table:style-name="表格3.C556" office:value-type="string">
              <text:p text:style-name="P29">KOH顯微鏡檢查</text:p>
            </table:table-cell>
            <table:table-cell table:style-name="表格3.D556" office:value-type="string">
              <text:p text:style-name="P20">1</text:p>
            </table:table-cell>
            <table:table-cell table:style-name="TableBox288032560" office:value-type="string">
              <text:p text:style-name="P20"/>
            </table:table-cell>
          </table:table-row>
          <table:table-row table:style-name="表格3.4">
            <table:table-cell table:style-name="表格3.A557" office:value-type="string">
              <text:p text:style-name="P20">555</text:p>
            </table:table-cell>
            <table:table-cell table:style-name="表格3.B557" office:value-type="string">
              <text:p text:style-name="P20">13019B</text:p>
            </table:table-cell>
            <table:table-cell table:style-name="表格3.C557" office:value-type="string">
              <text:p text:style-name="P29">試管抗藥性試驗</text:p>
            </table:table-cell>
            <table:table-cell table:style-name="表格3.D557" office:value-type="string">
              <text:p text:style-name="P20">1</text:p>
            </table:table-cell>
            <table:table-cell table:style-name="TableBox288032560" office:value-type="string">
              <text:p text:style-name="P20"/>
            </table:table-cell>
          </table:table-row>
          <table:table-row table:style-name="表格3.4">
            <table:table-cell table:style-name="表格3.A558" office:value-type="string">
              <text:p text:style-name="P20">556</text:p>
            </table:table-cell>
            <table:table-cell table:style-name="表格3.B558" office:value-type="string">
              <text:p text:style-name="P20">13020C</text:p>
            </table:table-cell>
            <table:table-cell table:style-name="表格3.C558" office:value-type="string">
              <text:p text:style-name="P29">抗生素敏感性試驗(MIC法) 一菌種【抗微生物藥劑最低抑菌濃度 MIC】</text:p>
            </table:table-cell>
            <table:table-cell table:style-name="表格3.D558" office:value-type="string">
              <text:p text:style-name="P20">1</text:p>
            </table:table-cell>
            <table:table-cell table:style-name="TableBox288032560" office:value-type="string">
              <text:p text:style-name="P20"/>
            </table:table-cell>
          </table:table-row>
          <table:table-row table:style-name="表格3.4">
            <table:table-cell table:style-name="表格3.A559" office:value-type="string">
              <text:p text:style-name="P20">557</text:p>
            </table:table-cell>
            <table:table-cell table:style-name="表格3.B559" office:value-type="string">
              <text:p text:style-name="P20">13021B</text:p>
            </table:table-cell>
            <table:table-cell table:style-name="表格3.C559" office:value-type="string">
              <text:p text:style-name="P29">抗生素敏感性試驗(MIC法) <text:s/>二菌種【抗微生物藥劑最低抑菌濃度 MIC】</text:p>
            </table:table-cell>
            <table:table-cell table:style-name="表格3.D559" office:value-type="string">
              <text:p text:style-name="P20">1</text:p>
            </table:table-cell>
            <table:table-cell table:style-name="TableBox288032560" office:value-type="string">
              <text:p text:style-name="P20"/>
            </table:table-cell>
          </table:table-row>
          <table:table-row table:style-name="表格3.4">
            <table:table-cell table:style-name="表格3.A560" office:value-type="string">
              <text:p text:style-name="P20">558</text:p>
            </table:table-cell>
            <table:table-cell table:style-name="表格3.B560" office:value-type="string">
              <text:p text:style-name="P20">13022B</text:p>
            </table:table-cell>
            <table:table-cell table:style-name="表格3.C560" office:value-type="string">
              <text:p text:style-name="P29">抗生素敏感性試驗(MIC法) <text:s/>三菌種以上【抗微生物藥劑最低抑菌濃度 MIC)】</text:p>
            </table:table-cell>
            <table:table-cell table:style-name="表格3.D560" office:value-type="string">
              <text:p text:style-name="P20">1</text:p>
            </table:table-cell>
            <table:table-cell table:style-name="TableBox288032560" office:value-type="string">
              <text:p text:style-name="P20"/>
            </table:table-cell>
          </table:table-row>
          <text:soft-page-break/>
          <table:table-row table:style-name="表格3.4">
            <table:table-cell table:style-name="表格3.A561" office:value-type="string">
              <text:p text:style-name="P20">559</text:p>
            </table:table-cell>
            <table:table-cell table:style-name="表格3.B561" office:value-type="string">
              <text:p text:style-name="P20">13024C</text:p>
            </table:table-cell>
            <table:table-cell table:style-name="表格3.C561" office:value-type="string">
              <text:p text:style-name="P29">結核菌檢驗</text:p>
            </table:table-cell>
            <table:table-cell table:style-name="表格3.D561" office:value-type="string">
              <text:p text:style-name="P20">1</text:p>
            </table:table-cell>
            <table:table-cell table:style-name="TableBox288032560" office:value-type="string">
              <text:p text:style-name="P20"/>
            </table:table-cell>
          </table:table-row>
          <table:table-row table:style-name="表格3.4">
            <table:table-cell table:style-name="表格3.A562" office:value-type="string">
              <text:p text:style-name="P20">560</text:p>
            </table:table-cell>
            <table:table-cell table:style-name="表格3.B562" office:value-type="string">
              <text:p text:style-name="P20">13028B</text:p>
            </table:table-cell>
            <table:table-cell table:style-name="表格3.C562" office:value-type="string">
              <text:p text:style-name="P29">困難梭狀桿菌抗原快速檢驗（GDH）</text:p>
            </table:table-cell>
            <table:table-cell table:style-name="表格3.D562" office:value-type="string">
              <text:p text:style-name="P20">1</text:p>
            </table:table-cell>
            <table:table-cell table:style-name="TableBox288032560" office:value-type="string">
              <text:p text:style-name="P20"/>
            </table:table-cell>
          </table:table-row>
          <table:table-row table:style-name="表格3.4">
            <table:table-cell table:style-name="表格3.A563" office:value-type="string">
              <text:p text:style-name="P20">561</text:p>
            </table:table-cell>
            <table:table-cell table:style-name="表格3.B563" office:value-type="string">
              <text:p text:style-name="P20">13029B</text:p>
            </table:table-cell>
            <table:table-cell table:style-name="表格3.C563" office:value-type="string">
              <text:p text:style-name="P29">困難梭狀桿菌毒素A、B快速檢驗（Toxin A/B）</text:p>
            </table:table-cell>
            <table:table-cell table:style-name="表格3.D563" office:value-type="string">
              <text:p text:style-name="P20">1</text:p>
            </table:table-cell>
            <table:table-cell table:style-name="TableBox288032560" office:value-type="string">
              <text:p text:style-name="P20"/>
            </table:table-cell>
          </table:table-row>
          <table:table-row table:style-name="表格3.4">
            <table:table-cell table:style-name="表格3.A564" office:value-type="string">
              <text:p text:style-name="P20">562</text:p>
            </table:table-cell>
            <table:table-cell table:style-name="表格3.B564" office:value-type="string">
              <text:p text:style-name="P20">14001B</text:p>
            </table:table-cell>
            <table:table-cell table:style-name="表格3.C564" office:value-type="string">
              <text:p text:style-name="P29">病毒分離及鑑定</text:p>
            </table:table-cell>
            <table:table-cell table:style-name="表格3.D564" office:value-type="string">
              <text:p text:style-name="P20">1</text:p>
            </table:table-cell>
            <table:table-cell table:style-name="TableBox288032560" office:value-type="string">
              <text:p text:style-name="P20"/>
            </table:table-cell>
          </table:table-row>
          <table:table-row table:style-name="表格3.4">
            <table:table-cell table:style-name="表格3.A565" office:value-type="string">
              <text:p text:style-name="P20">563</text:p>
            </table:table-cell>
            <table:table-cell table:style-name="表格3.B565" office:value-type="string">
              <text:p text:style-name="P20">14002B</text:p>
            </table:table-cell>
            <table:table-cell table:style-name="表格3.C565" office:value-type="string">
              <text:p text:style-name="P29">腺病毒補體結合抗體</text:p>
            </table:table-cell>
            <table:table-cell table:style-name="表格3.D565" office:value-type="string">
              <text:p text:style-name="P20">1</text:p>
            </table:table-cell>
            <table:table-cell table:style-name="TableBox288032560" office:value-type="string">
              <text:p text:style-name="P20"/>
            </table:table-cell>
          </table:table-row>
          <table:table-row table:style-name="表格3.4">
            <table:table-cell table:style-name="表格3.A566" office:value-type="string">
              <text:p text:style-name="P20">564</text:p>
            </table:table-cell>
            <table:table-cell table:style-name="表格3.B566" office:value-type="string">
              <text:p text:style-name="P20">14003B</text:p>
            </table:table-cell>
            <table:table-cell table:style-name="表格3.C566" office:value-type="string">
              <text:p text:style-name="P29">巨大細胞病毒抗體 <text:s/>補體結合法</text:p>
            </table:table-cell>
            <table:table-cell table:style-name="表格3.D566" office:value-type="string">
              <text:p text:style-name="P20">1</text:p>
            </table:table-cell>
            <table:table-cell table:style-name="TableBox288032560" office:value-type="string">
              <text:p text:style-name="P20"/>
            </table:table-cell>
          </table:table-row>
          <table:table-row table:style-name="表格3.4">
            <table:table-cell table:style-name="表格3.A567" office:value-type="string">
              <text:p text:style-name="P20">565</text:p>
            </table:table-cell>
            <table:table-cell table:style-name="表格3.B567" office:value-type="string">
              <text:p text:style-name="P20">14004B</text:p>
            </table:table-cell>
            <table:table-cell table:style-name="表格3.C567" office:value-type="string">
              <text:p text:style-name="P29">巨大細胞病毒抗體 <text:s/>酵素免疫法</text:p>
            </table:table-cell>
            <table:table-cell table:style-name="表格3.D567" office:value-type="string">
              <text:p text:style-name="P20">1</text:p>
            </table:table-cell>
            <table:table-cell table:style-name="TableBox288032560" office:value-type="string">
              <text:p text:style-name="P20"/>
            </table:table-cell>
          </table:table-row>
          <table:table-row table:style-name="表格3.4">
            <table:table-cell table:style-name="表格3.A568" office:value-type="string">
              <text:p text:style-name="P20">566</text:p>
            </table:table-cell>
            <table:table-cell table:style-name="表格3.B568" office:value-type="string">
              <text:p text:style-name="P20">14005C</text:p>
            </table:table-cell>
            <table:table-cell table:style-name="表格3.C568" office:value-type="string">
              <text:p text:style-name="P29">單純疱疹病毒I II補體結合抗體(各項)</text:p>
            </table:table-cell>
            <table:table-cell table:style-name="表格3.D568" office:value-type="string">
              <text:p text:style-name="P20">1</text:p>
            </table:table-cell>
            <table:table-cell table:style-name="TableBox288032560" office:value-type="string">
              <text:p text:style-name="P20"/>
            </table:table-cell>
          </table:table-row>
          <table:table-row table:style-name="表格3.4">
            <table:table-cell table:style-name="表格3.A569" office:value-type="string">
              <text:p text:style-name="P20">567</text:p>
            </table:table-cell>
            <table:table-cell table:style-name="表格3.B569" office:value-type="string">
              <text:p text:style-name="P20">14006B</text:p>
            </table:table-cell>
            <table:table-cell table:style-name="表格3.C569" office:value-type="string">
              <text:p text:style-name="P29">麻疹病毒抗原</text:p>
            </table:table-cell>
            <table:table-cell table:style-name="表格3.D569" office:value-type="string">
              <text:p text:style-name="P20">1</text:p>
            </table:table-cell>
            <table:table-cell table:style-name="TableBox288032560" office:value-type="string">
              <text:p text:style-name="P20"/>
            </table:table-cell>
          </table:table-row>
          <table:table-row table:style-name="表格3.4">
            <table:table-cell table:style-name="表格3.A570" office:value-type="string">
              <text:p text:style-name="P20">568</text:p>
            </table:table-cell>
            <table:table-cell table:style-name="表格3.B570" office:value-type="string">
              <text:p text:style-name="P20">14007B</text:p>
            </table:table-cell>
            <table:table-cell table:style-name="表格3.C570" office:value-type="string">
              <text:p text:style-name="P29">麻疹病毒IgM抗體</text:p>
            </table:table-cell>
            <table:table-cell table:style-name="表格3.D570" office:value-type="string">
              <text:p text:style-name="P20">1</text:p>
            </table:table-cell>
            <table:table-cell table:style-name="TableBox288032560" office:value-type="string">
              <text:p text:style-name="P20"/>
            </table:table-cell>
          </table:table-row>
          <table:table-row table:style-name="表格3.4">
            <table:table-cell table:style-name="表格3.A571" office:value-type="string">
              <text:p text:style-name="P20">569</text:p>
            </table:table-cell>
            <table:table-cell table:style-name="表格3.B571" office:value-type="string">
              <text:p text:style-name="P20">14008B</text:p>
            </table:table-cell>
            <table:table-cell table:style-name="表格3.C571" office:value-type="string">
              <text:p text:style-name="P29">麻疹病毒補體結合抗體</text:p>
            </table:table-cell>
            <table:table-cell table:style-name="表格3.D571" office:value-type="string">
              <text:p text:style-name="P20">1</text:p>
            </table:table-cell>
            <table:table-cell table:style-name="TableBox288032560" office:value-type="string">
              <text:p text:style-name="P20"/>
            </table:table-cell>
          </table:table-row>
          <table:table-row table:style-name="表格3.4">
            <table:table-cell table:style-name="表格3.A572" office:value-type="string">
              <text:p text:style-name="P20">570</text:p>
            </table:table-cell>
            <table:table-cell table:style-name="表格3.B572" office:value-type="string">
              <text:p text:style-name="P20">14009C</text:p>
            </table:table-cell>
            <table:table-cell table:style-name="表格3.C572" office:value-type="string">
              <text:p text:style-name="P29">腮腺炎病毒補體結合抗體</text:p>
            </table:table-cell>
            <table:table-cell table:style-name="表格3.D572" office:value-type="string">
              <text:p text:style-name="P20">1</text:p>
            </table:table-cell>
            <table:table-cell table:style-name="TableBox288032560" office:value-type="string">
              <text:p text:style-name="P20"/>
            </table:table-cell>
          </table:table-row>
          <table:table-row table:style-name="表格3.4">
            <table:table-cell table:style-name="表格3.A573" office:value-type="string">
              <text:p text:style-name="P20">571</text:p>
            </table:table-cell>
            <table:table-cell table:style-name="表格3.B573" office:value-type="string">
              <text:p text:style-name="P20">14010B</text:p>
            </table:table-cell>
            <table:table-cell table:style-name="表格3.C573" office:value-type="string">
              <text:p text:style-name="P29">呼吸道融合病毒抗原</text:p>
            </table:table-cell>
            <table:table-cell table:style-name="表格3.D573" office:value-type="string">
              <text:p text:style-name="P20">1</text:p>
            </table:table-cell>
            <table:table-cell table:style-name="TableBox288032560" office:value-type="string">
              <text:p text:style-name="P20"/>
            </table:table-cell>
          </table:table-row>
          <table:table-row table:style-name="表格3.4">
            <table:table-cell table:style-name="表格3.A574" office:value-type="string">
              <text:p text:style-name="P20">572</text:p>
            </table:table-cell>
            <table:table-cell table:style-name="表格3.B574" office:value-type="string">
              <text:p text:style-name="P20">14011B</text:p>
            </table:table-cell>
            <table:table-cell table:style-name="表格3.C574" office:value-type="string">
              <text:p text:style-name="P29">呼吸道融合病毒補體結合抗體</text:p>
            </table:table-cell>
            <table:table-cell table:style-name="表格3.D574" office:value-type="string">
              <text:p text:style-name="P20">1</text:p>
            </table:table-cell>
            <table:table-cell table:style-name="TableBox288032560" office:value-type="string">
              <text:p text:style-name="P20"/>
            </table:table-cell>
          </table:table-row>
          <table:table-row table:style-name="表格3.4">
            <table:table-cell table:style-name="表格3.A575" office:value-type="string">
              <text:p text:style-name="P20">573</text:p>
            </table:table-cell>
            <table:table-cell table:style-name="表格3.B575" office:value-type="string">
              <text:p text:style-name="P20">14012B</text:p>
            </table:table-cell>
            <table:table-cell table:style-name="表格3.C575" office:value-type="string">
              <text:p text:style-name="P29">水痘帶狀疱疹病毒補體結合抗體</text:p>
            </table:table-cell>
            <table:table-cell table:style-name="表格3.D575" office:value-type="string">
              <text:p text:style-name="P20">1</text:p>
            </table:table-cell>
            <table:table-cell table:style-name="TableBox288032560" office:value-type="string">
              <text:p text:style-name="P20"/>
            </table:table-cell>
          </table:table-row>
          <table:table-row table:style-name="表格3.4">
            <table:table-cell table:style-name="表格3.A576" office:value-type="string">
              <text:p text:style-name="P20">574</text:p>
            </table:table-cell>
            <table:table-cell table:style-name="表格3.B576" office:value-type="string">
              <text:p text:style-name="P20">14013B</text:p>
            </table:table-cell>
            <table:table-cell table:style-name="表格3.C576" office:value-type="string">
              <text:p text:style-name="P29">水痘帶狀疱疹病毒IgM抗體</text:p>
            </table:table-cell>
            <table:table-cell table:style-name="表格3.D576" office:value-type="string">
              <text:p text:style-name="P20">1</text:p>
            </table:table-cell>
            <table:table-cell table:style-name="TableBox288032560" office:value-type="string">
              <text:p text:style-name="P20"/>
            </table:table-cell>
          </table:table-row>
          <table:table-row table:style-name="表格3.4">
            <table:table-cell table:style-name="表格3.A577" office:value-type="string">
              <text:p text:style-name="P20">575</text:p>
            </table:table-cell>
            <table:table-cell table:style-name="表格3.B577" office:value-type="string">
              <text:p text:style-name="P20">14014B</text:p>
            </table:table-cell>
            <table:table-cell table:style-name="表格3.C577" office:value-type="string">
              <text:p text:style-name="P29">肺炎漿胞菌補體結合抗體</text:p>
            </table:table-cell>
            <table:table-cell table:style-name="表格3.D577" office:value-type="string">
              <text:p text:style-name="P20">1</text:p>
            </table:table-cell>
            <table:table-cell table:style-name="TableBox288032560" office:value-type="string">
              <text:p text:style-name="P20"/>
            </table:table-cell>
          </table:table-row>
          <table:table-row table:style-name="表格3.4">
            <table:table-cell table:style-name="表格3.A578" office:value-type="string">
              <text:p text:style-name="P20">576</text:p>
            </table:table-cell>
            <table:table-cell table:style-name="表格3.B578" office:value-type="string">
              <text:p text:style-name="P20">14015B</text:p>
            </table:table-cell>
            <table:table-cell table:style-name="表格3.C578" office:value-type="string">
              <text:p text:style-name="P29">副流行性感冒病毒1型抗原</text:p>
            </table:table-cell>
            <table:table-cell table:style-name="表格3.D578" office:value-type="string">
              <text:p text:style-name="P20">1</text:p>
            </table:table-cell>
            <table:table-cell table:style-name="TableBox288032560" office:value-type="string">
              <text:p text:style-name="P20"/>
            </table:table-cell>
          </table:table-row>
          <table:table-row table:style-name="表格3.4">
            <table:table-cell table:style-name="表格3.A579" office:value-type="string">
              <text:p text:style-name="P20">577</text:p>
            </table:table-cell>
            <table:table-cell table:style-name="表格3.B579" office:value-type="string">
              <text:p text:style-name="P20">14016B</text:p>
            </table:table-cell>
            <table:table-cell table:style-name="表格3.C579" office:value-type="string">
              <text:p text:style-name="P29">副流行性感冒病毒2型抗原</text:p>
            </table:table-cell>
            <table:table-cell table:style-name="表格3.D579" office:value-type="string">
              <text:p text:style-name="P20">1</text:p>
            </table:table-cell>
            <table:table-cell table:style-name="TableBox288032560" office:value-type="string">
              <text:p text:style-name="P20"/>
            </table:table-cell>
          </table:table-row>
          <table:table-row table:style-name="表格3.4">
            <table:table-cell table:style-name="表格3.A580" office:value-type="string">
              <text:p text:style-name="P20">578</text:p>
            </table:table-cell>
            <table:table-cell table:style-name="表格3.B580" office:value-type="string">
              <text:p text:style-name="P20">14017B</text:p>
            </table:table-cell>
            <table:table-cell table:style-name="表格3.C580" office:value-type="string">
              <text:p text:style-name="P29">副流行性感冒病毒1型補體結合抗體</text:p>
            </table:table-cell>
            <table:table-cell table:style-name="表格3.D580" office:value-type="string">
              <text:p text:style-name="P20">1</text:p>
            </table:table-cell>
            <table:table-cell table:style-name="TableBox288032560" office:value-type="string">
              <text:p text:style-name="P20"/>
            </table:table-cell>
          </table:table-row>
          <table:table-row table:style-name="表格3.4">
            <table:table-cell table:style-name="表格3.A581" office:value-type="string">
              <text:p text:style-name="P20">579</text:p>
            </table:table-cell>
            <table:table-cell table:style-name="表格3.B581" office:value-type="string">
              <text:p text:style-name="P20">14018B</text:p>
            </table:table-cell>
            <table:table-cell table:style-name="表格3.C581" office:value-type="string">
              <text:p text:style-name="P29">副流行性感冒病毒2型補體結合抗體</text:p>
            </table:table-cell>
            <table:table-cell table:style-name="表格3.D581" office:value-type="string">
              <text:p text:style-name="P20">1</text:p>
            </table:table-cell>
            <table:table-cell table:style-name="TableBox288032560" office:value-type="string">
              <text:p text:style-name="P20"/>
            </table:table-cell>
          </table:table-row>
          <table:table-row table:style-name="表格3.4">
            <table:table-cell table:style-name="表格3.A582" office:value-type="string">
              <text:p text:style-name="P20">580</text:p>
            </table:table-cell>
            <table:table-cell table:style-name="表格3.B582" office:value-type="string">
              <text:p text:style-name="P20">14019B</text:p>
            </table:table-cell>
            <table:table-cell table:style-name="表格3.C582" office:value-type="string">
              <text:p text:style-name="P29">副流行性感冒病毒3型補體結合抗體</text:p>
            </table:table-cell>
            <table:table-cell table:style-name="表格3.D582" office:value-type="string">
              <text:p text:style-name="P20">1</text:p>
            </table:table-cell>
            <table:table-cell table:style-name="TableBox288032560" office:value-type="string">
              <text:p text:style-name="P20"/>
            </table:table-cell>
          </table:table-row>
          <text:soft-page-break/>
          <table:table-row table:style-name="表格3.4">
            <table:table-cell table:style-name="表格3.A583" office:value-type="string">
              <text:p text:style-name="P20">581</text:p>
            </table:table-cell>
            <table:table-cell table:style-name="表格3.B583" office:value-type="string">
              <text:p text:style-name="P20">14020B</text:p>
            </table:table-cell>
            <table:table-cell table:style-name="表格3.C583" office:value-type="string">
              <text:p text:style-name="P29">流行性感冒Ａ型病毒補體結合抗體</text:p>
            </table:table-cell>
            <table:table-cell table:style-name="表格3.D583" office:value-type="string">
              <text:p text:style-name="P20">1</text:p>
            </table:table-cell>
            <table:table-cell table:style-name="TableBox288032560" office:value-type="string">
              <text:p text:style-name="P20"/>
            </table:table-cell>
          </table:table-row>
          <table:table-row table:style-name="表格3.4">
            <table:table-cell table:style-name="表格3.A584" office:value-type="string">
              <text:p text:style-name="P20">582</text:p>
            </table:table-cell>
            <table:table-cell table:style-name="表格3.B584" office:value-type="string">
              <text:p text:style-name="P20">14021B</text:p>
            </table:table-cell>
            <table:table-cell table:style-name="表格3.C584" office:value-type="string">
              <text:p text:style-name="P29">流行性感冒Ｂ型病毒補體結合抗體</text:p>
            </table:table-cell>
            <table:table-cell table:style-name="表格3.D584" office:value-type="string">
              <text:p text:style-name="P20">1</text:p>
            </table:table-cell>
            <table:table-cell table:style-name="TableBox288032560" office:value-type="string">
              <text:p text:style-name="P20"/>
            </table:table-cell>
          </table:table-row>
          <table:table-row table:style-name="表格3.4">
            <table:table-cell table:style-name="表格3.A585" office:value-type="string">
              <text:p text:style-name="P20">583</text:p>
            </table:table-cell>
            <table:table-cell table:style-name="表格3.B585" office:value-type="string">
              <text:p text:style-name="P20">14022B</text:p>
            </table:table-cell>
            <table:table-cell table:style-name="表格3.C585" office:value-type="string">
              <text:p text:style-name="P29">日本腦炎病毒補體結合抗體</text:p>
            </table:table-cell>
            <table:table-cell table:style-name="表格3.D585" office:value-type="string">
              <text:p text:style-name="P20">1</text:p>
            </table:table-cell>
            <table:table-cell table:style-name="TableBox288032560" office:value-type="string">
              <text:p text:style-name="P20"/>
            </table:table-cell>
          </table:table-row>
          <table:table-row table:style-name="表格3.4">
            <table:table-cell table:style-name="表格3.A586" office:value-type="string">
              <text:p text:style-name="P20">584</text:p>
            </table:table-cell>
            <table:table-cell table:style-name="表格3.B586" office:value-type="string">
              <text:p text:style-name="P20">14023B</text:p>
            </table:table-cell>
            <table:table-cell table:style-name="表格3.C586" office:value-type="string">
              <text:p text:style-name="P29">柯沙奇Ｂ型病毒抗體(每項)</text:p>
            </table:table-cell>
            <table:table-cell table:style-name="表格3.D586" office:value-type="string">
              <text:p text:style-name="P20">1</text:p>
            </table:table-cell>
            <table:table-cell table:style-name="TableBox288032560" office:value-type="string">
              <text:p text:style-name="P20"/>
            </table:table-cell>
          </table:table-row>
          <table:table-row table:style-name="表格3.4">
            <table:table-cell table:style-name="表格3.A587" office:value-type="string">
              <text:p text:style-name="P20">585</text:p>
            </table:table-cell>
            <table:table-cell table:style-name="表格3.B587" office:value-type="string">
              <text:p text:style-name="P20">14024B</text:p>
            </table:table-cell>
            <table:table-cell table:style-name="表格3.C587" office:value-type="string">
              <text:p text:style-name="P29">柯沙奇Ｂ型病毒補體結合抗體(B1-B6)</text:p>
            </table:table-cell>
            <table:table-cell table:style-name="表格3.D587" office:value-type="string">
              <text:p text:style-name="P20">1</text:p>
            </table:table-cell>
            <table:table-cell table:style-name="TableBox288032560" office:value-type="string">
              <text:p text:style-name="P20"/>
            </table:table-cell>
          </table:table-row>
          <table:table-row table:style-name="表格3.4">
            <table:table-cell table:style-name="表格3.A588" office:value-type="string">
              <text:p text:style-name="P20">586</text:p>
            </table:table-cell>
            <table:table-cell table:style-name="表格3.B588" office:value-type="string">
              <text:p text:style-name="P20">14025C</text:p>
            </table:table-cell>
            <table:table-cell table:style-name="表格3.C588" office:value-type="string">
              <text:p text:style-name="P29">腸內病毒70抗體</text:p>
            </table:table-cell>
            <table:table-cell table:style-name="表格3.D588" office:value-type="string">
              <text:p text:style-name="P20">1</text:p>
            </table:table-cell>
            <table:table-cell table:style-name="TableBox288032560" office:value-type="string">
              <text:p text:style-name="P20"/>
            </table:table-cell>
          </table:table-row>
          <table:table-row table:style-name="表格3.4">
            <table:table-cell table:style-name="表格3.A589" office:value-type="string">
              <text:p text:style-name="P20">587</text:p>
            </table:table-cell>
            <table:table-cell table:style-name="表格3.B589" office:value-type="string">
              <text:p text:style-name="P20">14026C</text:p>
            </table:table-cell>
            <table:table-cell table:style-name="表格3.C589" office:value-type="string">
              <text:p text:style-name="P29">輪狀病毒抗原</text:p>
            </table:table-cell>
            <table:table-cell table:style-name="表格3.D589" office:value-type="string">
              <text:p text:style-name="P20">1</text:p>
            </table:table-cell>
            <table:table-cell table:style-name="TableBox288032560" office:value-type="string">
              <text:p text:style-name="P20"/>
            </table:table-cell>
          </table:table-row>
          <table:table-row table:style-name="表格3.4">
            <table:table-cell table:style-name="表格3.A590" office:value-type="string">
              <text:p text:style-name="P20">588</text:p>
            </table:table-cell>
            <table:table-cell table:style-name="表格3.B590" office:value-type="string">
              <text:p text:style-name="P20">14027C</text:p>
            </table:table-cell>
            <table:table-cell table:style-name="表格3.C590" office:value-type="string">
              <text:p text:style-name="P29">輪狀病毒抗體</text:p>
            </table:table-cell>
            <table:table-cell table:style-name="表格3.D590" office:value-type="string">
              <text:p text:style-name="P20">1</text:p>
            </table:table-cell>
            <table:table-cell table:style-name="TableBox288032560" office:value-type="string">
              <text:p text:style-name="P20"/>
            </table:table-cell>
          </table:table-row>
          <table:table-row table:style-name="表格3.4">
            <table:table-cell table:style-name="表格3.A591" office:value-type="string">
              <text:p text:style-name="P20">589</text:p>
            </table:table-cell>
            <table:table-cell table:style-name="表格3.B591" office:value-type="string">
              <text:p text:style-name="P20">14028B</text:p>
            </table:table-cell>
            <table:table-cell table:style-name="表格3.C591" office:value-type="string">
              <text:p text:style-name="P29">呼腸弧病毒抗體</text:p>
            </table:table-cell>
            <table:table-cell table:style-name="表格3.D591" office:value-type="string">
              <text:p text:style-name="P20">1</text:p>
            </table:table-cell>
            <table:table-cell table:style-name="TableBox288032560" office:value-type="string">
              <text:p text:style-name="P20"/>
            </table:table-cell>
          </table:table-row>
          <table:table-row table:style-name="表格3.4">
            <table:table-cell table:style-name="表格3.A592" office:value-type="string">
              <text:p text:style-name="P20">590</text:p>
            </table:table-cell>
            <table:table-cell table:style-name="表格3.B592" office:value-type="string">
              <text:p text:style-name="P20">14029B</text:p>
            </table:table-cell>
            <table:table-cell table:style-name="表格3.C592" office:value-type="string">
              <text:p text:style-name="P29">小兒麻痺病毒第1.2.3 型抗體各項</text:p>
            </table:table-cell>
            <table:table-cell table:style-name="表格3.D592" office:value-type="string">
              <text:p text:style-name="P20">1</text:p>
            </table:table-cell>
            <table:table-cell table:style-name="TableBox288032560" office:value-type="string">
              <text:p text:style-name="P20"/>
            </table:table-cell>
          </table:table-row>
          <table:table-row table:style-name="表格3.4">
            <table:table-cell table:style-name="表格3.A593" office:value-type="string">
              <text:p text:style-name="P20">591</text:p>
            </table:table-cell>
            <table:table-cell table:style-name="表格3.B593" office:value-type="string">
              <text:p text:style-name="P20">14030C</text:p>
            </table:table-cell>
            <table:table-cell table:style-name="表格3.C593" office:value-type="string">
              <text:p text:style-name="P29">Ｂ型肝炎表面抗原</text:p>
            </table:table-cell>
            <table:table-cell table:style-name="表格3.D593" office:value-type="string">
              <text:p text:style-name="P20">1</text:p>
            </table:table-cell>
            <table:table-cell table:style-name="TableBox288032560" office:value-type="string">
              <text:p text:style-name="P20"/>
            </table:table-cell>
          </table:table-row>
          <table:table-row table:style-name="表格3.4">
            <table:table-cell table:style-name="表格3.A594" office:value-type="string">
              <text:p text:style-name="P20">592</text:p>
            </table:table-cell>
            <table:table-cell table:style-name="表格3.B594" office:value-type="string">
              <text:p text:style-name="P20">14031C</text:p>
            </table:table-cell>
            <table:table-cell table:style-name="表格3.C594" office:value-type="string">
              <text:p text:style-name="P29">Ｂ型肝炎表面抗原</text:p>
            </table:table-cell>
            <table:table-cell table:style-name="表格3.D594" office:value-type="string">
              <text:p text:style-name="P20">1</text:p>
            </table:table-cell>
            <table:table-cell table:style-name="TableBox288032560" office:value-type="string">
              <text:p text:style-name="P20"/>
            </table:table-cell>
          </table:table-row>
          <table:table-row table:style-name="表格3.4">
            <table:table-cell table:style-name="表格3.A595" office:value-type="string">
              <text:p text:style-name="P20">593</text:p>
            </table:table-cell>
            <table:table-cell table:style-name="表格3.B595" office:value-type="string">
              <text:p text:style-name="P20">14034C</text:p>
            </table:table-cell>
            <table:table-cell table:style-name="表格3.C595" office:value-type="string">
              <text:p text:style-name="P29">B型肝炎e抗原檢查 HBeAg－RPHA 法</text:p>
            </table:table-cell>
            <table:table-cell table:style-name="表格3.D595" office:value-type="string">
              <text:p text:style-name="P20">1</text:p>
            </table:table-cell>
            <table:table-cell table:style-name="TableBox288032560" office:value-type="string">
              <text:p text:style-name="P20"/>
            </table:table-cell>
          </table:table-row>
          <table:table-row table:style-name="表格3.4">
            <table:table-cell table:style-name="表格3.A596" office:value-type="string">
              <text:p text:style-name="P20">594</text:p>
            </table:table-cell>
            <table:table-cell table:style-name="表格3.B596" office:value-type="string">
              <text:p text:style-name="P20">14036C</text:p>
            </table:table-cell>
            <table:table-cell table:style-name="表格3.C596" office:value-type="string">
              <text:p text:style-name="P29">Ｂ型肝炎Ｅ抗體檢查</text:p>
            </table:table-cell>
            <table:table-cell table:style-name="表格3.D596" office:value-type="string">
              <text:p text:style-name="P20">1</text:p>
            </table:table-cell>
            <table:table-cell table:style-name="TableBox288032560" office:value-type="string">
              <text:p text:style-name="P20"/>
            </table:table-cell>
          </table:table-row>
          <table:table-row table:style-name="表格3.4">
            <table:table-cell table:style-name="表格3.A597" office:value-type="string">
              <text:p text:style-name="P20">595</text:p>
            </table:table-cell>
            <table:table-cell table:style-name="表格3.B597" office:value-type="string">
              <text:p text:style-name="P20">14037C</text:p>
            </table:table-cell>
            <table:table-cell table:style-name="表格3.C597" office:value-type="string">
              <text:p text:style-name="P29">Ｂ型肝炎核心抗體檢查</text:p>
            </table:table-cell>
            <table:table-cell table:style-name="表格3.D597" office:value-type="string">
              <text:p text:style-name="P20">1</text:p>
            </table:table-cell>
            <table:table-cell table:style-name="TableBox288032560" office:value-type="string">
              <text:p text:style-name="P20"/>
            </table:table-cell>
          </table:table-row>
          <table:table-row table:style-name="表格3.4">
            <table:table-cell table:style-name="表格3.A598" office:value-type="string">
              <text:p text:style-name="P20">596</text:p>
            </table:table-cell>
            <table:table-cell table:style-name="表格3.B598" office:value-type="string">
              <text:p text:style-name="P20">14038C</text:p>
            </table:table-cell>
            <table:table-cell table:style-name="表格3.C598" office:value-type="string">
              <text:p text:style-name="P29">Ｂ型肝炎核心抗體免疫球蛋白Ｍ檢查 (EIA/LIA法)</text:p>
            </table:table-cell>
            <table:table-cell table:style-name="表格3.D598" office:value-type="string">
              <text:p text:style-name="P20">1</text:p>
            </table:table-cell>
            <table:table-cell table:style-name="TableBox288032560" office:value-type="string">
              <text:p text:style-name="P20"/>
            </table:table-cell>
          </table:table-row>
          <table:table-row table:style-name="表格3.4">
            <table:table-cell table:style-name="表格3.A599" office:value-type="string">
              <text:p text:style-name="P20">597</text:p>
            </table:table-cell>
            <table:table-cell table:style-name="表格3.B599" office:value-type="string">
              <text:p text:style-name="P20">14039C</text:p>
            </table:table-cell>
            <table:table-cell table:style-name="表格3.C599" office:value-type="string">
              <text:p text:style-name="P29">Ａ型肝炎抗體免疫球蛋白Ｍ檢查（EIA/LIA法）</text:p>
            </table:table-cell>
            <table:table-cell table:style-name="表格3.D599" office:value-type="string">
              <text:p text:style-name="P20">1</text:p>
            </table:table-cell>
            <table:table-cell table:style-name="TableBox288032560" office:value-type="string">
              <text:p text:style-name="P20"/>
            </table:table-cell>
          </table:table-row>
          <table:table-row table:style-name="表格3.4">
            <table:table-cell table:style-name="表格3.A600" office:value-type="string">
              <text:p text:style-name="P20">598</text:p>
            </table:table-cell>
            <table:table-cell table:style-name="表格3.B600" office:value-type="string">
              <text:p text:style-name="P20">14040C</text:p>
            </table:table-cell>
            <table:table-cell table:style-name="表格3.C600" office:value-type="string">
              <text:p text:style-name="P29">Ａ型肝炎抗體</text:p>
            </table:table-cell>
            <table:table-cell table:style-name="表格3.D600" office:value-type="string">
              <text:p text:style-name="P20">1</text:p>
            </table:table-cell>
            <table:table-cell table:style-name="TableBox288032560" office:value-type="string">
              <text:p text:style-name="P20"/>
            </table:table-cell>
          </table:table-row>
          <table:table-row table:style-name="表格3.4">
            <table:table-cell table:style-name="表格3.A601" office:value-type="string">
              <text:p text:style-name="P20">599</text:p>
            </table:table-cell>
            <table:table-cell table:style-name="表格3.B601" office:value-type="string">
              <text:p text:style-name="P20">14041B</text:p>
            </table:table-cell>
            <table:table-cell table:style-name="表格3.C601" office:value-type="string">
              <text:p text:style-name="P29">Ｄ型肝炎抗體檢查</text:p>
            </table:table-cell>
            <table:table-cell table:style-name="表格3.D601" office:value-type="string">
              <text:p text:style-name="P20">1</text:p>
            </table:table-cell>
            <table:table-cell table:style-name="TableBox288032560" office:value-type="string">
              <text:p text:style-name="P20"/>
            </table:table-cell>
          </table:table-row>
          <table:table-row table:style-name="表格3.4">
            <table:table-cell table:style-name="表格3.A602" office:value-type="string">
              <text:p text:style-name="P20">600</text:p>
            </table:table-cell>
            <table:table-cell table:style-name="表格3.B602" office:value-type="string">
              <text:p text:style-name="P20">14042B</text:p>
            </table:table-cell>
            <table:table-cell table:style-name="表格3.C602" office:value-type="string">
              <text:p text:style-name="P29">弓漿蟲IgG 抗體</text:p>
            </table:table-cell>
            <table:table-cell table:style-name="表格3.D602" office:value-type="string">
              <text:p text:style-name="P20">1</text:p>
            </table:table-cell>
            <table:table-cell table:style-name="TableBox288032560" office:value-type="string">
              <text:p text:style-name="P20"/>
            </table:table-cell>
          </table:table-row>
          <table:table-row table:style-name="表格3.4">
            <table:table-cell table:style-name="表格3.A603" office:value-type="string">
              <text:p text:style-name="P20">601</text:p>
            </table:table-cell>
            <table:table-cell table:style-name="表格3.B603" office:value-type="string">
              <text:p text:style-name="P20">14043B</text:p>
            </table:table-cell>
            <table:table-cell table:style-name="表格3.C603" office:value-type="string">
              <text:p text:style-name="P29">德國麻疹血球凝集抗體效價（ＨＩ法）</text:p>
            </table:table-cell>
            <table:table-cell table:style-name="表格3.D603" office:value-type="string">
              <text:p text:style-name="P20">1</text:p>
            </table:table-cell>
            <table:table-cell table:style-name="TableBox288032560" office:value-type="string">
              <text:p text:style-name="P20"/>
            </table:table-cell>
          </table:table-row>
          <table:table-row table:style-name="表格3.4">
            <table:table-cell table:style-name="表格3.A604" office:value-type="string">
              <text:p text:style-name="P20">602</text:p>
            </table:table-cell>
            <table:table-cell table:style-name="表格3.B604" office:value-type="string">
              <text:p text:style-name="P20">14047B</text:p>
            </table:table-cell>
            <table:table-cell table:style-name="表格3.C604" office:value-type="string">
              <text:p text:style-name="P29">EB病毒核抗原抗體</text:p>
            </table:table-cell>
            <table:table-cell table:style-name="表格3.D604" office:value-type="string">
              <text:p text:style-name="P20">1</text:p>
            </table:table-cell>
            <table:table-cell table:style-name="TableBox288032560" office:value-type="string">
              <text:p text:style-name="P20"/>
            </table:table-cell>
          </table:table-row>
          <text:soft-page-break/>
          <table:table-row table:style-name="表格3.4">
            <table:table-cell table:style-name="表格3.A605" office:value-type="string">
              <text:p text:style-name="P20">603</text:p>
            </table:table-cell>
            <table:table-cell table:style-name="表格3.B605" office:value-type="string">
              <text:p text:style-name="P20">14048B</text:p>
            </table:table-cell>
            <table:table-cell table:style-name="表格3.C605" office:value-type="string">
              <text:p text:style-name="P29">巨細胞病毒核抗原抗體</text:p>
            </table:table-cell>
            <table:table-cell table:style-name="表格3.D605" office:value-type="string">
              <text:p text:style-name="P20">1</text:p>
            </table:table-cell>
            <table:table-cell table:style-name="TableBox288032560" office:value-type="string">
              <text:p text:style-name="P20"/>
            </table:table-cell>
          </table:table-row>
          <table:table-row table:style-name="表格3.4">
            <table:table-cell table:style-name="表格3.A606" office:value-type="string">
              <text:p text:style-name="P20">604</text:p>
            </table:table-cell>
            <table:table-cell table:style-name="表格3.B606" office:value-type="string">
              <text:p text:style-name="P20">14052B</text:p>
            </table:table-cell>
            <table:table-cell table:style-name="表格3.C606" office:value-type="string">
              <text:p text:style-name="P29">單純疱疹病毒 IgM抗體</text:p>
            </table:table-cell>
            <table:table-cell table:style-name="表格3.D606" office:value-type="string">
              <text:p text:style-name="P20">1</text:p>
            </table:table-cell>
            <table:table-cell table:style-name="TableBox288032560" office:value-type="string">
              <text:p text:style-name="P20"/>
            </table:table-cell>
          </table:table-row>
          <table:table-row table:style-name="表格3.4">
            <table:table-cell table:style-name="表格3.A607" office:value-type="string">
              <text:p text:style-name="P20">605</text:p>
            </table:table-cell>
            <table:table-cell table:style-name="表格3.B607" office:value-type="string">
              <text:p text:style-name="P20">14053B</text:p>
            </table:table-cell>
            <table:table-cell table:style-name="表格3.C607" office:value-type="string">
              <text:p text:style-name="P29">單純疱疹病毒-1或-2抗原</text:p>
            </table:table-cell>
            <table:table-cell table:style-name="表格3.D607" office:value-type="string">
              <text:p text:style-name="P20">1</text:p>
            </table:table-cell>
            <table:table-cell table:style-name="TableBox288032560" office:value-type="string">
              <text:p text:style-name="P20"/>
            </table:table-cell>
          </table:table-row>
          <table:table-row table:style-name="表格3.4">
            <table:table-cell table:style-name="表格3.A608" office:value-type="string">
              <text:p text:style-name="P20">606</text:p>
            </table:table-cell>
            <table:table-cell table:style-name="表格3.B608" office:value-type="string">
              <text:p text:style-name="P20">14054B</text:p>
            </table:table-cell>
            <table:table-cell table:style-name="表格3.C608" office:value-type="string">
              <text:p text:style-name="P29">腮腺炎病毒IgM抗體</text:p>
            </table:table-cell>
            <table:table-cell table:style-name="表格3.D608" office:value-type="string">
              <text:p text:style-name="P20">1</text:p>
            </table:table-cell>
            <table:table-cell table:style-name="TableBox288032560" office:value-type="string">
              <text:p text:style-name="P20"/>
            </table:table-cell>
          </table:table-row>
          <table:table-row table:style-name="表格3.4">
            <table:table-cell table:style-name="表格3.A609" office:value-type="string">
              <text:p text:style-name="P20">607</text:p>
            </table:table-cell>
            <table:table-cell table:style-name="表格3.B609" office:value-type="string">
              <text:p text:style-name="P20">14056B</text:p>
            </table:table-cell>
            <table:table-cell table:style-name="表格3.C609" office:value-type="string">
              <text:p text:style-name="P29">腸病毒71型-IgM抗體快速檢驗試驗</text:p>
            </table:table-cell>
            <table:table-cell table:style-name="表格3.D609" office:value-type="string">
              <text:p text:style-name="P20">1</text:p>
            </table:table-cell>
            <table:table-cell table:style-name="TableBox288032560" office:value-type="string">
              <text:p text:style-name="P20"/>
            </table:table-cell>
          </table:table-row>
          <table:table-row table:style-name="表格3.4">
            <table:table-cell table:style-name="表格3.A610" office:value-type="string">
              <text:p text:style-name="P20">608</text:p>
            </table:table-cell>
            <table:table-cell table:style-name="表格3.B610" office:value-type="string">
              <text:p text:style-name="P20">14058C</text:p>
            </table:table-cell>
            <table:table-cell table:style-name="表格3.C610" office:value-type="string">
              <text:p text:style-name="P29">呼吸融合細胞病毒試驗</text:p>
            </table:table-cell>
            <table:table-cell table:style-name="表格3.D610" office:value-type="string">
              <text:p text:style-name="P20">1</text:p>
            </table:table-cell>
            <table:table-cell table:style-name="TableBox288032560" office:value-type="string">
              <text:p text:style-name="P20"/>
            </table:table-cell>
          </table:table-row>
          <table:table-row table:style-name="表格3.4">
            <table:table-cell table:style-name="表格3.A611" office:value-type="string">
              <text:p text:style-name="P20">609</text:p>
            </table:table-cell>
            <table:table-cell table:style-name="表格3.B611" office:value-type="string">
              <text:p text:style-name="P20">14059B</text:p>
            </table:table-cell>
            <table:table-cell table:style-name="表格3.C611" office:value-type="string">
              <text:p text:style-name="P29">巨細胞病毒抗原檢查</text:p>
            </table:table-cell>
            <table:table-cell table:style-name="表格3.D611" office:value-type="string">
              <text:p text:style-name="P20">1</text:p>
            </table:table-cell>
            <table:table-cell table:style-name="TableBox288032560" office:value-type="string">
              <text:p text:style-name="P20"/>
            </table:table-cell>
          </table:table-row>
          <table:table-row table:style-name="表格3.4">
            <table:table-cell table:style-name="表格3.A612" office:value-type="string">
              <text:p text:style-name="P20">610</text:p>
            </table:table-cell>
            <table:table-cell table:style-name="表格3.B612" office:value-type="string">
              <text:p text:style-name="P20">16002C</text:p>
            </table:table-cell>
            <table:table-cell table:style-name="表格3.C612" office:value-type="string">
              <text:p text:style-name="P29">腹水分析</text:p>
            </table:table-cell>
            <table:table-cell table:style-name="表格3.D612" office:value-type="string">
              <text:p text:style-name="P20">1</text:p>
            </table:table-cell>
            <table:table-cell table:style-name="TableBox288032560" office:value-type="string">
              <text:p text:style-name="P20"/>
            </table:table-cell>
          </table:table-row>
          <table:table-row table:style-name="表格3.4">
            <table:table-cell table:style-name="表格3.A613" office:value-type="string">
              <text:p text:style-name="P20">611</text:p>
            </table:table-cell>
            <table:table-cell table:style-name="表格3.B613" office:value-type="string">
              <text:p text:style-name="P20">16003C</text:p>
            </table:table-cell>
            <table:table-cell table:style-name="表格3.C613" office:value-type="string">
              <text:p text:style-name="P29">胸水分析</text:p>
            </table:table-cell>
            <table:table-cell table:style-name="表格3.D613" office:value-type="string">
              <text:p text:style-name="P20">1</text:p>
            </table:table-cell>
            <table:table-cell table:style-name="TableBox288032560" office:value-type="string">
              <text:p text:style-name="P20"/>
            </table:table-cell>
          </table:table-row>
          <table:table-row table:style-name="表格3.4">
            <table:table-cell table:style-name="表格3.A614" office:value-type="string">
              <text:p text:style-name="P20">612</text:p>
            </table:table-cell>
            <table:table-cell table:style-name="表格3.B614" office:value-type="string">
              <text:p text:style-name="P20">16004C</text:p>
            </table:table-cell>
            <table:table-cell table:style-name="表格3.C614" office:value-type="string">
              <text:p text:style-name="P29">胃液分析</text:p>
            </table:table-cell>
            <table:table-cell table:style-name="表格3.D614" office:value-type="string">
              <text:p text:style-name="P20">1</text:p>
            </table:table-cell>
            <table:table-cell table:style-name="TableBox288032560" office:value-type="string">
              <text:p text:style-name="P20"/>
            </table:table-cell>
          </table:table-row>
          <table:table-row table:style-name="表格3.4">
            <table:table-cell table:style-name="表格3.A615" office:value-type="string">
              <text:p text:style-name="P20">613</text:p>
            </table:table-cell>
            <table:table-cell table:style-name="表格3.B615" office:value-type="string">
              <text:p text:style-name="P20">16006C</text:p>
            </table:table-cell>
            <table:table-cell table:style-name="表格3.C615" office:value-type="string">
              <text:p text:style-name="P29">腦脊髓液分析</text:p>
            </table:table-cell>
            <table:table-cell table:style-name="表格3.D615" office:value-type="string">
              <text:p text:style-name="P20">1</text:p>
            </table:table-cell>
            <table:table-cell table:style-name="TableBox288032560" office:value-type="string">
              <text:p text:style-name="P20"/>
            </table:table-cell>
          </table:table-row>
          <table:table-row table:style-name="表格3.4">
            <table:table-cell table:style-name="表格3.A616" office:value-type="string">
              <text:p text:style-name="P20">614</text:p>
            </table:table-cell>
            <table:table-cell table:style-name="表格3.B616" office:value-type="string">
              <text:p text:style-name="P20">16008C</text:p>
            </table:table-cell>
            <table:table-cell table:style-name="表格3.C616" office:value-type="string">
              <text:p text:style-name="P29">關節囊液分析--常規檢查</text:p>
            </table:table-cell>
            <table:table-cell table:style-name="表格3.D616" office:value-type="string">
              <text:p text:style-name="P20">1</text:p>
            </table:table-cell>
            <table:table-cell table:style-name="TableBox288032560" office:value-type="string">
              <text:p text:style-name="P20"/>
            </table:table-cell>
          </table:table-row>
          <table:table-row table:style-name="表格3.4">
            <table:table-cell table:style-name="表格3.A617" office:value-type="string">
              <text:p text:style-name="P20">615</text:p>
            </table:table-cell>
            <table:table-cell table:style-name="表格3.B617" office:value-type="string">
              <text:p text:style-name="P20">16013C</text:p>
            </table:table-cell>
            <table:table-cell table:style-name="表格3.C617" office:value-type="string">
              <text:p text:style-name="P29">關節囊液分析--偏光鏡檢查</text:p>
            </table:table-cell>
            <table:table-cell table:style-name="表格3.D617" office:value-type="string">
              <text:p text:style-name="P20">1</text:p>
            </table:table-cell>
            <table:table-cell table:style-name="TableBox288032560" office:value-type="string">
              <text:p text:style-name="P20"/>
            </table:table-cell>
          </table:table-row>
          <table:table-row table:style-name="表格3.4">
            <table:table-cell table:style-name="表格3.A618" office:value-type="string">
              <text:p text:style-name="P20">616</text:p>
            </table:table-cell>
            <table:table-cell table:style-name="表格3.B618" office:value-type="string">
              <text:p text:style-name="P20">27005B</text:p>
            </table:table-cell>
            <table:table-cell table:style-name="表格3.C618" office:value-type="string">
              <text:p text:style-name="P29">游離甲狀腺素指數分析</text:p>
            </table:table-cell>
            <table:table-cell table:style-name="表格3.D618" office:value-type="string">
              <text:p text:style-name="P20">1</text:p>
            </table:table-cell>
            <table:table-cell table:style-name="TableBox288032560" office:value-type="string">
              <text:p text:style-name="P20"/>
            </table:table-cell>
          </table:table-row>
          <table:table-row table:style-name="表格3.4">
            <table:table-cell table:style-name="表格3.A619" office:value-type="string">
              <text:p text:style-name="P20">617</text:p>
            </table:table-cell>
            <table:table-cell table:style-name="表格3.B619" office:value-type="string">
              <text:p text:style-name="P20">27009B</text:p>
            </table:table-cell>
            <table:table-cell table:style-name="表格3.C619" office:value-type="string">
              <text:p text:style-name="P29">胎盤生乳激素放射免疫分析</text:p>
            </table:table-cell>
            <table:table-cell table:style-name="表格3.D619" office:value-type="string">
              <text:p text:style-name="P20">1</text:p>
            </table:table-cell>
            <table:table-cell table:style-name="TableBox288032560" office:value-type="string">
              <text:p text:style-name="P20"/>
            </table:table-cell>
          </table:table-row>
          <table:table-row table:style-name="表格3.4">
            <table:table-cell table:style-name="表格3.A620" office:value-type="string">
              <text:p text:style-name="P20">618</text:p>
            </table:table-cell>
            <table:table-cell table:style-name="表格3.B620" office:value-type="string">
              <text:p text:style-name="P20">27012B</text:p>
            </table:table-cell>
            <table:table-cell table:style-name="表格3.C620" office:value-type="string">
              <text:p text:style-name="P29">春情素醇放射免疫分析</text:p>
            </table:table-cell>
            <table:table-cell table:style-name="表格3.D620" office:value-type="string">
              <text:p text:style-name="P20">1</text:p>
            </table:table-cell>
            <table:table-cell table:style-name="TableBox288032560" office:value-type="string">
              <text:p text:style-name="P20"/>
            </table:table-cell>
          </table:table-row>
          <table:table-row table:style-name="表格3.4">
            <table:table-cell table:style-name="表格3.A621" office:value-type="string">
              <text:p text:style-name="P20">619</text:p>
            </table:table-cell>
            <table:table-cell table:style-name="表格3.B621" office:value-type="string">
              <text:p text:style-name="P20">27015C</text:p>
            </table:table-cell>
            <table:table-cell table:style-name="表格3.C621" office:value-type="string">
              <text:p text:style-name="P29">胰島素放射免疫分析</text:p>
            </table:table-cell>
            <table:table-cell table:style-name="表格3.D621" office:value-type="string">
              <text:p text:style-name="P20">1</text:p>
            </table:table-cell>
            <table:table-cell table:style-name="TableBox288032560" office:value-type="string">
              <text:p text:style-name="P20"/>
            </table:table-cell>
          </table:table-row>
          <table:table-row table:style-name="表格3.4">
            <table:table-cell table:style-name="表格3.A622" office:value-type="string">
              <text:p text:style-name="P20">620</text:p>
            </table:table-cell>
            <table:table-cell table:style-name="表格3.B622" office:value-type="string">
              <text:p text:style-name="P20">27016B</text:p>
            </table:table-cell>
            <table:table-cell table:style-name="表格3.C622" office:value-type="string">
              <text:p text:style-name="P29">胃泌激素放射免疫分析</text:p>
            </table:table-cell>
            <table:table-cell table:style-name="表格3.D622" office:value-type="string">
              <text:p text:style-name="P20">1</text:p>
            </table:table-cell>
            <table:table-cell table:style-name="TableBox288032560" office:value-type="string">
              <text:p text:style-name="P20"/>
            </table:table-cell>
          </table:table-row>
          <table:table-row table:style-name="表格3.4">
            <table:table-cell table:style-name="表格3.A623" office:value-type="string">
              <text:p text:style-name="P20">621</text:p>
            </table:table-cell>
            <table:table-cell table:style-name="表格3.B623" office:value-type="string">
              <text:p text:style-name="P20">27017B</text:p>
            </table:table-cell>
            <table:table-cell table:style-name="表格3.C623" office:value-type="string">
              <text:p text:style-name="P29">鐵蛋白放射免疫分析</text:p>
            </table:table-cell>
            <table:table-cell table:style-name="表格3.D623" office:value-type="string">
              <text:p text:style-name="P20">1</text:p>
            </table:table-cell>
            <table:table-cell table:style-name="TableBox288032560" office:value-type="string">
              <text:p text:style-name="P20"/>
            </table:table-cell>
          </table:table-row>
          <table:table-row table:style-name="表格3.4">
            <table:table-cell table:style-name="表格3.A624" office:value-type="string">
              <text:p text:style-name="P20">622</text:p>
            </table:table-cell>
            <table:table-cell table:style-name="表格3.B624" office:value-type="string">
              <text:p text:style-name="P20">27018B</text:p>
            </table:table-cell>
            <table:table-cell table:style-name="表格3.C624" office:value-type="string">
              <text:p text:style-name="P29">Ａ型肝炎放射免疫分析</text:p>
            </table:table-cell>
            <table:table-cell table:style-name="表格3.D624" office:value-type="string">
              <text:p text:style-name="P20">1</text:p>
            </table:table-cell>
            <table:table-cell table:style-name="TableBox288032560" office:value-type="string">
              <text:p text:style-name="P20"/>
            </table:table-cell>
          </table:table-row>
          <table:table-row table:style-name="表格3.4">
            <table:table-cell table:style-name="表格3.A625" office:value-type="string">
              <text:p text:style-name="P20">623</text:p>
            </table:table-cell>
            <table:table-cell table:style-name="表格3.B625" office:value-type="string">
              <text:p text:style-name="P20">27019B</text:p>
            </table:table-cell>
            <table:table-cell table:style-name="表格3.C625" office:value-type="string">
              <text:p text:style-name="P29">二氫基春情素放射免疫分析</text:p>
            </table:table-cell>
            <table:table-cell table:style-name="表格3.D625" office:value-type="string">
              <text:p text:style-name="P20">1</text:p>
            </table:table-cell>
            <table:table-cell table:style-name="TableBox288032560" office:value-type="string">
              <text:p text:style-name="P20"/>
            </table:table-cell>
          </table:table-row>
          <table:table-row table:style-name="表格3.4">
            <table:table-cell table:style-name="表格3.A626" office:value-type="string">
              <text:p text:style-name="P20">624</text:p>
            </table:table-cell>
            <table:table-cell table:style-name="表格3.B626" office:value-type="string">
              <text:p text:style-name="P20">27020B</text:p>
            </table:table-cell>
            <table:table-cell table:style-name="表格3.C626" office:value-type="string">
              <text:p text:style-name="P29">黃體脂酮放射免疫分析</text:p>
            </table:table-cell>
            <table:table-cell table:style-name="表格3.D626" office:value-type="string">
              <text:p text:style-name="P20">1</text:p>
            </table:table-cell>
            <table:table-cell table:style-name="TableBox288032560" office:value-type="string">
              <text:p text:style-name="P20"/>
            </table:table-cell>
          </table:table-row>
          <text:soft-page-break/>
          <table:table-row table:style-name="表格3.4">
            <table:table-cell table:style-name="表格3.A627" office:value-type="string">
              <text:p text:style-name="P20">625</text:p>
            </table:table-cell>
            <table:table-cell table:style-name="表格3.B627" office:value-type="string">
              <text:p text:style-name="P20">27022B</text:p>
            </table:table-cell>
            <table:table-cell table:style-name="表格3.C627" office:value-type="string">
              <text:p text:style-name="P29">Ｃ－胜鍊胰島素放射免疫分析</text:p>
            </table:table-cell>
            <table:table-cell table:style-name="表格3.D627" office:value-type="string">
              <text:p text:style-name="P20">1</text:p>
            </table:table-cell>
            <table:table-cell table:style-name="TableBox288032560" office:value-type="string">
              <text:p text:style-name="P20"/>
            </table:table-cell>
          </table:table-row>
          <table:table-row table:style-name="表格3.4">
            <table:table-cell table:style-name="表格3.A628" office:value-type="string">
              <text:p text:style-name="P20">626</text:p>
            </table:table-cell>
            <table:table-cell table:style-name="表格3.B628" office:value-type="string">
              <text:p text:style-name="P20">27024B</text:p>
            </table:table-cell>
            <table:table-cell table:style-name="表格3.C628" office:value-type="string">
              <text:p text:style-name="P29">碳－端副甲狀腺素放射免疫分析</text:p>
            </table:table-cell>
            <table:table-cell table:style-name="表格3.D628" office:value-type="string">
              <text:p text:style-name="P20">1</text:p>
            </table:table-cell>
            <table:table-cell table:style-name="TableBox288032560" office:value-type="string">
              <text:p text:style-name="P20"/>
            </table:table-cell>
          </table:table-row>
          <table:table-row table:style-name="表格3.4">
            <table:table-cell table:style-name="表格3.A629" office:value-type="string">
              <text:p text:style-name="P20">627</text:p>
            </table:table-cell>
            <table:table-cell table:style-name="表格3.B629" office:value-type="string">
              <text:p text:style-name="P20">27025B</text:p>
            </table:table-cell>
            <table:table-cell table:style-name="表格3.C629" office:value-type="string">
              <text:p text:style-name="P29">MM－副甲狀腺素放射免疫分析</text:p>
            </table:table-cell>
            <table:table-cell table:style-name="表格3.D629" office:value-type="string">
              <text:p text:style-name="P20">1</text:p>
            </table:table-cell>
            <table:table-cell table:style-name="TableBox288032560" office:value-type="string">
              <text:p text:style-name="P20"/>
            </table:table-cell>
          </table:table-row>
          <table:table-row table:style-name="表格3.4">
            <table:table-cell table:style-name="表格3.A630" office:value-type="string">
              <text:p text:style-name="P20">628</text:p>
            </table:table-cell>
            <table:table-cell table:style-name="表格3.B630" office:value-type="string">
              <text:p text:style-name="P20">27026B</text:p>
            </table:table-cell>
            <table:table-cell table:style-name="表格3.C630" office:value-type="string">
              <text:p text:style-name="P29">Intact副甲狀腺素放射免疫分析</text:p>
            </table:table-cell>
            <table:table-cell table:style-name="表格3.D630" office:value-type="string">
              <text:p text:style-name="P20">1</text:p>
            </table:table-cell>
            <table:table-cell table:style-name="TableBox288032560" office:value-type="string">
              <text:p text:style-name="P20"/>
            </table:table-cell>
          </table:table-row>
          <table:table-row table:style-name="表格3.4">
            <table:table-cell table:style-name="表格3.A631" office:value-type="string">
              <text:p text:style-name="P20">629</text:p>
            </table:table-cell>
            <table:table-cell table:style-name="表格3.B631" office:value-type="string">
              <text:p text:style-name="P20">27028B</text:p>
            </table:table-cell>
            <table:table-cell table:style-name="表格3.C631" office:value-type="string">
              <text:p text:style-name="P29">維生素B12 放射免疫分析</text:p>
            </table:table-cell>
            <table:table-cell table:style-name="表格3.D631" office:value-type="string">
              <text:p text:style-name="P20">1</text:p>
            </table:table-cell>
            <table:table-cell table:style-name="TableBox288032560" office:value-type="string">
              <text:p text:style-name="P20"/>
            </table:table-cell>
          </table:table-row>
          <table:table-row table:style-name="表格3.4">
            <table:table-cell table:style-name="表格3.A632" office:value-type="string">
              <text:p text:style-name="P20">630</text:p>
            </table:table-cell>
            <table:table-cell table:style-name="表格3.B632" office:value-type="string">
              <text:p text:style-name="P20">27029B</text:p>
            </table:table-cell>
            <table:table-cell table:style-name="表格3.C632" office:value-type="string">
              <text:p text:style-name="P29">葉酸放射免疫分析</text:p>
            </table:table-cell>
            <table:table-cell table:style-name="表格3.D632" office:value-type="string">
              <text:p text:style-name="P20">1</text:p>
            </table:table-cell>
            <table:table-cell table:style-name="TableBox288032560" office:value-type="string">
              <text:p text:style-name="P20"/>
            </table:table-cell>
          </table:table-row>
          <table:table-row table:style-name="表格3.4">
            <table:table-cell table:style-name="表格3.A633" office:value-type="string">
              <text:p text:style-name="P20">631</text:p>
            </table:table-cell>
            <table:table-cell table:style-name="表格3.B633" office:value-type="string">
              <text:p text:style-name="P20">27033C</text:p>
            </table:table-cell>
            <table:table-cell table:style-name="表格3.C633" office:value-type="string">
              <text:p text:style-name="P29">Ｂ型肝炎表面抗原放射免疫分析</text:p>
            </table:table-cell>
            <table:table-cell table:style-name="表格3.D633" office:value-type="string">
              <text:p text:style-name="P20">1</text:p>
            </table:table-cell>
            <table:table-cell table:style-name="TableBox288032560" office:value-type="string">
              <text:p text:style-name="P20"/>
            </table:table-cell>
          </table:table-row>
          <table:table-row table:style-name="表格3.4">
            <table:table-cell table:style-name="表格3.A634" office:value-type="string">
              <text:p text:style-name="P20">632</text:p>
            </table:table-cell>
            <table:table-cell table:style-name="表格3.B634" office:value-type="string">
              <text:p text:style-name="P20">27034B</text:p>
            </table:table-cell>
            <table:table-cell table:style-name="表格3.C634" office:value-type="string">
              <text:p text:style-name="P29">Ｂ型肝炎表面抗體放射免疫分析</text:p>
            </table:table-cell>
            <table:table-cell table:style-name="表格3.D634" office:value-type="string">
              <text:p text:style-name="P20">1</text:p>
            </table:table-cell>
            <table:table-cell table:style-name="TableBox288032560" office:value-type="string">
              <text:p text:style-name="P20"/>
            </table:table-cell>
          </table:table-row>
          <table:table-row table:style-name="表格3.4">
            <table:table-cell table:style-name="表格3.A635" office:value-type="string">
              <text:p text:style-name="P20">633</text:p>
            </table:table-cell>
            <table:table-cell table:style-name="表格3.B635" office:value-type="string">
              <text:p text:style-name="P20">27035B</text:p>
            </table:table-cell>
            <table:table-cell table:style-name="表格3.C635" office:value-type="string">
              <text:p text:style-name="P29">Ｂ型肝炎e抗原放射免疫分析</text:p>
            </table:table-cell>
            <table:table-cell table:style-name="表格3.D635" office:value-type="string">
              <text:p text:style-name="P20">1</text:p>
            </table:table-cell>
            <table:table-cell table:style-name="TableBox288032560" office:value-type="string">
              <text:p text:style-name="P20"/>
            </table:table-cell>
          </table:table-row>
          <table:table-row table:style-name="表格3.4">
            <table:table-cell table:style-name="表格3.A636" office:value-type="string">
              <text:p text:style-name="P20">634</text:p>
            </table:table-cell>
            <table:table-cell table:style-name="表格3.B636" office:value-type="string">
              <text:p text:style-name="P20">27036B</text:p>
            </table:table-cell>
            <table:table-cell table:style-name="表格3.C636" office:value-type="string">
              <text:p text:style-name="P29">Ｂ型肝炎e抗體放射免疫分析</text:p>
            </table:table-cell>
            <table:table-cell table:style-name="表格3.D636" office:value-type="string">
              <text:p text:style-name="P20">1</text:p>
            </table:table-cell>
            <table:table-cell table:style-name="TableBox288032560" office:value-type="string">
              <text:p text:style-name="P20"/>
            </table:table-cell>
          </table:table-row>
          <table:table-row table:style-name="表格3.4">
            <table:table-cell table:style-name="表格3.A637" office:value-type="string">
              <text:p text:style-name="P20">635</text:p>
            </table:table-cell>
            <table:table-cell table:style-name="表格3.B637" office:value-type="string">
              <text:p text:style-name="P20">27037B</text:p>
            </table:table-cell>
            <table:table-cell table:style-name="表格3.C637" office:value-type="string">
              <text:p text:style-name="P29">Ｂ型肝炎核心抗體放射免疫分析</text:p>
            </table:table-cell>
            <table:table-cell table:style-name="表格3.D637" office:value-type="string">
              <text:p text:style-name="P20">1</text:p>
            </table:table-cell>
            <table:table-cell table:style-name="TableBox288032560" office:value-type="string">
              <text:p text:style-name="P20"/>
            </table:table-cell>
          </table:table-row>
          <table:table-row table:style-name="表格3.4">
            <table:table-cell table:style-name="表格3.A638" office:value-type="string">
              <text:p text:style-name="P20">636</text:p>
            </table:table-cell>
            <table:table-cell table:style-name="表格3.B638" office:value-type="string">
              <text:p text:style-name="P20">27040B</text:p>
            </table:table-cell>
            <table:table-cell table:style-name="表格3.C638" office:value-type="string">
              <text:p text:style-name="P29">Ａ型肝炎免疫球蛋白Ｍ放射免疫分析</text:p>
            </table:table-cell>
            <table:table-cell table:style-name="表格3.D638" office:value-type="string">
              <text:p text:style-name="P20">1</text:p>
            </table:table-cell>
            <table:table-cell table:style-name="TableBox288032560" office:value-type="string">
              <text:p text:style-name="P20"/>
            </table:table-cell>
          </table:table-row>
          <table:table-row table:style-name="表格3.4">
            <table:table-cell table:style-name="表格3.A639" office:value-type="string">
              <text:p text:style-name="P20">637</text:p>
            </table:table-cell>
            <table:table-cell table:style-name="表格3.B639" office:value-type="string">
              <text:p text:style-name="P20">27043B</text:p>
            </table:table-cell>
            <table:table-cell table:style-name="表格3.C639" office:value-type="string">
              <text:p text:style-name="P29">普卡因醯胺放射免疫分析</text:p>
            </table:table-cell>
            <table:table-cell table:style-name="表格3.D639" office:value-type="string">
              <text:p text:style-name="P20">1</text:p>
            </table:table-cell>
            <table:table-cell table:style-name="TableBox288032560" office:value-type="string">
              <text:p text:style-name="P20"/>
            </table:table-cell>
          </table:table-row>
          <table:table-row table:style-name="表格3.4">
            <table:table-cell table:style-name="表格3.A640" office:value-type="string">
              <text:p text:style-name="P20">638</text:p>
            </table:table-cell>
            <table:table-cell table:style-name="表格3.B640" office:value-type="string">
              <text:p text:style-name="P30">27058B</text:p>
            </table:table-cell>
            <table:table-cell table:style-name="表格3.C640" office:value-type="string">
              <text:p text:style-name="P29">甲狀腺球蛋白抗體</text:p>
            </table:table-cell>
            <table:table-cell table:style-name="表格3.D640" office:value-type="string">
              <text:p text:style-name="P30">1</text:p>
            </table:table-cell>
            <table:table-cell table:style-name="TableBox288032560" office:value-type="string">
              <text:p text:style-name="P30"/>
            </table:table-cell>
          </table:table-row>
          <table:table-row table:style-name="表格3.4">
            <table:table-cell table:style-name="表格3.A641" office:value-type="string">
              <text:p text:style-name="P20">639</text:p>
            </table:table-cell>
            <table:table-cell table:style-name="表格3.B641" office:value-type="string">
              <text:p text:style-name="P20">27063B</text:p>
            </table:table-cell>
            <table:table-cell table:style-name="表格3.C641" office:value-type="string">
              <text:p text:style-name="P29">脂蛋白酶元B分析</text:p>
            </table:table-cell>
            <table:table-cell table:style-name="表格3.D641" office:value-type="string">
              <text:p text:style-name="P20">1</text:p>
            </table:table-cell>
            <table:table-cell table:style-name="TableBox288032560" office:value-type="string">
              <text:p text:style-name="P20"/>
            </table:table-cell>
          </table:table-row>
          <table:table-row table:style-name="表格3.4">
            <table:table-cell table:style-name="表格3.A642" office:value-type="string">
              <text:p text:style-name="P20">640</text:p>
            </table:table-cell>
            <table:table-cell table:style-name="表格3.B642" office:value-type="string">
              <text:p text:style-name="P20">27064B</text:p>
            </table:table-cell>
            <table:table-cell table:style-name="表格3.C642" office:value-type="string">
              <text:p text:style-name="P29">脂蛋白酶元A1分析</text:p>
            </table:table-cell>
            <table:table-cell table:style-name="表格3.D642" office:value-type="string">
              <text:p text:style-name="P20">1</text:p>
            </table:table-cell>
            <table:table-cell table:style-name="TableBox288032560" office:value-type="string">
              <text:p text:style-name="P20"/>
            </table:table-cell>
          </table:table-row>
          <table:table-row table:style-name="表格3.4">
            <table:table-cell table:style-name="表格3.A643" office:value-type="string">
              <text:p text:style-name="P20">641</text:p>
            </table:table-cell>
            <table:table-cell table:style-name="表格3.B643" office:value-type="string">
              <text:p text:style-name="P30">30102B</text:p>
            </table:table-cell>
            <table:table-cell table:style-name="表格3.C643" office:value-type="string">
              <text:p text:style-name="P31">肺癌表皮生長因子受體(EGFR)突變實驗室自行研發檢測(LDT)</text:p>
            </table:table-cell>
            <table:table-cell table:style-name="表格3.D643" office:value-type="string">
              <text:p text:style-name="P30">3</text:p>
            </table:table-cell>
            <table:table-cell table:style-name="TableBox288032560" office:value-type="string">
              <text:p text:style-name="P30"/>
            </table:table-cell>
          </table:table-row>
          <table:table-row table:style-name="表格3.4">
            <table:table-cell table:style-name="表格3.A644" office:value-type="string">
              <text:p text:style-name="P20">642</text:p>
            </table:table-cell>
            <table:table-cell table:style-name="表格3.B644" office:value-type="string">
              <text:p text:style-name="P30">30103B</text:p>
            </table:table-cell>
            <table:table-cell table:style-name="表格3.C644" office:value-type="string">
              <text:p text:style-name="P31">PD-L1免疫組織化學染色</text:p>
            </table:table-cell>
            <table:table-cell table:style-name="表格3.D644" office:value-type="string">
              <text:p text:style-name="P30">3</text:p>
            </table:table-cell>
            <table:table-cell table:style-name="TableBox288032560" office:value-type="string">
              <text:p text:style-name="P30"/>
            </table:table-cell>
          </table:table-row>
          <table:table-row table:style-name="表格3.645">
            <table:table-cell table:style-name="表格3.A645" table:number-columns-spanned="5" office:value-type="string">
              <text:p text:style-name="P28"><text:span text:style-name="預設段落字型"><text:span text:style-name="T17">註</text:span></text:span><text:span text:style-name="預設段落字型"><text:span text:style-name="T16">1</text:span></text:span><text:span text:style-name="預設段落字型"><text:span text:style-name="T17">：報告類別代碼說明：</text:span></text:span><text:span text:style-name="預設段落字型"><text:span text:style-name="T16">1</text:span></text:span><text:span text:style-name="預設段落字型"><text:span text:style-name="T17">：檢體檢驗報告；</text:span></text:span><text:span text:style-name="預設段落字型"><text:span text:style-name="T16">2</text:span></text:span><text:span text:style-name="預設段落字型"><text:span text:style-name="T17">：影像報告；</text:span></text:span><text:span text:style-name="預設段落字型"><text:span text:style-name="T16">3</text:span></text:span><text:span text:style-name="預設段落字型"><text:span text:style-name="T17">：病理報告。<text:line-break/>註</text:span></text:span><text:span text:style-name="預設段落字型"><text:span text:style-name="T16">2</text:span></text:span><text:span text:style-name="預設段落字型"><text:span text:style-name="T17">：報告類別代碼「</text:span></text:span><text:span text:style-name="預設段落字型"><text:span text:style-name="T16">1</text:span></text:span><text:span text:style-name="預設段落字型"><text:span text:style-name="T17">」屬於「非報告型資料」；報告類別代碼「</text:span></text:span><text:span text:style-name="預設段落字型"><text:span text:style-name="T16">2</text:span></text:span><text:span text:style-name="預設段落字型"><text:span text:style-name="T17">」及「</text:span></text:span><text:span text:style-name="預設段落字型"><text:span text:style-name="T16">3</text:span></text:span><text:span text:style-name="預設段落字型"><text:span text:style-name="T17">」屬於「報告型資料」。</text:span></text:span></text:p>
            </table:table-cell>
            <table:covered-table-cell/>
            <table:covered-table-cell/>
            <table:covered-table-cell/>
            <table:covered-table-cell/>
          </table:table-row>
        </table:table>
      </text:section>
      <text:section text:style-name="Sect1" text:name="Sect89">
        <text:p text:style-name="P14"/>
        <text:p text:style-name="P39"><text:span text:style-name="預設段落字型"><text:span text:style-name="T3">獎勵醫事服務機構即時上傳醫療檢查影像及影像報告之項目 <text:s text:c="3"/></text:span></text:span><text:span text:style-name="預設段落字型"><text:span text:style-name="T18">方案之附件5-1</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30">項次</text:p>
              </table:table-cell>
              <table:table-cell table:style-name="表格4.A1" office:value-type="string">
                <text:p text:style-name="P30">醫令代碼</text:p>
              </table:table-cell>
              <table:table-cell table:style-name="表格4.A1" office:value-type="string">
                <text:p text:style-name="P30">中文名稱</text:p>
              </table:table-cell>
              <table:table-cell table:style-name="表格4.A1" office:value-type="string">
                <text:p text:style-name="P30">報告類別</text:p>
              </table:table-cell>
              <table:table-cell table:style-name="表格4.A1" office:value-type="string">
                <text:p text:style-name="P30">每筆醫令獎勵金額(點)</text:p>
              </table:table-cell>
            </table:table-row>
          </table:table-header-rows>
          <table:table-row table:style-name="表格4.1">
            <table:table-cell table:style-name="表格4.A2" office:value-type="string">
              <text:p text:style-name="P30">1</text:p>
            </table:table-cell>
            <table:table-cell table:style-name="表格4.B2" office:value-type="string">
              <text:p text:style-name="P30">33070B</text:p>
            </table:table-cell>
            <table:table-cell table:style-name="表格4.C2" office:value-type="string">
              <text:p text:style-name="P29">電腦斷層造影－無造影劑</text:p>
            </table:table-cell>
            <table:table-cell table:style-name="表格4.D2" office:value-type="string">
              <text:p text:style-name="P30">2</text:p>
            </table:table-cell>
            <table:table-cell table:style-name="表格4.E2" office:value-type="string">
              <text:p text:style-name="P30">15</text:p>
            </table:table-cell>
          </table:table-row>
          <table:table-row table:style-name="表格4.1">
            <table:table-cell table:style-name="表格4.A3" office:value-type="string">
              <text:p text:style-name="P30">2</text:p>
            </table:table-cell>
            <table:table-cell table:style-name="表格4.B3" office:value-type="string">
              <text:p text:style-name="P30">33071B</text:p>
            </table:table-cell>
            <table:table-cell table:style-name="表格4.C3" office:value-type="string">
              <text:p text:style-name="P29">電腦斷層造影－有造影劑</text:p>
            </table:table-cell>
            <table:table-cell table:style-name="表格4.D3" office:value-type="string">
              <text:p text:style-name="P30">2</text:p>
            </table:table-cell>
            <table:table-cell table:style-name="表格4.E3" office:value-type="string">
              <text:p text:style-name="P30">15</text:p>
            </table:table-cell>
          </table:table-row>
          <table:table-row table:style-name="表格4.1">
            <table:table-cell table:style-name="表格4.A4" office:value-type="string">
              <text:p text:style-name="P30">3</text:p>
            </table:table-cell>
            <table:table-cell table:style-name="表格4.B4" office:value-type="string">
              <text:p text:style-name="P30">33072B</text:p>
            </table:table-cell>
            <table:table-cell table:style-name="表格4.C4" office:value-type="string">
              <text:p text:style-name="P29">電腦斷層造影－有/無造影劑</text:p>
            </table:table-cell>
            <table:table-cell table:style-name="表格4.D4" office:value-type="string">
              <text:p text:style-name="P30">2</text:p>
            </table:table-cell>
            <table:table-cell table:style-name="表格4.E4" office:value-type="string">
              <text:p text:style-name="P30">15</text:p>
            </table:table-cell>
          </table:table-row>
          <table:table-row table:style-name="表格4.1">
            <table:table-cell table:style-name="表格4.A5" office:value-type="string">
              <text:p text:style-name="P30">4</text:p>
            </table:table-cell>
            <table:table-cell table:style-name="表格4.B5" office:value-type="string">
              <text:p text:style-name="P30">33084B</text:p>
            </table:table-cell>
            <table:table-cell table:style-name="表格4.C5" office:value-type="string">
              <text:p text:style-name="P29">磁振造影－無造影劑</text:p>
            </table:table-cell>
            <table:table-cell table:style-name="表格4.D5" office:value-type="string">
              <text:p text:style-name="P30">2</text:p>
            </table:table-cell>
            <table:table-cell table:style-name="表格4.E5" office:value-type="string">
              <text:p text:style-name="P30">15</text:p>
            </table:table-cell>
          </table:table-row>
          <table:table-row table:style-name="表格4.1">
            <table:table-cell table:style-name="表格4.A6" office:value-type="string">
              <text:p text:style-name="P30">5</text:p>
            </table:table-cell>
            <table:table-cell table:style-name="表格4.B6" office:value-type="string">
              <text:p text:style-name="P30">33085B</text:p>
            </table:table-cell>
            <table:table-cell table:style-name="表格4.C6" office:value-type="string">
              <text:p text:style-name="P29">磁振造影－有造影劑</text:p>
            </table:table-cell>
            <table:table-cell table:style-name="表格4.D6" office:value-type="string">
              <text:p text:style-name="P30">2</text:p>
            </table:table-cell>
            <table:table-cell table:style-name="表格4.E6" office:value-type="string">
              <text:p text:style-name="P30">15</text:p>
            </table:table-cell>
          </table:table-row>
          <table:table-row table:style-name="表格4.1">
            <table:table-cell table:style-name="表格4.A7" office:value-type="string">
              <text:p text:style-name="P30">6</text:p>
            </table:table-cell>
            <table:table-cell table:style-name="表格4.B7" office:value-type="string">
              <text:p text:style-name="P30">34004C</text:p>
            </table:table-cell>
            <table:table-cell table:style-name="表格4.C7" office:value-type="string">
              <text:p text:style-name="P29">齒顎全景 X光片攝影</text:p>
            </table:table-cell>
            <table:table-cell table:style-name="表格4.D7" office:value-type="string">
              <text:p text:style-name="P30">無報告有影像</text:p>
            </table:table-cell>
            <table:table-cell table:style-name="表格4.E7" office:value-type="string">
              <text:p text:style-name="P30">2</text:p>
            </table:table-cell>
          </table:table-row>
          <table:table-row table:style-name="表格4.1">
            <table:table-cell table:style-name="表格4.A8" office:value-type="string">
              <text:p text:style-name="P30">7</text:p>
            </table:table-cell>
            <table:table-cell table:style-name="表格4.B8" office:value-type="string">
              <text:p text:style-name="P30">28016C</text:p>
            </table:table-cell>
            <table:table-cell table:style-name="表格4.C8" office:value-type="string">
              <text:p text:style-name="P29">上消化道泛內視鏡檢查</text:p>
            </table:table-cell>
            <table:table-cell table:style-name="表格4.D8" office:value-type="string">
              <text:p text:style-name="P30">2</text:p>
            </table:table-cell>
            <table:table-cell table:style-name="表格4.E8" office:value-type="string">
              <text:p text:style-name="P30">7</text:p>
            </table:table-cell>
          </table:table-row>
          <table:table-row table:style-name="表格4.1">
            <table:table-cell table:style-name="表格4.A9" office:value-type="string">
              <text:p text:style-name="P30">8</text:p>
            </table:table-cell>
            <table:table-cell table:style-name="表格4.B9" office:value-type="string">
              <text:p text:style-name="P30">28017C</text:p>
            </table:table-cell>
            <table:table-cell table:style-name="表格4.C9" office:value-type="string">
              <text:p text:style-name="P29">大腸鏡檢查</text:p>
            </table:table-cell>
            <table:table-cell table:style-name="表格4.D9" office:value-type="string">
              <text:p text:style-name="P30">2</text:p>
            </table:table-cell>
            <table:table-cell table:style-name="表格4.E9" office:value-type="string">
              <text:p text:style-name="P30">7</text:p>
            </table:table-cell>
          </table:table-row>
          <table:table-row table:style-name="表格4.1">
            <table:table-cell table:style-name="表格4.A10" office:value-type="string">
              <text:p text:style-name="P30">9</text:p>
            </table:table-cell>
            <table:table-cell table:style-name="表格4.B10" office:value-type="string">
              <text:p text:style-name="P30">18005C</text:p>
            </table:table-cell>
            <table:table-cell table:style-name="表格4.C10" office:value-type="string">
              <text:p text:style-name="P29">超音波心臟圖</text:p>
            </table:table-cell>
            <table:table-cell table:style-name="表格4.D10" office:value-type="string">
              <text:p text:style-name="P30">2</text:p>
            </table:table-cell>
            <table:table-cell table:style-name="表格4.E10" office:value-type="string">
              <text:p text:style-name="P30">7</text:p>
            </table:table-cell>
          </table:table-row>
          <table:table-row table:style-name="表格4.1">
            <table:table-cell table:style-name="表格4.A11" office:value-type="string">
              <text:p text:style-name="P30">10</text:p>
            </table:table-cell>
            <table:table-cell table:style-name="表格4.B11" office:value-type="string">
              <text:p text:style-name="P30">18006C</text:p>
            </table:table-cell>
            <table:table-cell table:style-name="表格4.C11" office:value-type="string">
              <text:p text:style-name="P29">杜卜勒氏超音波心臟圖</text:p>
            </table:table-cell>
            <table:table-cell table:style-name="表格4.D11" office:value-type="string">
              <text:p text:style-name="P30">2</text:p>
            </table:table-cell>
            <table:table-cell table:style-name="表格4.E11" office:value-type="string">
              <text:p text:style-name="P30">7</text:p>
            </table:table-cell>
          </table:table-row>
          <table:table-row table:style-name="表格4.1">
            <table:table-cell table:style-name="表格4.A12" office:value-type="string">
              <text:p text:style-name="P30">11</text:p>
            </table:table-cell>
            <table:table-cell table:style-name="表格4.B12" office:value-type="string">
              <text:p text:style-name="P30">18007C</text:p>
            </table:table-cell>
            <table:table-cell table:style-name="表格4.C12" office:value-type="string">
              <text:p text:style-name="P29">杜卜勒氏彩色心臟血流圖</text:p>
            </table:table-cell>
            <table:table-cell table:style-name="表格4.D12" office:value-type="string">
              <text:p text:style-name="P30">2</text:p>
            </table:table-cell>
            <table:table-cell table:style-name="表格4.E12" office:value-type="string">
              <text:p text:style-name="P30">7</text:p>
            </table:table-cell>
          </table:table-row>
          <table:table-row table:style-name="表格4.1">
            <table:table-cell table:style-name="表格4.A13" office:value-type="string">
              <text:p text:style-name="P30">12</text:p>
            </table:table-cell>
            <table:table-cell table:style-name="表格4.B13" office:value-type="string">
              <text:p text:style-name="P30">18033B</text:p>
            </table:table-cell>
            <table:table-cell table:style-name="表格4.C13" office:value-type="string">
              <text:p text:style-name="P29">經食道超音波心圖</text:p>
            </table:table-cell>
            <table:table-cell table:style-name="表格4.D13" office:value-type="string">
              <text:p text:style-name="P30">2</text:p>
            </table:table-cell>
            <table:table-cell table:style-name="表格4.E13" office:value-type="string">
              <text:p text:style-name="P30">7</text:p>
            </table:table-cell>
          </table:table-row>
          <table:table-row table:style-name="表格4.1">
            <table:table-cell table:style-name="表格4.A14" office:value-type="string">
              <text:p text:style-name="P30">13</text:p>
            </table:table-cell>
            <table:table-cell table:style-name="表格4.B14" office:value-type="string">
              <text:p text:style-name="P30">18041B</text:p>
            </table:table-cell>
            <table:table-cell table:style-name="表格4.C14" office:value-type="string">
              <text:p text:style-name="P29">周邊動靜脈血管超音波檢查</text:p>
            </table:table-cell>
            <table:table-cell table:style-name="表格4.D14" office:value-type="string">
              <text:p text:style-name="P30">2</text:p>
            </table:table-cell>
            <table:table-cell table:style-name="表格4.E14" office:value-type="string">
              <text:p text:style-name="P30">7</text:p>
            </table:table-cell>
          </table:table-row>
          <table:table-row table:style-name="表格4.1">
            <table:table-cell table:style-name="表格4.A15" office:value-type="string">
              <text:p text:style-name="P30">14</text:p>
            </table:table-cell>
            <table:table-cell table:style-name="表格4.B15" office:value-type="string">
              <text:p text:style-name="P30">19001C</text:p>
            </table:table-cell>
            <table:table-cell table:style-name="表格4.C15" office:value-type="string">
              <text:p text:style-name="P29">腹部超音波</text:p>
            </table:table-cell>
            <table:table-cell table:style-name="表格4.D15" office:value-type="string">
              <text:p text:style-name="P30">2</text:p>
            </table:table-cell>
            <table:table-cell table:style-name="表格4.E15" office:value-type="string">
              <text:p text:style-name="P30">7</text:p>
            </table:table-cell>
          </table:table-row>
          <table:table-row table:style-name="表格4.1">
            <table:table-cell table:style-name="表格4.A16" office:value-type="string">
              <text:p text:style-name="P30">15</text:p>
            </table:table-cell>
            <table:table-cell table:style-name="表格4.B16" office:value-type="string">
              <text:p text:style-name="P30">19002B</text:p>
            </table:table-cell>
            <table:table-cell table:style-name="表格4.C16" office:value-type="string">
              <text:p text:style-name="P29">術中超音波</text:p>
            </table:table-cell>
            <table:table-cell table:style-name="表格4.D16" office:value-type="string">
              <text:p text:style-name="P30">2</text:p>
            </table:table-cell>
            <table:table-cell table:style-name="表格4.E16" office:value-type="string">
              <text:p text:style-name="P30">7</text:p>
            </table:table-cell>
          </table:table-row>
          <table:table-row table:style-name="表格4.1">
            <table:table-cell table:style-name="表格4.A17" office:value-type="string">
              <text:p text:style-name="P30">16</text:p>
            </table:table-cell>
            <table:table-cell table:style-name="表格4.B17" office:value-type="string">
              <text:p text:style-name="P30">19003C</text:p>
            </table:table-cell>
            <table:table-cell table:style-name="表格4.C17" office:value-type="string">
              <text:p text:style-name="P29">婦科超音波</text:p>
            </table:table-cell>
            <table:table-cell table:style-name="表格4.D17" office:value-type="string">
              <text:p text:style-name="P30">2</text:p>
            </table:table-cell>
            <table:table-cell table:style-name="表格4.E17" office:value-type="string">
              <text:p text:style-name="P30">7</text:p>
            </table:table-cell>
          </table:table-row>
          <table:table-row table:style-name="表格4.1">
            <table:table-cell table:style-name="表格4.A18" office:value-type="string">
              <text:p text:style-name="P30">17</text:p>
            </table:table-cell>
            <table:table-cell table:style-name="表格4.B18" office:value-type="string">
              <text:p text:style-name="P30">19005C</text:p>
            </table:table-cell>
            <table:table-cell table:style-name="表格4.C18" office:value-type="string">
              <text:p text:style-name="P29">其他超音波</text:p>
            </table:table-cell>
            <table:table-cell table:style-name="表格4.D18" office:value-type="string">
              <text:p text:style-name="P30">2</text:p>
            </table:table-cell>
            <table:table-cell table:style-name="表格4.E18" office:value-type="string">
              <text:p text:style-name="P30">7</text:p>
            </table:table-cell>
          </table:table-row>
          <table:table-row table:style-name="表格4.1">
            <table:table-cell table:style-name="表格4.A19" office:value-type="string">
              <text:p text:style-name="P30">18</text:p>
            </table:table-cell>
            <table:table-cell table:style-name="表格4.B19" office:value-type="string">
              <text:p text:style-name="P30">19007B</text:p>
            </table:table-cell>
            <table:table-cell table:style-name="表格4.C19" office:value-type="string">
              <text:p text:style-name="P29">超音波導引</text:p>
            </table:table-cell>
            <table:table-cell table:style-name="表格4.D19" office:value-type="string">
              <text:p text:style-name="P30">2</text:p>
            </table:table-cell>
            <table:table-cell table:style-name="表格4.E19" office:value-type="string">
              <text:p text:style-name="P30">7</text:p>
            </table:table-cell>
          </table:table-row>
          <table:table-row table:style-name="表格4.1">
            <table:table-cell table:style-name="表格4.A20" office:value-type="string">
              <text:p text:style-name="P30">19</text:p>
            </table:table-cell>
            <table:table-cell table:style-name="表格4.B20" office:value-type="string">
              <text:p text:style-name="P30">19009C</text:p>
            </table:table-cell>
            <table:table-cell table:style-name="表格4.C20" office:value-type="string">
              <text:p text:style-name="P29">腹部超音波，追蹤性</text:p>
            </table:table-cell>
            <table:table-cell table:style-name="表格4.D20" office:value-type="string">
              <text:p text:style-name="P30">2</text:p>
            </table:table-cell>
            <table:table-cell table:style-name="表格4.E20" office:value-type="string">
              <text:p text:style-name="P30">7</text:p>
            </table:table-cell>
          </table:table-row>
          <text:soft-page-break/>
          <table:table-row table:style-name="表格4.1">
            <table:table-cell table:style-name="表格4.A21" office:value-type="string">
              <text:p text:style-name="P30">20</text:p>
            </table:table-cell>
            <table:table-cell table:style-name="表格4.B21" office:value-type="string">
              <text:p text:style-name="P30">19010C</text:p>
            </table:table-cell>
            <table:table-cell table:style-name="表格4.C21" office:value-type="string">
              <text:p text:style-name="P29">產科超音波</text:p>
            </table:table-cell>
            <table:table-cell table:style-name="表格4.D21" office:value-type="string">
              <text:p text:style-name="P30">2</text:p>
            </table:table-cell>
            <table:table-cell table:style-name="表格4.E21" office:value-type="string">
              <text:p text:style-name="P30">7</text:p>
            </table:table-cell>
          </table:table-row>
          <table:table-row table:style-name="表格4.1">
            <table:table-cell table:style-name="表格4.A22" office:value-type="string">
              <text:p text:style-name="P30">21</text:p>
            </table:table-cell>
            <table:table-cell table:style-name="表格4.B22" office:value-type="string">
              <text:p text:style-name="P30">19012C</text:p>
            </table:table-cell>
            <table:table-cell table:style-name="表格4.C22" office:value-type="string">
              <text:p text:style-name="P29">頭頸部軟組織超音波</text:p>
            </table:table-cell>
            <table:table-cell table:style-name="表格4.D22" office:value-type="string">
              <text:p text:style-name="P30">2</text:p>
            </table:table-cell>
            <table:table-cell table:style-name="表格4.E22" office:value-type="string">
              <text:p text:style-name="P30">7</text:p>
            </table:table-cell>
          </table:table-row>
          <table:table-row table:style-name="表格4.1">
            <table:table-cell table:style-name="表格4.A23" office:value-type="string">
              <text:p text:style-name="P30">22</text:p>
            </table:table-cell>
            <table:table-cell table:style-name="表格4.B23" office:value-type="string">
              <text:p text:style-name="P30">19014C</text:p>
            </table:table-cell>
            <table:table-cell table:style-name="表格4.C23" office:value-type="string">
              <text:p text:style-name="P29">乳房超音波</text:p>
            </table:table-cell>
            <table:table-cell table:style-name="表格4.D23" office:value-type="string">
              <text:p text:style-name="P30">2</text:p>
            </table:table-cell>
            <table:table-cell table:style-name="表格4.E23" office:value-type="string">
              <text:p text:style-name="P30">7</text:p>
            </table:table-cell>
          </table:table-row>
          <table:table-row table:style-name="表格4.1">
            <table:table-cell table:style-name="表格4.A24" office:value-type="string">
              <text:p text:style-name="P30">23</text:p>
            </table:table-cell>
            <table:table-cell table:style-name="表格4.B24" office:value-type="string">
              <text:p text:style-name="P30">19015C</text:p>
            </table:table-cell>
            <table:table-cell table:style-name="表格4.C24" office:value-type="string">
              <text:p text:style-name="P29">男性外生殖器官超音波</text:p>
            </table:table-cell>
            <table:table-cell table:style-name="表格4.D24" office:value-type="string">
              <text:p text:style-name="P30">2</text:p>
            </table:table-cell>
            <table:table-cell table:style-name="表格4.E24" office:value-type="string">
              <text:p text:style-name="P30">7</text:p>
            </table:table-cell>
          </table:table-row>
          <table:table-row table:style-name="表格4.1">
            <table:table-cell table:style-name="表格4.A25" office:value-type="string">
              <text:p text:style-name="P30">24</text:p>
            </table:table-cell>
            <table:table-cell table:style-name="表格4.B25" office:value-type="string">
              <text:p text:style-name="P30">19016C</text:p>
            </table:table-cell>
            <table:table-cell table:style-name="表格4.C25" office:value-type="string">
              <text:p text:style-name="P29">四肢超音波</text:p>
            </table:table-cell>
            <table:table-cell table:style-name="表格4.D25" office:value-type="string">
              <text:p text:style-name="P30">2</text:p>
            </table:table-cell>
            <table:table-cell table:style-name="表格4.E25" office:value-type="string">
              <text:p text:style-name="P30">7</text:p>
            </table:table-cell>
          </table:table-row>
          <table:table-row table:style-name="表格4.1">
            <table:table-cell table:style-name="表格4.A26" office:value-type="string">
              <text:p text:style-name="P30">25</text:p>
            </table:table-cell>
            <table:table-cell table:style-name="表格4.B26" office:value-type="string">
              <text:p text:style-name="P30">19017C</text:p>
            </table:table-cell>
            <table:table-cell table:style-name="表格4.C26" office:value-type="string">
              <text:p text:style-name="P29">經尿道(直腸)超音波檢查</text:p>
            </table:table-cell>
            <table:table-cell table:style-name="表格4.D26" office:value-type="string">
              <text:p text:style-name="P30">2</text:p>
            </table:table-cell>
            <table:table-cell table:style-name="表格4.E26" office:value-type="string">
              <text:p text:style-name="P30">7</text:p>
            </table:table-cell>
          </table:table-row>
          <table:table-row table:style-name="表格4.1">
            <table:table-cell table:style-name="表格4.A27" office:value-type="string">
              <text:p text:style-name="P30">26</text:p>
            </table:table-cell>
            <table:table-cell table:style-name="表格4.B27" office:value-type="string">
              <text:p text:style-name="P30">19018C</text:p>
            </table:table-cell>
            <table:table-cell table:style-name="表格4.C27" office:value-type="string">
              <text:p text:style-name="P29">嬰幼兒腦部超音波</text:p>
            </table:table-cell>
            <table:table-cell table:style-name="表格4.D27" office:value-type="string">
              <text:p text:style-name="P30">2</text:p>
            </table:table-cell>
            <table:table-cell table:style-name="表格4.E27" office:value-type="string">
              <text:p text:style-name="P30">7</text:p>
            </table:table-cell>
          </table:table-row>
          <table:table-row table:style-name="表格4.1">
            <table:table-cell table:style-name="表格4.A28" office:value-type="string">
              <text:p text:style-name="P30">27</text:p>
            </table:table-cell>
            <table:table-cell table:style-name="表格4.B28" office:value-type="string">
              <text:p text:style-name="P30">20013C</text:p>
            </table:table-cell>
            <table:table-cell table:style-name="表格4.C28" office:value-type="string">
              <text:p text:style-name="P29">頸動脈超音波檢查</text:p>
            </table:table-cell>
            <table:table-cell table:style-name="表格4.D28" office:value-type="string">
              <text:p text:style-name="P30">2</text:p>
            </table:table-cell>
            <table:table-cell table:style-name="表格4.E28" office:value-type="string">
              <text:p text:style-name="P30">7</text:p>
            </table:table-cell>
          </table:table-row>
          <table:table-row table:style-name="表格4.1">
            <table:table-cell table:style-name="表格4.A29" office:value-type="string">
              <text:p text:style-name="P30">28</text:p>
            </table:table-cell>
            <table:table-cell table:style-name="表格4.B29" office:value-type="string">
              <text:p text:style-name="P30">20026B</text:p>
            </table:table-cell>
            <table:table-cell table:style-name="表格4.C29" office:value-type="string">
              <text:p text:style-name="P29">穿顱都卜勒超音波檢查</text:p>
            </table:table-cell>
            <table:table-cell table:style-name="表格4.D29" office:value-type="string">
              <text:p text:style-name="P30">2</text:p>
            </table:table-cell>
            <table:table-cell table:style-name="表格4.E29" office:value-type="string">
              <text:p text:style-name="P30">7</text:p>
            </table:table-cell>
          </table:table-row>
          <table:table-row table:style-name="表格4.1">
            <table:table-cell table:style-name="表格4.A30" office:value-type="string">
              <text:p text:style-name="P30">29</text:p>
            </table:table-cell>
            <table:table-cell table:style-name="表格4.B30" office:value-type="string">
              <text:p text:style-name="P30">21008C</text:p>
            </table:table-cell>
            <table:table-cell table:style-name="表格4.C30" office:value-type="string">
              <text:p text:style-name="P29">膀胱掃描</text:p>
            </table:table-cell>
            <table:table-cell table:style-name="表格4.D30" office:value-type="string">
              <text:p text:style-name="P30">2</text:p>
            </table:table-cell>
            <table:table-cell table:style-name="表格4.E30" office:value-type="string">
              <text:p text:style-name="P30">7</text:p>
            </table:table-cell>
          </table:table-row>
          <table:table-row table:style-name="表格4.1">
            <table:table-cell table:style-name="表格4.A31" office:value-type="string">
              <text:p text:style-name="P30">30</text:p>
            </table:table-cell>
            <table:table-cell table:style-name="表格4.B31" office:value-type="string">
              <text:p text:style-name="P30">23504C</text:p>
            </table:table-cell>
            <table:table-cell table:style-name="表格4.C31" office:value-type="string">
              <text:p text:style-name="P29">超音波檢查(B掃瞄)</text:p>
            </table:table-cell>
            <table:table-cell table:style-name="表格4.D31" office:value-type="string">
              <text:p text:style-name="P30">2</text:p>
            </table:table-cell>
            <table:table-cell table:style-name="表格4.E31" office:value-type="string">
              <text:p text:style-name="P30">7</text:p>
            </table:table-cell>
          </table:table-row>
          <table:table-row table:style-name="表格4.1">
            <table:table-cell table:style-name="表格4.A32" office:value-type="string">
              <text:p text:style-name="P30">31</text:p>
            </table:table-cell>
            <table:table-cell table:style-name="表格4.B32" office:value-type="string">
              <text:p text:style-name="P30">23506C</text:p>
            </table:table-cell>
            <table:table-cell table:style-name="表格4.C32" office:value-type="string">
              <text:p text:style-name="P29">微細超音波檢查</text:p>
            </table:table-cell>
            <table:table-cell table:style-name="表格4.D32" office:value-type="string">
              <text:p text:style-name="P30">無報告有影像</text:p>
            </table:table-cell>
            <table:table-cell table:style-name="表格4.E32" office:value-type="string">
              <text:p text:style-name="P30">2</text:p>
            </table:table-cell>
          </table:table-row>
          <table:table-row table:style-name="表格4.1">
            <table:table-cell table:style-name="表格4.A33" office:value-type="string">
              <text:p text:style-name="P30">32</text:p>
            </table:table-cell>
            <table:table-cell table:style-name="表格4.B33" office:value-type="string">
              <text:p text:style-name="P30">32001C</text:p>
            </table:table-cell>
            <table:table-cell table:style-name="表格4.C33" office:value-type="string">
              <text:p text:style-name="P29">胸腔檢查（包括各種角度部位之胸腔檢查）</text:p>
            </table:table-cell>
            <table:table-cell table:style-name="表格4.D33" office:value-type="string">
              <text:p text:style-name="P30">2</text:p>
            </table:table-cell>
            <table:table-cell table:style-name="表格4.E33" office:value-type="string">
              <text:p text:style-name="P30">7</text:p>
            </table:table-cell>
          </table:table-row>
          <table:table-row table:style-name="表格4.1">
            <table:table-cell table:style-name="表格4.A34" office:value-type="string">
              <text:p text:style-name="P30">33</text:p>
            </table:table-cell>
            <table:table-cell table:style-name="表格4.B34" office:value-type="string">
              <text:p text:style-name="P30">32002C</text:p>
            </table:table-cell>
            <table:table-cell table:style-name="表格4.C34" office:value-type="string">
              <text:p text:style-name="P29">胸腔檢查（包括各種角度部位之胸腔檢查）</text:p>
            </table:table-cell>
            <table:table-cell table:style-name="表格4.D34" office:value-type="string">
              <text:p text:style-name="P30">2</text:p>
            </table:table-cell>
            <table:table-cell table:style-name="表格4.E34" office:value-type="string">
              <text:p text:style-name="P30">7</text:p>
            </table:table-cell>
          </table:table-row>
          <table:table-row table:style-name="表格4.1">
            <table:table-cell table:style-name="表格4.A35" office:value-type="string">
              <text:p text:style-name="P30">34</text:p>
            </table:table-cell>
            <table:table-cell table:style-name="表格4.B35" office:value-type="string">
              <text:p text:style-name="P30">32006C</text:p>
            </table:table-cell>
            <table:table-cell table:style-name="表格4.C35" office:value-type="string">
              <text:p text:style-name="P29">腎臟、輸尿管、膀胱檢查</text:p>
            </table:table-cell>
            <table:table-cell table:style-name="表格4.D35" office:value-type="string">
              <text:p text:style-name="P30">2</text:p>
            </table:table-cell>
            <table:table-cell table:style-name="表格4.E35" office:value-type="string">
              <text:p text:style-name="P30">7</text:p>
            </table:table-cell>
          </table:table-row>
          <table:table-row table:style-name="表格4.1">
            <table:table-cell table:style-name="表格4.A36" office:value-type="string">
              <text:p text:style-name="P30">35</text:p>
            </table:table-cell>
            <table:table-cell table:style-name="表格4.B36" office:value-type="string">
              <text:p text:style-name="P30">32007C</text:p>
            </table:table-cell>
            <table:table-cell table:style-name="表格4.C36" office:value-type="string">
              <text:p text:style-name="P29">腹部檢查（包括各種姿勢之腹部檢查）</text:p>
            </table:table-cell>
            <table:table-cell table:style-name="表格4.D36" office:value-type="string">
              <text:p text:style-name="P30">2</text:p>
            </table:table-cell>
            <table:table-cell table:style-name="表格4.E36" office:value-type="string">
              <text:p text:style-name="P30">7</text:p>
            </table:table-cell>
          </table:table-row>
          <table:table-row table:style-name="表格4.1">
            <table:table-cell table:style-name="表格4.A37" office:value-type="string">
              <text:p text:style-name="P30">36</text:p>
            </table:table-cell>
            <table:table-cell table:style-name="表格4.B37" office:value-type="string">
              <text:p text:style-name="P30">32008C</text:p>
            </table:table-cell>
            <table:table-cell table:style-name="表格4.C37" office:value-type="string">
              <text:p text:style-name="P29">腹部檢查（包括各種姿勢之腹部檢查）</text:p>
            </table:table-cell>
            <table:table-cell table:style-name="表格4.D37" office:value-type="string">
              <text:p text:style-name="P30">2</text:p>
            </table:table-cell>
            <table:table-cell table:style-name="表格4.E37" office:value-type="string">
              <text:p text:style-name="P30">7</text:p>
            </table:table-cell>
          </table:table-row>
          <table:table-row table:style-name="表格4.1">
            <table:table-cell table:style-name="表格4.A38" office:value-type="string">
              <text:p text:style-name="P30">37</text:p>
            </table:table-cell>
            <table:table-cell table:style-name="表格4.B38" office:value-type="string">
              <text:p text:style-name="P30">01271C</text:p>
            </table:table-cell>
            <table:table-cell table:style-name="表格4.C38" office:value-type="string">
              <text:p text:style-name="P29">環口全景X光初診診察</text:p>
            </table:table-cell>
            <table:table-cell table:style-name="表格4.D38" office:value-type="string">
              <text:p text:style-name="P30">無報告有影像</text:p>
            </table:table-cell>
            <table:table-cell table:style-name="表格4.E38" office:value-type="string">
              <text:p text:style-name="P30">2</text:p>
            </table:table-cell>
          </table:table-row>
          <table:table-row table:style-name="表格4.1">
            <table:table-cell table:style-name="表格4.A39" office:value-type="string">
              <text:p text:style-name="P30">38</text:p>
            </table:table-cell>
            <table:table-cell table:style-name="表格4.B39" office:value-type="string">
              <text:p text:style-name="P30">32009C</text:p>
            </table:table-cell>
            <table:table-cell table:style-name="表格4.C39" office:value-type="string">
              <text:p text:style-name="P29">頭顱檢查（包括各種角度部位之頭顱檢查）</text:p>
            </table:table-cell>
            <table:table-cell table:style-name="表格4.D39" office:value-type="string">
              <text:p text:style-name="P30">2</text:p>
            </table:table-cell>
            <table:table-cell table:style-name="表格4.E39" office:value-type="string">
              <text:p text:style-name="P30">7</text:p>
            </table:table-cell>
          </table:table-row>
          <table:table-row table:style-name="表格4.1">
            <table:table-cell table:style-name="表格4.A40" office:value-type="string">
              <text:p text:style-name="P30">39</text:p>
            </table:table-cell>
            <table:table-cell table:style-name="表格4.B40" office:value-type="string">
              <text:p text:style-name="P30">32010C</text:p>
            </table:table-cell>
            <table:table-cell table:style-name="表格4.C40" office:value-type="string">
              <text:p text:style-name="P29">頭顱檢查（包括各種角度部位之頭顱檢查）</text:p>
            </table:table-cell>
            <table:table-cell table:style-name="表格4.D40" office:value-type="string">
              <text:p text:style-name="P30">2</text:p>
            </table:table-cell>
            <table:table-cell table:style-name="表格4.E40" office:value-type="string">
              <text:p text:style-name="P30">7</text:p>
            </table:table-cell>
          </table:table-row>
          <table:table-row table:style-name="表格4.1">
            <table:table-cell table:style-name="表格4.A41" office:value-type="string">
              <text:p text:style-name="P30">40</text:p>
            </table:table-cell>
            <table:table-cell table:style-name="表格4.B41" office:value-type="string">
              <text:p text:style-name="P30">32011C</text:p>
            </table:table-cell>
            <table:table-cell table:style-name="表格4.C41" office:value-type="string">
              <text:p text:style-name="P29">脊椎檢查（包括各種角度部位之頸椎、胸椎、腰<text:soft-page-break/>椎、薦椎、尾骨及薦髂關節等之檢查）</text:p>
            </table:table-cell>
            <table:table-cell table:style-name="表格4.D41" office:value-type="string">
              <text:p text:style-name="P30">2</text:p>
            </table:table-cell>
            <table:table-cell table:style-name="表格4.E41" office:value-type="string">
              <text:p text:style-name="P30">7</text:p>
            </table:table-cell>
          </table:table-row>
          <table:table-row table:style-name="表格4.1">
            <table:table-cell table:style-name="表格4.A42" office:value-type="string">
              <text:p text:style-name="P30">41</text:p>
            </table:table-cell>
            <table:table-cell table:style-name="表格4.B42" office:value-type="string">
              <text:p text:style-name="P30">32012C</text:p>
            </table:table-cell>
            <table:table-cell table:style-name="表格4.C42" office:value-type="string">
              <text:p text:style-name="P29">脊椎檢查（包括各種角度部位之頸椎、胸椎、腰椎、薦椎、尾骨及薦髂關節等之檢查）</text:p>
            </table:table-cell>
            <table:table-cell table:style-name="表格4.D42" office:value-type="string">
              <text:p text:style-name="P30">2</text:p>
            </table:table-cell>
            <table:table-cell table:style-name="表格4.E42" office:value-type="string">
              <text:p text:style-name="P30">7</text:p>
            </table:table-cell>
          </table:table-row>
          <table:table-row table:style-name="表格4.1">
            <table:table-cell table:style-name="表格4.A43" office:value-type="string">
              <text:p text:style-name="P30">42</text:p>
            </table:table-cell>
            <table:table-cell table:style-name="表格4.B43" office:value-type="string">
              <text:p text:style-name="P30">32013C</text:p>
            </table:table-cell>
            <table:table-cell table:style-name="表格4.C43" office:value-type="string">
              <text:p text:style-name="P29">肩部骨頭及關節檢查（包括各種角度與部位之檢查）</text:p>
            </table:table-cell>
            <table:table-cell table:style-name="表格4.D43" office:value-type="string">
              <text:p text:style-name="P30">2</text:p>
            </table:table-cell>
            <table:table-cell table:style-name="表格4.E43" office:value-type="string">
              <text:p text:style-name="P30">7</text:p>
            </table:table-cell>
          </table:table-row>
          <table:table-row table:style-name="表格4.1">
            <table:table-cell table:style-name="表格4.A44" office:value-type="string">
              <text:p text:style-name="P30">43</text:p>
            </table:table-cell>
            <table:table-cell table:style-name="表格4.B44" office:value-type="string">
              <text:p text:style-name="P30">32014C</text:p>
            </table:table-cell>
            <table:table-cell table:style-name="表格4.C44" office:value-type="string">
              <text:p text:style-name="P29">肩部骨頭及關節檢查（包括各種角度與部位之檢查）</text:p>
            </table:table-cell>
            <table:table-cell table:style-name="表格4.D44" office:value-type="string">
              <text:p text:style-name="P30">2</text:p>
            </table:table-cell>
            <table:table-cell table:style-name="表格4.E44" office:value-type="string">
              <text:p text:style-name="P30">7</text:p>
            </table:table-cell>
          </table:table-row>
          <table:table-row table:style-name="表格4.1">
            <table:table-cell table:style-name="表格4.A45" office:value-type="string">
              <text:p text:style-name="P30">44</text:p>
            </table:table-cell>
            <table:table-cell table:style-name="表格4.B45" office:value-type="string">
              <text:p text:style-name="P30">32015C</text:p>
            </table:table-cell>
            <table:table-cell table:style-name="表格4.C45" office:value-type="string">
              <text:p text:style-name="P29">上肢骨各處骨頭及關節檢查（包括各種角度與部位之檢查）</text:p>
            </table:table-cell>
            <table:table-cell table:style-name="表格4.D45" office:value-type="string">
              <text:p text:style-name="P30">2</text:p>
            </table:table-cell>
            <table:table-cell table:style-name="表格4.E45" office:value-type="string">
              <text:p text:style-name="P30">7</text:p>
            </table:table-cell>
          </table:table-row>
          <table:table-row table:style-name="表格4.1">
            <table:table-cell table:style-name="表格4.A46" office:value-type="string">
              <text:p text:style-name="P30">45</text:p>
            </table:table-cell>
            <table:table-cell table:style-name="表格4.B46" office:value-type="string">
              <text:p text:style-name="P30">32016C</text:p>
            </table:table-cell>
            <table:table-cell table:style-name="表格4.C46" office:value-type="string">
              <text:p text:style-name="P29">上肢骨各處骨頭及關節檢查（包括各種角度與部位之檢查）</text:p>
            </table:table-cell>
            <table:table-cell table:style-name="表格4.D46" office:value-type="string">
              <text:p text:style-name="P30">2</text:p>
            </table:table-cell>
            <table:table-cell table:style-name="表格4.E46" office:value-type="string">
              <text:p text:style-name="P30">7</text:p>
            </table:table-cell>
          </table:table-row>
          <table:table-row table:style-name="表格4.1">
            <table:table-cell table:style-name="表格4.A47" office:value-type="string">
              <text:p text:style-name="P30">46</text:p>
            </table:table-cell>
            <table:table-cell table:style-name="表格4.B47" office:value-type="string">
              <text:p text:style-name="P30">32017C</text:p>
            </table:table-cell>
            <table:table-cell table:style-name="表格4.C47" office:value-type="string">
              <text:p text:style-name="P29">下肢骨各處骨頭及關節檢查（包括各種角度與部位之檢查）</text:p>
            </table:table-cell>
            <table:table-cell table:style-name="表格4.D47" office:value-type="string">
              <text:p text:style-name="P30">2</text:p>
            </table:table-cell>
            <table:table-cell table:style-name="表格4.E47" office:value-type="string">
              <text:p text:style-name="P30">7</text:p>
            </table:table-cell>
          </table:table-row>
          <table:table-row table:style-name="表格4.1">
            <table:table-cell table:style-name="表格4.A48" office:value-type="string">
              <text:p text:style-name="P30">47</text:p>
            </table:table-cell>
            <table:table-cell table:style-name="表格4.B48" office:value-type="string">
              <text:p text:style-name="P30">32018C</text:p>
            </table:table-cell>
            <table:table-cell table:style-name="表格4.C48" office:value-type="string">
              <text:p text:style-name="P29">下肢骨各處骨頭及關節檢查（包括各種角度與部位之檢查）</text:p>
            </table:table-cell>
            <table:table-cell table:style-name="表格4.D48" office:value-type="string">
              <text:p text:style-name="P30">2</text:p>
            </table:table-cell>
            <table:table-cell table:style-name="表格4.E48" office:value-type="string">
              <text:p text:style-name="P30">7</text:p>
            </table:table-cell>
          </table:table-row>
          <table:table-row table:style-name="表格4.1">
            <table:table-cell table:style-name="表格4.A49" office:value-type="string">
              <text:p text:style-name="P30">48</text:p>
            </table:table-cell>
            <table:table-cell table:style-name="表格4.B49" office:value-type="string">
              <text:p text:style-name="P30">32022C</text:p>
            </table:table-cell>
            <table:table-cell table:style-name="表格4.C49" office:value-type="string">
              <text:p text:style-name="P29">骨盆及髖關節檢查（包括各種角度與部位之檢查）</text:p>
            </table:table-cell>
            <table:table-cell table:style-name="表格4.D49" office:value-type="string">
              <text:p text:style-name="P30">2</text:p>
            </table:table-cell>
            <table:table-cell table:style-name="表格4.E49" office:value-type="string">
              <text:p text:style-name="P30">7</text:p>
            </table:table-cell>
          </table:table-row>
          <table:table-row table:style-name="表格4.1">
            <table:table-cell table:style-name="表格4.A50" office:value-type="string">
              <text:p text:style-name="P30">49</text:p>
            </table:table-cell>
            <table:table-cell table:style-name="表格4.B50" office:value-type="string">
              <text:p text:style-name="P30">32023C</text:p>
            </table:table-cell>
            <table:table-cell table:style-name="表格4.C50" office:value-type="string">
              <text:p text:style-name="P29">骨盆及髖關節檢查（包括各種角度與部位之檢查）</text:p>
            </table:table-cell>
            <table:table-cell table:style-name="表格4.D50" office:value-type="string">
              <text:p text:style-name="P30">2</text:p>
            </table:table-cell>
            <table:table-cell table:style-name="表格4.E50" office:value-type="string">
              <text:p text:style-name="P30">7</text:p>
            </table:table-cell>
          </table:table-row>
          <table:table-row table:style-name="表格4.1">
            <table:table-cell table:style-name="表格4.A51" office:value-type="string">
              <text:p text:style-name="P30">50</text:p>
            </table:table-cell>
            <table:table-cell table:style-name="表格4.B51" office:value-type="string">
              <text:p text:style-name="P30">01272C</text:p>
            </table:table-cell>
            <table:table-cell table:style-name="表格4.B51" office:value-type="string">
              <text:p text:style-name="P29">年度初診X光檢查 <text:s text:c="284"/></text:p>
            </table:table-cell>
            <table:table-cell table:style-name="表格4.D51" office:value-type="string">
              <text:p text:style-name="P30">無報告有影像</text:p>
            </table:table-cell>
            <table:table-cell table:style-name="表格4.E51" office:value-type="string">
              <text:p text:style-name="P30">2</text:p>
            </table:table-cell>
          </table:table-row>
          <table:table-row table:style-name="表格4.1">
            <table:table-cell table:style-name="表格4.A52" office:value-type="string">
              <text:p text:style-name="P30">51</text:p>
            </table:table-cell>
            <table:table-cell table:style-name="表格4.B51" office:value-type="string">
              <text:p text:style-name="P30">01273C</text:p>
            </table:table-cell>
            <table:table-cell table:style-name="表格4.B51" office:value-type="string">
              <text:p text:style-name="P29">高齲齒罹患率族群年度初診X光片檢查 <text:s text:c="266"/></text:p>
            </table:table-cell>
            <table:table-cell table:style-name="表格4.D52" office:value-type="string">
              <text:p text:style-name="P30">無報告有影像</text:p>
            </table:table-cell>
            <table:table-cell table:style-name="表格4.E52" office:value-type="string">
              <text:p text:style-name="P30">2</text:p>
            </table:table-cell>
          </table:table-row>
          <text:soft-page-break/>
          <table:table-row table:style-name="表格4.1">
            <table:table-cell table:style-name="表格4.A53" office:value-type="string">
              <text:p text:style-name="P30">52</text:p>
            </table:table-cell>
            <table:table-cell table:style-name="表格4.B51" office:value-type="string">
              <text:p text:style-name="P30">00315C</text:p>
            </table:table-cell>
            <table:table-cell table:style-name="表格4.B51" office:value-type="string">
              <text:p text:style-name="P29">符合牙醫門診加強感染管制實施方案之環口全景X光初診診察 <text:s text:c="246"/></text:p>
            </table:table-cell>
            <table:table-cell table:style-name="表格4.D53" office:value-type="string">
              <text:p text:style-name="P30">無報告有影像</text:p>
            </table:table-cell>
            <table:table-cell table:style-name="表格4.E53" office:value-type="string">
              <text:p text:style-name="P30">2</text:p>
            </table:table-cell>
          </table:table-row>
          <table:table-row table:style-name="表格4.1">
            <table:table-cell table:style-name="表格4.A54" office:value-type="string">
              <text:p text:style-name="P30">53</text:p>
            </table:table-cell>
            <table:table-cell table:style-name="表格4.B51" office:value-type="string">
              <text:p text:style-name="P30">00316C</text:p>
            </table:table-cell>
            <table:table-cell table:style-name="表格4.B51" office:value-type="string">
              <text:p text:style-name="P29">符合牙醫門診加強感染管制實施方案之年度初診X光檢查 <text:s text:c="250"/></text:p>
            </table:table-cell>
            <table:table-cell table:style-name="表格4.D54" office:value-type="string">
              <text:p text:style-name="P30">無報告有影像</text:p>
            </table:table-cell>
            <table:table-cell table:style-name="表格4.E54" office:value-type="string">
              <text:p text:style-name="P30">2</text:p>
            </table:table-cell>
          </table:table-row>
          <table:table-row table:style-name="表格4.1">
            <table:table-cell table:style-name="表格4.A55" office:value-type="string">
              <text:p text:style-name="P30">54</text:p>
            </table:table-cell>
            <table:table-cell table:style-name="表格4.B51" office:value-type="string">
              <text:p text:style-name="P30">00317C</text:p>
            </table:table-cell>
            <table:table-cell table:style-name="表格4.B51" office:value-type="string">
              <text:p text:style-name="P29">符合牙醫門診加強感染管制實施方案之高齲齒罹患率族群年度初診X光片檢查 <text:s text:c="232"/></text:p>
            </table:table-cell>
            <table:table-cell table:style-name="表格4.D55" office:value-type="string">
              <text:p text:style-name="P30">無報告有影像</text:p>
            </table:table-cell>
            <table:table-cell table:style-name="表格4.E55" office:value-type="string">
              <text:p text:style-name="P30">2</text:p>
            </table:table-cell>
          </table:table-row>
          <table:table-row table:style-name="表格4.1">
            <table:table-cell table:style-name="表格4.A56" office:value-type="string">
              <text:p text:style-name="P30">55</text:p>
            </table:table-cell>
            <table:table-cell table:style-name="表格4.B51" office:value-type="string">
              <text:p text:style-name="P30">34006B</text:p>
            </table:table-cell>
            <table:table-cell table:style-name="表格4.B51" office:value-type="string">
              <text:p text:style-name="P29">顳顎關節 X光攝影（單側） <text:s text:c="275"/></text:p>
            </table:table-cell>
            <table:table-cell table:style-name="表格4.D56" office:value-type="string">
              <text:p text:style-name="P30">無報告有影像</text:p>
            </table:table-cell>
            <table:table-cell table:style-name="表格4.E56" office:value-type="string">
              <text:p text:style-name="P30">2</text:p>
            </table:table-cell>
          </table:table-row>
          <table:table-row table:style-name="表格4.1">
            <table:table-cell table:style-name="表格4.A57" office:value-type="string">
              <text:p text:style-name="P30">56</text:p>
            </table:table-cell>
            <table:table-cell table:style-name="表格4.B51" office:value-type="string">
              <text:p text:style-name="P30">34005B</text:p>
            </table:table-cell>
            <table:table-cell table:style-name="表格4.B51" office:value-type="string">
              <text:p text:style-name="P29">測顱 X光攝影 <text:s text:c="287"/></text:p>
            </table:table-cell>
            <table:table-cell table:style-name="表格4.D57" office:value-type="string">
              <text:p text:style-name="P30">無報告有影像</text:p>
            </table:table-cell>
            <table:table-cell table:style-name="表格4.E57" office:value-type="string">
              <text:p text:style-name="P30">2</text:p>
            </table:table-cell>
          </table:table-row>
        </table:table>
        <text:p text:style-name="P52">註：醫令代碼34004C(齒顎全景X光片攝影)、01271C(環口全景X光初診診察)、23506C(微細超音波檢查)、01272C(年度初診X光檢查) 、01273C(高齲齒罹患率族群年度初診X光片檢查) 、00315C(符合牙醫門診加強感染管制實施方案之環口全景X光初診診察)、00316C(符合牙醫門診加強感染管制實施方案之年度初診X光檢查)、00317C(符合牙醫門診加強感染管制實施方案之高齲齒罹患率族群年度初診X光片檢查)、34006B(顳顎關節X光攝影（單側）)及34005B(測顱X光攝影)因無報告，故僅須即時上傳醫療檢查影像，每筆醫令獎勵2點。</text:p>
        <text:p text:style-name="P40"><text:span text:style-name="預設段落字型"><text:span text:style-name="T19">方案之附件6</text:span></text:span></text:p>
        <text:p text:style-name="P14"><text:span text:style-name="預設段落字型"><text:span text:style-name="T8">獎勵醫事服務機構上傳人工關節植入物之項目</text:span></text:span><text:span text:style-name="預設段落字型"><text:span text:style-name="T20"> <text:s text:c="18"/></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4">項次</text:p>
            </table:table-cell>
            <table:table-cell table:style-name="表格5.B1" office:value-type="string">
              <text:p text:style-name="P24">醫令代碼</text:p>
            </table:table-cell>
            <table:table-cell table:style-name="表格5.C1" office:value-type="string">
              <text:p text:style-name="P24">中文名稱</text:p>
            </table:table-cell>
            <table:table-cell table:style-name="表格5.D1" office:value-type="string">
              <text:p text:style-name="P24">報告類別</text:p>
            </table:table-cell>
          </table:table-row>
          <table:table-row table:style-name="表格5.2">
            <table:table-cell table:style-name="表格5.A2" office:value-type="string">
              <text:p text:style-name="P24">1</text:p>
            </table:table-cell>
            <table:table-cell table:style-name="表格5.B2" office:value-type="string">
              <text:p text:style-name="P24">64164B</text:p>
            </table:table-cell>
            <table:table-cell table:style-name="表格5.C2" office:value-type="string">
              <text:p text:style-name="P25">全膝關節置換術</text:p>
            </table:table-cell>
            <table:table-cell table:style-name="表格5.D2" office:value-type="string">
              <text:p text:style-name="P24">4</text:p>
            </table:table-cell>
          </table:table-row>
          <table:table-row table:style-name="表格5.1">
            <table:table-cell table:style-name="表格5.A3" office:value-type="string">
              <text:p text:style-name="P24">2</text:p>
            </table:table-cell>
            <table:table-cell table:style-name="表格5.B3" office:value-type="string">
              <text:p text:style-name="P24">64169B</text:p>
            </table:table-cell>
            <table:table-cell table:style-name="表格5.C3" office:value-type="string">
              <text:p text:style-name="P25">部份關節置換術併整形術只置換股骨髁或脛骨高丘或半膝關節或只換髕骨</text:p>
            </table:table-cell>
            <table:table-cell table:style-name="表格5.D3" office:value-type="string">
              <text:p text:style-name="P24">4</text:p>
            </table:table-cell>
          </table:table-row>
          <table:table-row table:style-name="表格5.4">
            <table:table-cell table:style-name="表格5.A4" office:value-type="string">
              <text:p text:style-name="P24">3</text:p>
            </table:table-cell>
            <table:table-cell table:style-name="表格5.B4" office:value-type="string">
              <text:p text:style-name="P24">64202B</text:p>
            </table:table-cell>
            <table:table-cell table:style-name="表格5.C4" office:value-type="string">
              <text:p text:style-name="P25">人工全膝關節再置換</text:p>
            </table:table-cell>
            <table:table-cell table:style-name="表格5.D4" office:value-type="string">
              <text:p text:style-name="P24">4</text:p>
            </table:table-cell>
          </table:table-row>
          <table:table-row table:style-name="表格5.5">
            <table:table-cell table:style-name="表格5.A5" office:value-type="string">
              <text:p text:style-name="P24">4</text:p>
            </table:table-cell>
            <table:table-cell table:style-name="表格5.B5" office:value-type="string">
              <text:p text:style-name="P24">64162B</text:p>
            </table:table-cell>
            <table:table-cell table:style-name="表格5.C5" office:value-type="string">
              <text:p text:style-name="P25">全股關節置換術</text:p>
            </table:table-cell>
            <table:table-cell table:style-name="表格5.D5" office:value-type="string">
              <text:p text:style-name="P24">4</text:p>
            </table:table-cell>
          </table:table-row>
          <table:table-row table:style-name="表格5.1">
            <table:table-cell table:style-name="表格5.A6" office:value-type="string">
              <text:p text:style-name="P24">5</text:p>
            </table:table-cell>
            <table:table-cell table:style-name="表格5.B6" office:value-type="string">
              <text:p text:style-name="P24">64170B</text:p>
            </table:table-cell>
            <table:table-cell table:style-name="表格5.C6" office:value-type="string">
              <text:p text:style-name="P25">部份關節置換術併整型術－只置換髖臼或股骨或半股關節或半肩關節 (半肩關節不納入收載 )</text:p>
            </table:table-cell>
            <table:table-cell table:style-name="表格5.D6" office:value-type="string">
              <text:p text:style-name="P24">4</text:p>
            </table:table-cell>
          </table:table-row>
          <table:table-row table:style-name="表格5.7">
            <table:table-cell table:style-name="表格5.A7" office:value-type="string">
              <text:p text:style-name="P24">6</text:p>
            </table:table-cell>
            <table:table-cell table:style-name="表格5.B7" office:value-type="string">
              <text:p text:style-name="P24">64258B</text:p>
            </table:table-cell>
            <table:table-cell table:style-name="表格5.C7" office:value-type="string">
              <text:p text:style-name="P25">人工半髖關節再置換術</text:p>
            </table:table-cell>
            <table:table-cell table:style-name="表格5.D7" office:value-type="string">
              <text:p text:style-name="P24">4</text:p>
            </table:table-cell>
          </table:table-row>
          <table:table-row table:style-name="表格5.8">
            <table:table-cell table:style-name="表格5.A8" office:value-type="string">
              <text:p text:style-name="P24">7</text:p>
            </table:table-cell>
            <table:table-cell table:style-name="表格5.B8" office:value-type="string">
              <text:p text:style-name="P24">64201B</text:p>
            </table:table-cell>
            <table:table-cell table:style-name="表格5.C8" office:value-type="string">
              <text:p text:style-name="P25">人工全髖關節再置換</text:p>
            </table:table-cell>
            <table:table-cell table:style-name="表格5.D8" office:value-type="string">
              <text:p text:style-name="P24">4</text:p>
            </table:table-cell>
          </table:table-row>
        </table:table>
      </text:section>
      <text:p text:style-name="P69">方案之附件7</text:p>
      <text:section text:style-name="Sect1" text:name="Sect91">
        <text:p text:style-name="P53"><text:span text:style-name="預設段落字型"><text:span text:style-name="T3">獎勵居家訪視健保卡登錄暨上傳資料之醫令項目</text:span></text:span><text:span text:style-name="預設段落字型"><text:span text:style-name="T19"> <text:s text:c="16"/></text:span></text:span></text:p>
        <table:table table:name="表格6" table:style-name="表格6">
          <table:table-column table:style-name="表格6.A"/>
          <table:table-column table:style-name="表格6.B"/>
          <table:table-column table:style-name="表格6.C"/>
          <table:table-header-rows>
            <table:table-row table:style-name="TableLine304507856">
              <table:table-cell table:style-name="表格6.A1" office:value-type="string">
                <text:p text:style-name="P33">項次</text:p>
              </table:table-cell>
              <table:table-cell table:style-name="表格6.A1" office:value-type="string">
                <text:p text:style-name="P33">醫令代碼</text:p>
              </table:table-cell>
              <table:table-cell table:style-name="表格6.A1" office:value-type="string">
                <text:p text:style-name="P33">中文名稱</text:p>
              </table:table-cell>
            </table:table-row>
          </table:table-header-rows>
          <table:table-row table:style-name="TableLine304509136">
            <table:table-cell table:style-name="表格6.A2" office:value-type="string">
              <text:p text:style-name="P33">1</text:p>
            </table:table-cell>
            <table:table-cell table:style-name="表格6.A2" office:value-type="string">
              <text:p text:style-name="P34">05301C</text:p>
            </table:table-cell>
            <table:table-cell table:style-name="表格6.A1" office:value-type="string">
              <text:p text:style-name="P32">護理訪視費(次)-資源耗用群為第一類(在合理量內)1.在宅</text:p>
            </table:table-cell>
          </table:table-row>
          <table:table-row table:style-name="TableLine304510160">
            <table:table-cell table:style-name="表格6.A2" office:value-type="string">
              <text:p text:style-name="P33">2</text:p>
            </table:table-cell>
            <table:table-cell table:style-name="表格6.A2" office:value-type="string">
              <text:p text:style-name="P34">05302C</text:p>
            </table:table-cell>
            <table:table-cell table:style-name="表格6.A1" office:value-type="string">
              <text:p text:style-name="P32">山地離島地區護理訪視費(次)-資源耗用群第一類(在合理量內)1.在宅</text:p>
            </table:table-cell>
          </table:table-row>
          <table:table-row table:style-name="TableLine304511184">
            <table:table-cell table:style-name="表格6.A2" office:value-type="string">
              <text:p text:style-name="P33">3</text:p>
            </table:table-cell>
            <table:table-cell table:style-name="表格6.A2" office:value-type="string">
              <text:p text:style-name="P34">05303C</text:p>
            </table:table-cell>
            <table:table-cell table:style-name="表格6.A1" office:value-type="string">
              <text:p text:style-name="P32">護理訪視費(次)-資源耗用群島為第二類(在合理量內)1.在宅</text:p>
            </table:table-cell>
          </table:table-row>
          <table:table-row table:style-name="TableLine304512208">
            <table:table-cell table:style-name="表格6.A2" office:value-type="string">
              <text:p text:style-name="P33">4</text:p>
            </table:table-cell>
            <table:table-cell table:style-name="表格6.A2" office:value-type="string">
              <text:p text:style-name="P34">05304C</text:p>
            </table:table-cell>
            <table:table-cell table:style-name="表格6.A1" office:value-type="string">
              <text:p text:style-name="Text_20_body"><text:a xlink:type="simple" xlink:href="http://www.nhi.gov.tw/query/Query2_Detail.aspx?Ser_id=1726" office:target-frame-name="_top" xlink:show="replace" text:style-name="Internet_20_link" text:visited-style-name="Visited_20_Internet_20_Link"><text:span text:style-name="預設段落字型"><text:span text:style-name="T21">山地離島地區護理訪視費(次)-資源耗用群為第二類(在合理量內)1.在宅</text:span></text:span></text:a></text:p>
            </table:table-cell>
          </table:table-row>
          <table:table-row table:style-name="TableLine304513232">
            <table:table-cell table:style-name="表格6.A2" office:value-type="string">
              <text:p text:style-name="P33">5</text:p>
            </table:table-cell>
            <table:table-cell table:style-name="表格6.A2" office:value-type="string">
              <text:p text:style-name="P34">05305C</text:p>
            </table:table-cell>
            <table:table-cell table:style-name="表格6.A1" office:value-type="string">
              <text:p text:style-name="P32">護理訪視費(次)-資源耗用群第三類(在合理量內)1.在宅</text:p>
            </table:table-cell>
          </table:table-row>
          <table:table-row table:style-name="TableLine304514256">
            <table:table-cell table:style-name="表格6.A2" office:value-type="string">
              <text:p text:style-name="P33">6</text:p>
            </table:table-cell>
            <table:table-cell table:style-name="表格6.A2" office:value-type="string">
              <text:p text:style-name="P34">05306C</text:p>
            </table:table-cell>
            <table:table-cell table:style-name="表格6.A1" office:value-type="string">
              <text:p text:style-name="P32">山地離島地區護理訪視費(次)-資源耗用群為第三類(在合理量內)1.在宅</text:p>
            </table:table-cell>
          </table:table-row>
          <table:table-row table:style-name="TableLine304515280">
            <table:table-cell table:style-name="表格6.A2" office:value-type="string">
              <text:p text:style-name="P33">7</text:p>
            </table:table-cell>
            <table:table-cell table:style-name="表格6.A2" office:value-type="string">
              <text:p text:style-name="P34">05307C</text:p>
            </table:table-cell>
            <table:table-cell table:style-name="表格6.A1" office:value-type="string">
              <text:p text:style-name="P32">醫師訪視費(次)1.在宅</text:p>
            </table:table-cell>
          </table:table-row>
          <table:table-row table:style-name="TableLine304516304">
            <table:table-cell table:style-name="表格6.A2" office:value-type="string">
              <text:p text:style-name="P33">8</text:p>
            </table:table-cell>
            <table:table-cell table:style-name="表格6.A2" office:value-type="string">
              <text:p text:style-name="P34">05308C</text:p>
            </table:table-cell>
            <table:table-cell table:style-name="表格6.A1" office:value-type="string">
              <text:p text:style-name="P32">山地離島地區醫師訪視費(次)1.在宅</text:p>
            </table:table-cell>
          </table:table-row>
          <table:table-row table:style-name="TableLine304517328">
            <table:table-cell table:style-name="表格6.A2" office:value-type="string">
              <text:p text:style-name="P33">9</text:p>
            </table:table-cell>
            <table:table-cell table:style-name="表格6.A2" office:value-type="string">
              <text:p text:style-name="P34">05309C</text:p>
            </table:table-cell>
            <table:table-cell table:style-name="表格6.A1" office:value-type="string">
              <text:p text:style-name="P32">醫師訪視費(次)1.在宅－醫師應同一承辦居家照護業務機構之請，當日訪視個案數在五個以上者，自第五個個案起其訪視費依本項申報</text:p>
            </table:table-cell>
          </table:table-row>
          <table:table-row table:style-name="TableLine304518352">
            <table:table-cell table:style-name="表格6.A2" office:value-type="string">
              <text:p text:style-name="P33">10</text:p>
            </table:table-cell>
            <table:table-cell table:style-name="表格6.A2" office:value-type="string">
              <text:p text:style-name="P34">05310C</text:p>
            </table:table-cell>
            <table:table-cell table:style-name="表格6.A1" office:value-type="string">
              <text:p text:style-name="P32">山地離島地區醫師訪視費(次)1.在宅－醫師應同一承辦居家照護業務機構之請當日個案在五個以上者，自第五個個案起其訪視費依本項申報</text:p>
            </table:table-cell>
          </table:table-row>
          <table:table-row table:style-name="TableLine304519376">
            <table:table-cell table:style-name="表格6.A2" office:value-type="string">
              <text:p text:style-name="P33">11</text:p>
            </table:table-cell>
            <table:table-cell table:style-name="表格6.A2" office:value-type="string">
              <text:p text:style-name="P34">05321C</text:p>
            </table:table-cell>
            <table:table-cell table:style-name="表格6.A1" office:value-type="string">
              <text:p text:style-name="P32">護理訪視費(次)-資源耗用群為第四類(在合理量內)1.在宅</text:p>
            </table:table-cell>
          </table:table-row>
          <table:table-row table:style-name="TableLine304520400">
            <table:table-cell table:style-name="表格6.A2" office:value-type="string">
              <text:p text:style-name="P33">12</text:p>
            </table:table-cell>
            <table:table-cell table:style-name="表格6.A2" office:value-type="string">
              <text:p text:style-name="P34">05322C</text:p>
            </table:table-cell>
            <table:table-cell table:style-name="表格6.A1" office:value-type="string">
              <text:p text:style-name="P32">山地離島地區護理訪視費(次)-資源耗用群為第四類(在合理量內)1.在宅</text:p>
            </table:table-cell>
          </table:table-row>
          <table:table-row table:style-name="TableLine304521424">
            <table:table-cell table:style-name="表格6.A2" office:value-type="string">
              <text:p text:style-name="P33">13</text:p>
            </table:table-cell>
            <table:table-cell table:style-name="表格6.A2" office:value-type="string">
              <text:p text:style-name="P34">05328C</text:p>
            </table:table-cell>
            <table:table-cell table:style-name="表格6.A1" office:value-type="string">
              <text:p text:style-name="P32">護理訪視費(次)-資源耗用群為第一類(超出合理量)1.在宅</text:p>
            </table:table-cell>
          </table:table-row>
          <table:table-row table:style-name="TableLine304522448">
            <table:table-cell table:style-name="表格6.A2" office:value-type="string">
              <text:p text:style-name="P33">14</text:p>
            </table:table-cell>
            <table:table-cell table:style-name="表格6.A2" office:value-type="string">
              <text:p text:style-name="P34">05329C</text:p>
            </table:table-cell>
            <table:table-cell table:style-name="表格6.A1" office:value-type="string">
              <text:p text:style-name="P32">山地離島地區護理訪視費（次)–資源耗用群第一類(超出合理量)1.在宅</text:p>
            </table:table-cell>
          </table:table-row>
          <table:table-row table:style-name="TableLine304523472">
            <table:table-cell table:style-name="表格6.A2" office:value-type="string">
              <text:p text:style-name="P33">15</text:p>
            </table:table-cell>
            <table:table-cell table:style-name="表格6.A2" office:value-type="string">
              <text:p text:style-name="P34">05330C</text:p>
            </table:table-cell>
            <table:table-cell table:style-name="表格6.A1" office:value-type="string">
              <text:p text:style-name="P32">護理訪視費(次)-資源耗用群島為第二類(超出合理量)1.在宅</text:p>
            </table:table-cell>
          </table:table-row>
          <table:table-row table:style-name="TableLine304524496">
            <table:table-cell table:style-name="表格6.A2" office:value-type="string">
              <text:p text:style-name="P33">16</text:p>
            </table:table-cell>
            <table:table-cell table:style-name="表格6.A2" office:value-type="string">
              <text:p text:style-name="P34">05331C</text:p>
            </table:table-cell>
            <table:table-cell table:style-name="表格6.A1" office:value-type="string">
              <text:p text:style-name="P32">山地離島地區護理訪視費(次)-資源耗用群為第二類(超出合理量)1.在宅</text:p>
            </table:table-cell>
          </table:table-row>
          <table:table-row table:style-name="TableLine304525520">
            <table:table-cell table:style-name="表格6.A2" office:value-type="string">
              <text:p text:style-name="P33">17</text:p>
            </table:table-cell>
            <table:table-cell table:style-name="表格6.A2" office:value-type="string">
              <text:p text:style-name="P34">05332C</text:p>
            </table:table-cell>
            <table:table-cell table:style-name="表格6.A1" office:value-type="string">
              <text:p text:style-name="P32">護理訪視費(次)-資源耗用群第三類(超出合理量)1.在宅</text:p>
            </table:table-cell>
          </table:table-row>
          <table:table-row table:style-name="TableLine304526544">
            <table:table-cell table:style-name="表格6.A2" office:value-type="string">
              <text:p text:style-name="P33">18</text:p>
            </table:table-cell>
            <table:table-cell table:style-name="表格6.A2" office:value-type="string">
              <text:p text:style-name="P34">05333C</text:p>
            </table:table-cell>
            <table:table-cell table:style-name="表格6.A1" office:value-type="string">
              <text:p text:style-name="P32">山地離島地區護理訪視費(次)-資源耗用群為第三類(超出合理量)1.在宅</text:p>
            </table:table-cell>
          </table:table-row>
          <text:soft-page-break/>
          <table:table-row table:style-name="TableLine304527568">
            <table:table-cell table:style-name="表格6.A2" office:value-type="string">
              <text:p text:style-name="P33">19</text:p>
            </table:table-cell>
            <table:table-cell table:style-name="表格6.A2" office:value-type="string">
              <text:p text:style-name="P34">05334C</text:p>
            </table:table-cell>
            <table:table-cell table:style-name="表格6.A1" office:value-type="string">
              <text:p text:style-name="P32">護理訪視費(次)-資源耗用群為第四類(超出合理量)1.在宅</text:p>
            </table:table-cell>
          </table:table-row>
          <table:table-row table:style-name="TableLine304659920">
            <table:table-cell table:style-name="表格6.A2" office:value-type="string">
              <text:p text:style-name="P33">20</text:p>
            </table:table-cell>
            <table:table-cell table:style-name="表格6.A2" office:value-type="string">
              <text:p text:style-name="P34">05335C</text:p>
            </table:table-cell>
            <table:table-cell table:style-name="表格6.A1" office:value-type="string">
              <text:p text:style-name="P32">山地離島地區護理訪視費(次)-資源耗用群為第四類(超出合理量)1.在宅</text:p>
            </table:table-cell>
          </table:table-row>
          <table:table-row table:style-name="TableLine304660944">
            <table:table-cell table:style-name="表格6.A2" office:value-type="string">
              <text:p text:style-name="P33">21</text:p>
            </table:table-cell>
            <table:table-cell table:style-name="表格6.A2" office:value-type="string">
              <text:p text:style-name="P34">05342C</text:p>
            </table:table-cell>
            <table:table-cell table:style-name="表格6.A1" office:value-type="string">
              <text:p text:style-name="P32">護理訪視費(次)-資源耗用群為第一類(在合理量內)2.機構</text:p>
            </table:table-cell>
          </table:table-row>
          <table:table-row table:style-name="TableLine304661968">
            <table:table-cell table:style-name="表格6.A2" office:value-type="string">
              <text:p text:style-name="P33">22</text:p>
            </table:table-cell>
            <table:table-cell table:style-name="表格6.A2" office:value-type="string">
              <text:p text:style-name="P34">05343C</text:p>
            </table:table-cell>
            <table:table-cell table:style-name="表格6.A1" office:value-type="string">
              <text:p text:style-name="P32">山地離島地區護理訪視費(次)-資源耗用群第一類(在合理量內)2.機構</text:p>
            </table:table-cell>
          </table:table-row>
          <table:table-row table:style-name="TableLine304662992">
            <table:table-cell table:style-name="表格6.A2" office:value-type="string">
              <text:p text:style-name="P33">23</text:p>
            </table:table-cell>
            <table:table-cell table:style-name="表格6.A2" office:value-type="string">
              <text:p text:style-name="P34">05344C</text:p>
            </table:table-cell>
            <table:table-cell table:style-name="表格6.A1" office:value-type="string">
              <text:p text:style-name="P32">護理訪視費(次)-資源耗用群為第一類(超出合理量)2.機構</text:p>
            </table:table-cell>
          </table:table-row>
          <table:table-row table:style-name="TableLine304664016">
            <table:table-cell table:style-name="表格6.A2" office:value-type="string">
              <text:p text:style-name="P33">24</text:p>
            </table:table-cell>
            <table:table-cell table:style-name="表格6.A2" office:value-type="string">
              <text:p text:style-name="P34">05345C</text:p>
            </table:table-cell>
            <table:table-cell table:style-name="表格6.A1" office:value-type="string">
              <text:p text:style-name="P32">山地離島地區護理訪視費(次)-資源耗用群第一類(超出合理量)2.機構</text:p>
            </table:table-cell>
          </table:table-row>
          <table:table-row table:style-name="TableLine304665040">
            <table:table-cell table:style-name="表格6.A2" office:value-type="string">
              <text:p text:style-name="P33">25</text:p>
            </table:table-cell>
            <table:table-cell table:style-name="表格6.A2" office:value-type="string">
              <text:p text:style-name="P34">05346C</text:p>
            </table:table-cell>
            <table:table-cell table:style-name="表格6.A1" office:value-type="string">
              <text:p text:style-name="P32">護理訪視費(次)-資源耗用群島為第二類(在合理量內)2.機構</text:p>
            </table:table-cell>
          </table:table-row>
          <table:table-row table:style-name="TableLine304666064">
            <table:table-cell table:style-name="表格6.A2" office:value-type="string">
              <text:p text:style-name="P33">26</text:p>
            </table:table-cell>
            <table:table-cell table:style-name="表格6.A2" office:value-type="string">
              <text:p text:style-name="P34">05347C</text:p>
            </table:table-cell>
            <table:table-cell table:style-name="表格6.A1" office:value-type="string">
              <text:p text:style-name="P32">山地離島地區護理訪視費(次)-資源耗用群為第二類(在合理量內)2.機構</text:p>
            </table:table-cell>
          </table:table-row>
          <table:table-row table:style-name="TableLine304667088">
            <table:table-cell table:style-name="表格6.A2" office:value-type="string">
              <text:p text:style-name="P33">27</text:p>
            </table:table-cell>
            <table:table-cell table:style-name="表格6.A2" office:value-type="string">
              <text:p text:style-name="P34">05348C</text:p>
            </table:table-cell>
            <table:table-cell table:style-name="表格6.A1" office:value-type="string">
              <text:p text:style-name="P32">護理訪視費(次)-資源耗用群島為第二類(超出合理量)2.機構</text:p>
            </table:table-cell>
          </table:table-row>
          <table:table-row table:style-name="TableLine304668112">
            <table:table-cell table:style-name="表格6.A2" office:value-type="string">
              <text:p text:style-name="P33">28</text:p>
            </table:table-cell>
            <table:table-cell table:style-name="表格6.A2" office:value-type="string">
              <text:p text:style-name="P34">05349C</text:p>
            </table:table-cell>
            <table:table-cell table:style-name="表格6.A1" office:value-type="string">
              <text:p text:style-name="P32">山地離島地區護理訪視費(次)-資源耗用群為第二類(超出合理量)2.機構</text:p>
            </table:table-cell>
          </table:table-row>
          <table:table-row table:style-name="TableLine304669136">
            <table:table-cell table:style-name="表格6.A2" office:value-type="string">
              <text:p text:style-name="P33">29</text:p>
            </table:table-cell>
            <table:table-cell table:style-name="表格6.A2" office:value-type="string">
              <text:p text:style-name="P34">05350C</text:p>
            </table:table-cell>
            <table:table-cell table:style-name="表格6.A1" office:value-type="string">
              <text:p text:style-name="P32">護理訪視費(次)-資源耗用群第三類(在合理量內)2.機構</text:p>
            </table:table-cell>
          </table:table-row>
          <table:table-row table:style-name="TableLine304670160">
            <table:table-cell table:style-name="表格6.A2" office:value-type="string">
              <text:p text:style-name="P33">30</text:p>
            </table:table-cell>
            <table:table-cell table:style-name="表格6.A2" office:value-type="string">
              <text:p text:style-name="P34">05351C</text:p>
            </table:table-cell>
            <table:table-cell table:style-name="表格6.A1" office:value-type="string">
              <text:p text:style-name="P32">山地離島地區護理訪視費(次)-資源耗用群為第三類(在合理量內)2.機構</text:p>
            </table:table-cell>
          </table:table-row>
          <table:table-row table:style-name="TableLine304671184">
            <table:table-cell table:style-name="表格6.A2" office:value-type="string">
              <text:p text:style-name="P33">31</text:p>
            </table:table-cell>
            <table:table-cell table:style-name="表格6.A2" office:value-type="string">
              <text:p text:style-name="P34">05352C</text:p>
            </table:table-cell>
            <table:table-cell table:style-name="表格6.A1" office:value-type="string">
              <text:p text:style-name="P32">護理訪視費(次)-資源耗用群第三類(超出合理量)2.機構</text:p>
            </table:table-cell>
          </table:table-row>
          <table:table-row table:style-name="TableLine304672208">
            <table:table-cell table:style-name="表格6.A2" office:value-type="string">
              <text:p text:style-name="P33">32</text:p>
            </table:table-cell>
            <table:table-cell table:style-name="表格6.A2" office:value-type="string">
              <text:p text:style-name="P34">05353C</text:p>
            </table:table-cell>
            <table:table-cell table:style-name="表格6.A1" office:value-type="string">
              <text:p text:style-name="P32">護理訪視費(次)-資源耗用群第三類(超出合理量)2.機構</text:p>
            </table:table-cell>
          </table:table-row>
          <table:table-row table:style-name="TableLine304673232">
            <table:table-cell table:style-name="表格6.A2" office:value-type="string">
              <text:p text:style-name="P33">33</text:p>
            </table:table-cell>
            <table:table-cell table:style-name="表格6.A2" office:value-type="string">
              <text:p text:style-name="P34">05354C</text:p>
            </table:table-cell>
            <table:table-cell table:style-name="表格6.A1" office:value-type="string">
              <text:p text:style-name="P32">護理訪視費(次)-資源耗用群為第四類(在合理量內)2.機構</text:p>
            </table:table-cell>
          </table:table-row>
          <table:table-row table:style-name="TableLine304674256">
            <table:table-cell table:style-name="表格6.A2" office:value-type="string">
              <text:p text:style-name="P33">34</text:p>
            </table:table-cell>
            <table:table-cell table:style-name="表格6.A2" office:value-type="string">
              <text:p text:style-name="P34">05355C</text:p>
            </table:table-cell>
            <table:table-cell table:style-name="表格6.A1" office:value-type="string">
              <text:p text:style-name="P32">山地離島地區護理訪視費(次)-資源耗用群為第四類(在合理量內)2.機構</text:p>
            </table:table-cell>
          </table:table-row>
          <table:table-row table:style-name="TableLine304675280">
            <table:table-cell table:style-name="表格6.A2" office:value-type="string">
              <text:p text:style-name="P33">35</text:p>
            </table:table-cell>
            <table:table-cell table:style-name="表格6.A2" office:value-type="string">
              <text:p text:style-name="P34">05356C</text:p>
            </table:table-cell>
            <table:table-cell table:style-name="表格6.A1" office:value-type="string">
              <text:p text:style-name="P32">護理訪視費(次)-資源耗用群為第四類(超出合理量)2.機構</text:p>
            </table:table-cell>
          </table:table-row>
          <table:table-row table:style-name="TableLine304676304">
            <table:table-cell table:style-name="表格6.A2" office:value-type="string">
              <text:p text:style-name="P33">36</text:p>
            </table:table-cell>
            <table:table-cell table:style-name="表格6.A2" office:value-type="string">
              <text:p text:style-name="P34">05357C</text:p>
            </table:table-cell>
            <table:table-cell table:style-name="表格6.A1" office:value-type="string">
              <text:p text:style-name="P32">山地離島地區護理訪視費(次)-資源耗用群為第四類(超出合理量)2.機構</text:p>
            </table:table-cell>
          </table:table-row>
          <table:table-row table:style-name="TableLine304677328">
            <table:table-cell table:style-name="表格6.A2" office:value-type="string">
              <text:p text:style-name="P33">37</text:p>
            </table:table-cell>
            <table:table-cell table:style-name="表格6.A2" office:value-type="string">
              <text:p text:style-name="P34">05358C</text:p>
            </table:table-cell>
            <table:table-cell table:style-name="表格6.A1" office:value-type="string">
              <text:p text:style-name="P32">醫師訪視費(次)2.機構</text:p>
            </table:table-cell>
          </table:table-row>
          <table:table-row table:style-name="TableLine304678352">
            <table:table-cell table:style-name="表格6.A2" office:value-type="string">
              <text:p text:style-name="P33">38</text:p>
            </table:table-cell>
            <table:table-cell table:style-name="表格6.A2" office:value-type="string">
              <text:p text:style-name="P34">05359C</text:p>
            </table:table-cell>
            <table:table-cell table:style-name="表格6.A1" office:value-type="string">
              <text:p text:style-name="P32">山地離島地區醫師訪視費(次)2.機構</text:p>
            </table:table-cell>
          </table:table-row>
          <table:table-row table:style-name="TableLine304679376">
            <table:table-cell table:style-name="表格6.A2" office:value-type="string">
              <text:p text:style-name="P33">39</text:p>
            </table:table-cell>
            <table:table-cell table:style-name="表格6.A2" office:value-type="string">
              <text:p text:style-name="P34">05360C</text:p>
            </table:table-cell>
            <table:table-cell table:style-name="表格6.A1" office:value-type="string">
              <text:p text:style-name="P32">醫師訪視費(次)2.機構－醫師應同一承辦居家照護業務機構之請，當日訪視個案數在五個以上者，自第五個個案起其訪視費依本項申報</text:p>
            </table:table-cell>
          </table:table-row>
          <text:soft-page-break/>
          <table:table-row table:style-name="TableLine304680400">
            <table:table-cell table:style-name="表格6.A2" office:value-type="string">
              <text:p text:style-name="P33">40</text:p>
            </table:table-cell>
            <table:table-cell table:style-name="表格6.A2" office:value-type="string">
              <text:p text:style-name="P34">05361C</text:p>
            </table:table-cell>
            <table:table-cell table:style-name="表格6.A1" office:value-type="string">
              <text:p text:style-name="P32">山地離島地區醫師訪視費(次)2.機構－醫師應同一承辦居家照護業務機構之請當日個案在五個以上者，自第五個個案起其訪視費依本項申報</text:p>
            </table:table-cell>
          </table:table-row>
          <table:table-row table:style-name="TableLine304681424">
            <table:table-cell table:style-name="表格6.A2" office:value-type="string">
              <text:p text:style-name="P33">41</text:p>
            </table:table-cell>
            <table:table-cell table:style-name="表格6.A2" office:value-type="string">
              <text:p text:style-name="P34">05404C</text:p>
            </table:table-cell>
            <table:table-cell table:style-name="表格6.A1" office:value-type="string">
              <text:p text:style-name="P32">居家治療醫師診治費（次）</text:p>
            </table:table-cell>
          </table:table-row>
          <table:table-row table:style-name="TableLine304682448">
            <table:table-cell table:style-name="表格6.A2" office:value-type="string">
              <text:p text:style-name="P33">42</text:p>
            </table:table-cell>
            <table:table-cell table:style-name="表格6.A2" office:value-type="string">
              <text:p text:style-name="P34">05405C</text:p>
            </table:table-cell>
            <table:table-cell table:style-name="表格6.A1" office:value-type="string">
              <text:p text:style-name="P32">居家治療醫師診治費-同一醫師，應同一承辦居家治療業務之醫療機構之請，當日診治個案數在五個以上者，自第五個個案起其診治費依本項申報。</text:p>
            </table:table-cell>
          </table:table-row>
          <table:table-row table:style-name="TableLine304683472">
            <table:table-cell table:style-name="表格6.A2" office:value-type="string">
              <text:p text:style-name="P33">43</text:p>
            </table:table-cell>
            <table:table-cell table:style-name="表格6.A2" office:value-type="string">
              <text:p text:style-name="P34">05406C</text:p>
            </table:table-cell>
            <table:table-cell table:style-name="表格6.A1" office:value-type="string">
              <text:p text:style-name="P32">居家治療其他專業人員處置費（次）</text:p>
            </table:table-cell>
          </table:table-row>
          <table:table-row table:style-name="TableLine304684496">
            <table:table-cell table:style-name="表格6.A2" office:value-type="string">
              <text:p text:style-name="P33">44</text:p>
            </table:table-cell>
            <table:table-cell table:style-name="表格6.A2" office:value-type="string">
              <text:p text:style-name="P34">05312C</text:p>
            </table:table-cell>
            <table:table-cell table:style-name="表格6.A1" office:value-type="string">
              <text:p text:style-name="P32">甲類醫師訪視費用(次)-在宅</text:p>
            </table:table-cell>
          </table:table-row>
          <table:table-row table:style-name="TableLine304685520">
            <table:table-cell table:style-name="表格6.A2" office:value-type="string">
              <text:p text:style-name="P33">45</text:p>
            </table:table-cell>
            <table:table-cell table:style-name="表格6.A2" office:value-type="string">
              <text:p text:style-name="P34">05362C</text:p>
            </table:table-cell>
            <table:table-cell table:style-name="表格6.A1" office:value-type="string">
              <text:p text:style-name="P32">甲類醫師訪視費用(次)-機構</text:p>
            </table:table-cell>
          </table:table-row>
          <table:table-row table:style-name="TableLine304686544">
            <table:table-cell table:style-name="表格6.A2" office:value-type="string">
              <text:p text:style-name="P33">46</text:p>
            </table:table-cell>
            <table:table-cell table:style-name="表格6.A2" office:value-type="string">
              <text:p text:style-name="P34">05323C</text:p>
            </table:table-cell>
            <table:table-cell table:style-name="表格6.A1" office:value-type="string">
              <text:p text:style-name="P32">甲類醫師訪視費用–山地離島地區(次)-在宅</text:p>
            </table:table-cell>
          </table:table-row>
          <table:table-row table:style-name="TableLine304687568">
            <table:table-cell table:style-name="表格6.A2" office:value-type="string">
              <text:p text:style-name="P33">47</text:p>
            </table:table-cell>
            <table:table-cell table:style-name="表格6.A2" office:value-type="string">
              <text:p text:style-name="P34">05363C</text:p>
            </table:table-cell>
            <table:table-cell table:style-name="表格6.A1" office:value-type="string">
              <text:p text:style-name="P32">甲類醫師訪視費用–山地離島地區(次)-機構</text:p>
            </table:table-cell>
          </table:table-row>
          <table:table-row table:style-name="TableLine304688592">
            <table:table-cell table:style-name="表格6.A2" office:value-type="string">
              <text:p text:style-name="P33">48</text:p>
            </table:table-cell>
            <table:table-cell table:style-name="表格6.A2" office:value-type="string">
              <text:p text:style-name="P34">05336C</text:p>
            </table:table-cell>
            <table:table-cell table:style-name="表格6.A1" office:value-type="string">
              <text:p text:style-name="P32">乙類醫師訪視費用(次)-在宅</text:p>
            </table:table-cell>
          </table:table-row>
          <table:table-row table:style-name="TableLine304689616">
            <table:table-cell table:style-name="表格6.A2" office:value-type="string">
              <text:p text:style-name="P33">49</text:p>
            </table:table-cell>
            <table:table-cell table:style-name="表格6.A2" office:value-type="string">
              <text:p text:style-name="P34">05364C</text:p>
            </table:table-cell>
            <table:table-cell table:style-name="表格6.A1" office:value-type="string">
              <text:p text:style-name="P32">乙類醫師訪視費用(次)-機構</text:p>
            </table:table-cell>
          </table:table-row>
          <table:table-row table:style-name="TableLine304690640">
            <table:table-cell table:style-name="表格6.A2" office:value-type="string">
              <text:p text:style-name="P33">50</text:p>
            </table:table-cell>
            <table:table-cell table:style-name="表格6.A2" office:value-type="string">
              <text:p text:style-name="P34">05337C</text:p>
            </table:table-cell>
            <table:table-cell table:style-name="表格6.A1" office:value-type="string">
              <text:p text:style-name="P32">乙類醫師訪視費用山地離島地區(次)-在宅</text:p>
            </table:table-cell>
          </table:table-row>
          <table:table-row table:style-name="TableLine304691664">
            <table:table-cell table:style-name="表格6.A2" office:value-type="string">
              <text:p text:style-name="P33">51</text:p>
            </table:table-cell>
            <table:table-cell table:style-name="表格6.A2" office:value-type="string">
              <text:p text:style-name="P34">05365C</text:p>
            </table:table-cell>
            <table:table-cell table:style-name="表格6.A1" office:value-type="string">
              <text:p text:style-name="P32">乙類醫師訪視費用山地離島地區(次)-機構</text:p>
            </table:table-cell>
          </table:table-row>
          <table:table-row table:style-name="TableLine304692688">
            <table:table-cell table:style-name="表格6.A2" office:value-type="string">
              <text:p text:style-name="P33">52</text:p>
            </table:table-cell>
            <table:table-cell table:style-name="表格6.A2" office:value-type="string">
              <text:p text:style-name="P34">05313C</text:p>
            </table:table-cell>
            <table:table-cell table:style-name="表格6.A1" office:value-type="string">
              <text:p text:style-name="Text_20_body"><text:span text:style-name="預設段落字型"><text:span text:style-name="T21">甲類護理訪視費(次)-在宅:訪視時間1小時以內(</text:span></text:span><text:span text:style-name="預設段落字型"><text:span text:style-name="T12">≦</text:span></text:span><text:span text:style-name="預設段落字型"><text:span text:style-name="T21">1小時)</text:span></text:span></text:p>
            </table:table-cell>
          </table:table-row>
          <table:table-row table:style-name="TableLine304693712">
            <table:table-cell table:style-name="表格6.A2" office:value-type="string">
              <text:p text:style-name="P33">53</text:p>
            </table:table-cell>
            <table:table-cell table:style-name="表格6.A2" office:value-type="string">
              <text:p text:style-name="P34">05366C</text:p>
            </table:table-cell>
            <table:table-cell table:style-name="表格6.A1" office:value-type="string">
              <text:p text:style-name="Text_20_body"><text:span text:style-name="預設段落字型"><text:span text:style-name="T21">甲類護理訪視費(次)-機構:訪視時間1小時以內(</text:span></text:span><text:span text:style-name="預設段落字型"><text:span text:style-name="T12">≦</text:span></text:span><text:span text:style-name="預設段落字型"><text:span text:style-name="T21">1小時)</text:span></text:span></text:p>
            </table:table-cell>
          </table:table-row>
          <table:table-row table:style-name="TableLine304694736">
            <table:table-cell table:style-name="表格6.A2" office:value-type="string">
              <text:p text:style-name="P33">54</text:p>
            </table:table-cell>
            <table:table-cell table:style-name="表格6.A2" office:value-type="string">
              <text:p text:style-name="P34">05324C</text:p>
            </table:table-cell>
            <table:table-cell table:style-name="表格6.A1" office:value-type="string">
              <text:p text:style-name="Text_20_body"><text:span text:style-name="預設段落字型"><text:span text:style-name="T21">甲類護理訪視費(次)-在宅:訪視時間1小時以內(</text:span></text:span><text:span text:style-name="預設段落字型"><text:span text:style-name="T12">≦</text:span></text:span><text:span text:style-name="預設段落字型"><text:span text:style-name="T21">1小時)-山地離島地區</text:span></text:span></text:p>
            </table:table-cell>
          </table:table-row>
          <table:table-row table:style-name="TableLine304695760">
            <table:table-cell table:style-name="表格6.A2" office:value-type="string">
              <text:p text:style-name="P33">55</text:p>
            </table:table-cell>
            <table:table-cell table:style-name="表格6.A2" office:value-type="string">
              <text:p text:style-name="P34">05367C</text:p>
            </table:table-cell>
            <table:table-cell table:style-name="表格6.A1" office:value-type="string">
              <text:p text:style-name="Text_20_body"><text:span text:style-name="預設段落字型"><text:span text:style-name="T21">甲類護理訪視費(次)-機構:訪視時間1小時以內(</text:span></text:span><text:span text:style-name="預設段落字型"><text:span text:style-name="T12">≦</text:span></text:span><text:span text:style-name="預設段落字型"><text:span text:style-name="T21">1小時)-山地離島地區</text:span></text:span></text:p>
            </table:table-cell>
          </table:table-row>
          <table:table-row table:style-name="TableLine304696784">
            <table:table-cell table:style-name="表格6.A2" office:value-type="string">
              <text:p text:style-name="P33">56</text:p>
            </table:table-cell>
            <table:table-cell table:style-name="表格6.A2" office:value-type="string">
              <text:p text:style-name="P34">05338C</text:p>
            </table:table-cell>
            <table:table-cell table:style-name="表格6.A1" office:value-type="string">
              <text:p text:style-name="Text_20_body"><text:span text:style-name="預設段落字型"><text:span text:style-name="T21">乙類護理訪視費(次)-在宅:訪視時間1小時以內(</text:span></text:span><text:span text:style-name="預設段落字型"><text:span text:style-name="T12">≦</text:span></text:span><text:span text:style-name="預設段落字型"><text:span text:style-name="T21">1小時)</text:span></text:span></text:p>
            </table:table-cell>
          </table:table-row>
          <text:soft-page-break/>
          <table:table-row table:style-name="TableLine304697808">
            <table:table-cell table:style-name="表格6.A2" office:value-type="string">
              <text:p text:style-name="P33">57</text:p>
            </table:table-cell>
            <table:table-cell table:style-name="表格6.A2" office:value-type="string">
              <text:p text:style-name="P34">05368C</text:p>
            </table:table-cell>
            <table:table-cell table:style-name="表格6.A1" office:value-type="string">
              <text:p text:style-name="Text_20_body"><text:span text:style-name="預設段落字型"><text:span text:style-name="T21">乙類護理訪視費(次)-機構:訪視時間1小時以內(</text:span></text:span><text:span text:style-name="預設段落字型"><text:span text:style-name="T12">≦</text:span></text:span><text:span text:style-name="預設段落字型"><text:span text:style-name="T21">1小時)</text:span></text:span></text:p>
            </table:table-cell>
          </table:table-row>
          <table:table-row table:style-name="TableLine304698832">
            <table:table-cell table:style-name="表格6.A2" office:value-type="string">
              <text:p text:style-name="P33">58</text:p>
            </table:table-cell>
            <table:table-cell table:style-name="表格6.A2" office:value-type="string">
              <text:p text:style-name="P34">05339C</text:p>
            </table:table-cell>
            <table:table-cell table:style-name="表格6.A1" office:value-type="string">
              <text:p text:style-name="Text_20_body"><text:span text:style-name="預設段落字型"><text:span text:style-name="T21">乙類護理訪視費山地離島地區(次)-在宅:訪視時間1小時以內(</text:span></text:span><text:span text:style-name="預設段落字型"><text:span text:style-name="T12">≦</text:span></text:span><text:span text:style-name="預設段落字型"><text:span text:style-name="T21">1小時)</text:span></text:span></text:p>
            </table:table-cell>
          </table:table-row>
          <table:table-row table:style-name="TableLine304699856">
            <table:table-cell table:style-name="表格6.A2" office:value-type="string">
              <text:p text:style-name="P33">59</text:p>
            </table:table-cell>
            <table:table-cell table:style-name="表格6.A2" office:value-type="string">
              <text:p text:style-name="P34">05369C</text:p>
            </table:table-cell>
            <table:table-cell table:style-name="表格6.A1" office:value-type="string">
              <text:p text:style-name="Text_20_body"><text:span text:style-name="預設段落字型"><text:span text:style-name="T21">乙類護理訪視費山地離島地區(次)-機構:訪視時間1小時以內(</text:span></text:span><text:span text:style-name="預設段落字型"><text:span text:style-name="T12">≦</text:span></text:span><text:span text:style-name="預設段落字型"><text:span text:style-name="T21">1小時)</text:span></text:span></text:p>
            </table:table-cell>
          </table:table-row>
          <table:table-row table:style-name="TableLine304700880">
            <table:table-cell table:style-name="表格6.A2" office:value-type="string">
              <text:p text:style-name="P33">60</text:p>
            </table:table-cell>
            <table:table-cell table:style-name="表格6.A2" office:value-type="string">
              <text:p text:style-name="P34">05314C</text:p>
            </table:table-cell>
            <table:table-cell table:style-name="表格6.A1" office:value-type="string">
              <text:p text:style-name="P32">甲類護理訪視費(次)-在宅:訪視時間1小時以上(&gt;1小時)</text:p>
            </table:table-cell>
          </table:table-row>
          <table:table-row table:style-name="TableLine304701904">
            <table:table-cell table:style-name="表格6.A2" office:value-type="string">
              <text:p text:style-name="P33">61</text:p>
            </table:table-cell>
            <table:table-cell table:style-name="表格6.A2" office:value-type="string">
              <text:p text:style-name="P34">05370C</text:p>
            </table:table-cell>
            <table:table-cell table:style-name="表格6.A1" office:value-type="string">
              <text:p text:style-name="P32">甲類護理訪視費(次)-機構:訪視時間1小時以上(&gt;1小時)</text:p>
            </table:table-cell>
          </table:table-row>
          <table:table-row table:style-name="TableLine304702928">
            <table:table-cell table:style-name="表格6.A2" office:value-type="string">
              <text:p text:style-name="P33">62</text:p>
            </table:table-cell>
            <table:table-cell table:style-name="表格6.A2" office:value-type="string">
              <text:p text:style-name="P34">05325C</text:p>
            </table:table-cell>
            <table:table-cell table:style-name="表格6.A1" office:value-type="string">
              <text:p text:style-name="P32">甲類護理訪視費(次)-在宅:訪視時間1小時以上(&gt;1小時)–山地離島地區</text:p>
            </table:table-cell>
          </table:table-row>
          <table:table-row table:style-name="TableLine304703952">
            <table:table-cell table:style-name="表格6.A2" office:value-type="string">
              <text:p text:style-name="P33">63</text:p>
            </table:table-cell>
            <table:table-cell table:style-name="表格6.A2" office:value-type="string">
              <text:p text:style-name="P34">05371C</text:p>
            </table:table-cell>
            <table:table-cell table:style-name="表格6.A1" office:value-type="string">
              <text:p text:style-name="P32">甲類護理訪視費(次)-機構:訪視時間1小時以上(&gt;1小時)–山地離島地區</text:p>
            </table:table-cell>
          </table:table-row>
          <table:table-row table:style-name="TableLine304704976">
            <table:table-cell table:style-name="表格6.A2" office:value-type="string">
              <text:p text:style-name="P33">64</text:p>
            </table:table-cell>
            <table:table-cell table:style-name="表格6.A2" office:value-type="string">
              <text:p text:style-name="P34">05340C</text:p>
            </table:table-cell>
            <table:table-cell table:style-name="表格6.A1" office:value-type="string">
              <text:p text:style-name="P32">乙類護理訪視費(次)-在宅:訪視時間1小時以上(＞1小時)</text:p>
            </table:table-cell>
          </table:table-row>
          <table:table-row table:style-name="TableLine304706000">
            <table:table-cell table:style-name="表格6.A2" office:value-type="string">
              <text:p text:style-name="P33">65</text:p>
            </table:table-cell>
            <table:table-cell table:style-name="表格6.A2" office:value-type="string">
              <text:p text:style-name="P34">05372C</text:p>
            </table:table-cell>
            <table:table-cell table:style-name="表格6.A1" office:value-type="string">
              <text:p text:style-name="P32">乙類護理訪視費(次)-機構:訪視時間1小時以上(＞1小時)</text:p>
            </table:table-cell>
          </table:table-row>
          <table:table-row table:style-name="TableLine304707024">
            <table:table-cell table:style-name="表格6.A2" office:value-type="string">
              <text:p text:style-name="P33">66</text:p>
            </table:table-cell>
            <table:table-cell table:style-name="表格6.A2" office:value-type="string">
              <text:p text:style-name="P34">05341C</text:p>
            </table:table-cell>
            <table:table-cell table:style-name="表格6.A1" office:value-type="string">
              <text:p text:style-name="P32">乙類護理訪視費山地離島地區(次)-在宅:訪視時間1小時以上(＞1小時)</text:p>
            </table:table-cell>
          </table:table-row>
          <table:table-row table:style-name="TableLine304708048">
            <table:table-cell table:style-name="表格6.A2" office:value-type="string">
              <text:p text:style-name="P33">67</text:p>
            </table:table-cell>
            <table:table-cell table:style-name="表格6.A2" office:value-type="string">
              <text:p text:style-name="P34">05373C</text:p>
            </table:table-cell>
            <table:table-cell table:style-name="表格6.A1" office:value-type="string">
              <text:p text:style-name="P32">乙類護理訪視費山地離島地區(次)-機構:訪視時間1小時以上(＞1小時)</text:p>
            </table:table-cell>
          </table:table-row>
          <table:table-row table:style-name="TableLine304709072">
            <table:table-cell table:style-name="表格6.A2" office:value-type="string">
              <text:p text:style-name="P33">68</text:p>
            </table:table-cell>
            <table:table-cell table:style-name="表格6.A2" office:value-type="string">
              <text:p text:style-name="P34">05326C</text:p>
            </table:table-cell>
            <table:table-cell table:style-name="表格6.A1" office:value-type="string">
              <text:p text:style-name="P32">臨終病患訪視費</text:p>
            </table:table-cell>
          </table:table-row>
          <table:table-row table:style-name="TableLine304710096">
            <table:table-cell table:style-name="表格6.A2" office:value-type="string">
              <text:p text:style-name="P33">69</text:p>
            </table:table-cell>
            <table:table-cell table:style-name="表格6.A2" office:value-type="string">
              <text:p text:style-name="P34">05327C</text:p>
            </table:table-cell>
            <table:table-cell table:style-name="表格6.A1" office:value-type="string">
              <text:p text:style-name="P32">臨終病患訪視費山地離島地區</text:p>
            </table:table-cell>
          </table:table-row>
          <table:table-row table:style-name="TableLine304711120">
            <table:table-cell table:style-name="表格6.A2" office:value-type="string">
              <text:p text:style-name="P33">70</text:p>
            </table:table-cell>
            <table:table-cell table:style-name="表格6.A2" office:value-type="string">
              <text:p text:style-name="P34">05315C</text:p>
            </table:table-cell>
            <table:table-cell table:style-name="表格6.A1" office:value-type="string">
              <text:p text:style-name="P32">其他專業人員處置費(次)-在宅:目前僅限於社會工作人員或心理師</text:p>
            </table:table-cell>
          </table:table-row>
          <table:table-row table:style-name="TableLine304712144">
            <table:table-cell table:style-name="表格6.A2" office:value-type="string">
              <text:p text:style-name="P33">71</text:p>
            </table:table-cell>
            <table:table-cell table:style-name="表格6.A2" office:value-type="string">
              <text:p text:style-name="P34">05374C</text:p>
            </table:table-cell>
            <table:table-cell table:style-name="表格6.A1" office:value-type="string">
              <text:p text:style-name="P32">其他專業人員處置費(次)-機構:目前僅限於社會工作人員或心理師</text:p>
            </table:table-cell>
          </table:table-row>
          <table:table-row table:style-name="TableLine304713168">
            <table:table-cell table:style-name="表格6.A2" office:value-type="string">
              <text:p text:style-name="P33">72</text:p>
            </table:table-cell>
            <table:table-cell table:style-name="表格6.A2" office:value-type="string">
              <text:p text:style-name="P34">P5401C</text:p>
            </table:table-cell>
            <table:table-cell table:style-name="表格6.A1" office:value-type="string">
              <text:p text:style-name="P32">呼吸治療人員訪視費－非侵襲性呼吸器依賴患者-使用鼻導管(nasal prong)或面罩等</text:p>
              <text:p text:style-name="P32">呼吸治療人員訪視費(次)</text:p>
            </table:table-cell>
          </table:table-row>
          <table:table-row table:style-name="TableLine304714192">
            <table:table-cell table:style-name="表格6.A2" office:value-type="string">
              <text:p text:style-name="P33">73</text:p>
            </table:table-cell>
            <table:table-cell table:style-name="表格6.A2" office:value-type="string">
              <text:p text:style-name="P34">P5402C</text:p>
            </table:table-cell>
            <table:table-cell table:style-name="表格6.A1" office:value-type="string">
              <text:p text:style-name="P32">呼吸治療人員訪視費－非侵襲性呼吸器依賴患者-使用鼻導管(nasal prong)或面罩等</text:p>
              <text:p text:style-name="P32">山地離島地區呼吸治療人員訪視費(次)</text:p>
            </table:table-cell>
          </table:table-row>
          <table:table-row table:style-name="TableLine304715216">
            <table:table-cell table:style-name="表格6.A2" office:value-type="string">
              <text:p text:style-name="P33">74</text:p>
            </table:table-cell>
            <table:table-cell table:style-name="表格6.A2" office:value-type="string">
              <text:p text:style-name="P34">P5403C</text:p>
            </table:table-cell>
            <table:table-cell table:style-name="表格6.A1" office:value-type="string">
              <text:p text:style-name="P32">呼吸治療人員訪視費－侵襲性呼吸器依賴患者-使用氣切管或氣管內管<text:soft-page-break/>插管等</text:p>
              <text:p text:style-name="P32">呼吸治療人員訪視費(次)</text:p>
            </table:table-cell>
          </table:table-row>
          <table:table-row table:style-name="TableLine304716240">
            <table:table-cell table:style-name="表格6.A2" office:value-type="string">
              <text:p text:style-name="P33">75</text:p>
            </table:table-cell>
            <table:table-cell table:style-name="表格6.A2" office:value-type="string">
              <text:p text:style-name="P34">P5404C</text:p>
            </table:table-cell>
            <table:table-cell table:style-name="表格6.A1" office:value-type="string">
              <text:p text:style-name="P32">呼吸治療人員訪視費－侵襲性呼吸器依賴患者-使用氣切管或氣管內管插管等</text:p>
              <text:p text:style-name="P32">山地離島地區呼吸治療人員訪視費(次)</text:p>
            </table:table-cell>
          </table:table-row>
          <table:table-row table:style-name="TableLine304717264">
            <table:table-cell table:style-name="表格6.A2" office:value-type="string">
              <text:p text:style-name="P33">76</text:p>
            </table:table-cell>
            <table:table-cell table:style-name="表格6.A2" office:value-type="string">
              <text:p text:style-name="P34">P5405C</text:p>
            </table:table-cell>
            <table:table-cell table:style-name="表格6.A1" office:value-type="string">
              <text:p text:style-name="P32">山地離島地區其他專業人員處置費(次)：限社會工作人員或心理師</text:p>
            </table:table-cell>
          </table:table-row>
          <table:table-row table:style-name="TableLine304718288">
            <table:table-cell table:style-name="表格6.A2" office:value-type="string">
              <text:p text:style-name="P33">77</text:p>
            </table:table-cell>
            <table:table-cell table:style-name="表格6.A2" office:value-type="string">
              <text:p text:style-name="P34">05303CA</text:p>
            </table:table-cell>
            <table:table-cell table:style-name="表格6.A1" office:value-type="string">
              <text:p text:style-name="P32">呼吸治療人員訪視費</text:p>
            </table:table-cell>
          </table:table-row>
          <table:table-row table:style-name="TableLine304719312">
            <table:table-cell table:style-name="表格6.A2" office:value-type="string">
              <text:p text:style-name="P33">78</text:p>
            </table:table-cell>
            <table:table-cell table:style-name="表格6.A2" office:value-type="string">
              <text:p text:style-name="P34">P4101C</text:p>
            </table:table-cell>
            <table:table-cell table:style-name="表格6.A1" office:value-type="string">
              <text:p text:style-name="P32">藥事居家照護費</text:p>
            </table:table-cell>
          </table:table-row>
          <table:table-row table:style-name="TableLine304720336">
            <table:table-cell table:style-name="表格6.A2" office:value-type="string">
              <text:p text:style-name="P33">79</text:p>
            </table:table-cell>
            <table:table-cell table:style-name="表格6.A2" office:value-type="string">
              <text:p text:style-name="P34">P4102C</text:p>
            </table:table-cell>
            <table:table-cell table:style-name="表格6.A1" office:value-type="string">
              <text:p text:style-name="P32">偏遠地區藥事居家照護費</text:p>
            </table:table-cell>
          </table:table-row>
          <table:table-row table:style-name="TableLine304721360">
            <table:table-cell table:style-name="表格6.A2" office:value-type="string">
              <text:p text:style-name="P33">80</text:p>
            </table:table-cell>
            <table:table-cell table:style-name="表格6.A2" office:value-type="string">
              <text:p text:style-name="P34">P30005</text:p>
            </table:table-cell>
            <table:table-cell table:style-name="表格6.A1" office:value-type="string">
              <text:p text:style-name="P32">到宅牙醫服務(每乙案)論次費用</text:p>
            </table:table-cell>
          </table:table-row>
          <table:table-row table:style-name="TableLine304722384">
            <table:table-cell table:style-name="表格6.A2" office:value-type="string">
              <text:p text:style-name="P33">81</text:p>
            </table:table-cell>
            <table:table-cell table:style-name="表格6.A2" office:value-type="string">
              <text:p text:style-name="P34">P30006</text:p>
            </table:table-cell>
            <table:table-cell table:style-name="表格6.A1" office:value-type="string">
              <text:p text:style-name="P32">牙醫特殊醫療服務計畫到宅訪視費</text:p>
            </table:table-cell>
          </table:table-row>
        </table:table>
        <text:p text:style-name="P13"/>
      </text:section>
      <text:p text:style-name="P70">方案之附件8 </text:p>
      <text:section text:style-name="Sect1" text:name="Sect93">
        <text:p text:style-name="P38"><text:span text:style-name="預設段落字型"><text:span text:style-name="T3">獎勵醫事服務機構申報特定醫令執行起迄時間資料之項目</text:span></text:span><text:span text:style-name="預設段落字型"><text:span text:style-name="T19"> <text:s text:c="10"/></text:span></text:span></text:p>
        <table:table table:name="表格7" table:style-name="表格7">
          <table:table-column table:style-name="表格7.A"/>
          <table:table-column table:style-name="表格7.B"/>
          <table:table-column table:style-name="表格7.C"/>
          <table:table-header-rows>
            <table:table-row table:style-name="TableLine304723408">
              <table:table-cell table:style-name="表格7.A1" office:value-type="string">
                <text:p text:style-name="P35">項次</text:p>
              </table:table-cell>
              <table:table-cell table:style-name="表格7.A1" office:value-type="string">
                <text:p text:style-name="P35">醫令代碼</text:p>
              </table:table-cell>
              <table:table-cell table:style-name="表格7.A1" office:value-type="string">
                <text:p text:style-name="P35">中文名稱</text:p>
              </table:table-cell>
            </table:table-row>
          </table:table-header-rows>
          <table:table-row table:style-name="TableLine304724688">
            <table:table-cell table:style-name="表格7.A2" office:value-type="string">
              <text:p text:style-name="P35">1</text:p>
            </table:table-cell>
            <table:table-cell table:style-name="表格7.A2" office:value-type="string">
              <text:p text:style-name="P36">18005C</text:p>
            </table:table-cell>
            <table:table-cell table:style-name="表格7.A1" office:value-type="string">
              <text:p text:style-name="P37">超音波心臟圖(包括單面、雙面) <text:s text:c="503"/></text:p>
            </table:table-cell>
          </table:table-row>
          <table:table-row table:style-name="TableLine304999776">
            <table:table-cell table:style-name="表格7.A2" office:value-type="string">
              <text:p text:style-name="P35">2</text:p>
            </table:table-cell>
            <table:table-cell table:style-name="表格7.A2" office:value-type="string">
              <text:p text:style-name="P36">18006C</text:p>
            </table:table-cell>
            <table:table-cell table:style-name="表格7.A1" office:value-type="string">
              <text:p text:style-name="P37">杜卜勒氏超音波心臟圖 <text:s text:c="579"/></text:p>
            </table:table-cell>
          </table:table-row>
          <table:table-row table:style-name="TableLine305000800">
            <table:table-cell table:style-name="表格7.A2" office:value-type="string">
              <text:p text:style-name="P35">3</text:p>
            </table:table-cell>
            <table:table-cell table:style-name="表格7.A2" office:value-type="string">
              <text:p text:style-name="P36">18033B</text:p>
            </table:table-cell>
            <table:table-cell table:style-name="表格7.A1" office:value-type="string">
              <text:p text:style-name="P37">經食道超音波心圖 <text:s text:c="583"/></text:p>
            </table:table-cell>
          </table:table-row>
          <table:table-row table:style-name="TableLine305001824">
            <table:table-cell table:style-name="表格7.A2" office:value-type="string">
              <text:p text:style-name="P35">4</text:p>
            </table:table-cell>
            <table:table-cell table:style-name="表格7.A2" office:value-type="string">
              <text:p text:style-name="P36">18037B</text:p>
            </table:table-cell>
            <table:table-cell table:style-name="表格7.A1" office:value-type="string">
              <text:p text:style-name="P37">胎兒、臍帶、或孕期子宮動脈杜卜勒超音波 <text:s text:c="561"/></text:p>
            </table:table-cell>
          </table:table-row>
          <table:table-row table:style-name="TableLine305002848">
            <table:table-cell table:style-name="表格7.A2" office:value-type="string">
              <text:p text:style-name="P35">5</text:p>
            </table:table-cell>
            <table:table-cell table:style-name="表格7.A2" office:value-type="string">
              <text:p text:style-name="P36">18038B</text:p>
            </table:table-cell>
            <table:table-cell table:style-name="表格7.A1" office:value-type="string">
              <text:p text:style-name="P37">骨盆腔杜卜勒超音波</text:p>
            </table:table-cell>
          </table:table-row>
          <table:table-row table:style-name="TableLine305003872">
            <table:table-cell table:style-name="表格7.A2" office:value-type="string">
              <text:p text:style-name="P35">6</text:p>
            </table:table-cell>
            <table:table-cell table:style-name="表格7.A2" office:value-type="string">
              <text:p text:style-name="P36">18041B</text:p>
            </table:table-cell>
            <table:table-cell table:style-name="表格7.A1" office:value-type="string">
              <text:p text:style-name="P37">周邊動靜脈血管超音波檢查 <text:s text:c="574"/></text:p>
            </table:table-cell>
          </table:table-row>
          <table:table-row table:style-name="TableLine305004896">
            <table:table-cell table:style-name="表格7.A2" office:value-type="string">
              <text:p text:style-name="P35">7</text:p>
            </table:table-cell>
            <table:table-cell table:style-name="表格7.A2" office:value-type="string">
              <text:p text:style-name="P36">18043B</text:p>
            </table:table-cell>
            <table:table-cell table:style-name="表格7.A1" office:value-type="string">
              <text:p text:style-name="P37">冠狀動脈血管內超音波 <text:s text:c="579"/></text:p>
            </table:table-cell>
          </table:table-row>
          <table:table-row table:style-name="TableLine305005920">
            <table:table-cell table:style-name="表格7.A2" office:value-type="string">
              <text:p text:style-name="P35">8</text:p>
            </table:table-cell>
            <table:table-cell table:style-name="表格7.A2" office:value-type="string">
              <text:p text:style-name="P36">18044B</text:p>
            </table:table-cell>
            <table:table-cell table:style-name="表格7.A1" office:value-type="string">
              <text:p text:style-name="P37">負荷式心臟超音波心臟圖 <text:s text:c="577"/></text:p>
            </table:table-cell>
          </table:table-row>
          <table:table-row table:style-name="TableLine305006944">
            <table:table-cell table:style-name="表格7.A2" office:value-type="string">
              <text:p text:style-name="P35">9</text:p>
            </table:table-cell>
            <table:table-cell table:style-name="表格7.A2" office:value-type="string">
              <text:p text:style-name="P36">19001C</text:p>
            </table:table-cell>
            <table:table-cell table:style-name="表格7.A1" office:value-type="string">
              <text:p text:style-name="P37">腹部超音波</text:p>
            </table:table-cell>
          </table:table-row>
          <table:table-row table:style-name="TableLine305007968">
            <table:table-cell table:style-name="表格7.A2" office:value-type="string">
              <text:p text:style-name="P35">10</text:p>
            </table:table-cell>
            <table:table-cell table:style-name="表格7.A2" office:value-type="string">
              <text:p text:style-name="P36">19002B</text:p>
            </table:table-cell>
            <table:table-cell table:style-name="表格7.A1" office:value-type="string">
              <text:p text:style-name="P37">術中超音波 <text:s text:c="589"/></text:p>
            </table:table-cell>
          </table:table-row>
          <table:table-row table:style-name="TableLine305008992">
            <table:table-cell table:style-name="表格7.A2" office:value-type="string">
              <text:p text:style-name="P35">11</text:p>
            </table:table-cell>
            <table:table-cell table:style-name="表格7.A2" office:value-type="string">
              <text:p text:style-name="P36">19003C</text:p>
            </table:table-cell>
            <table:table-cell table:style-name="表格7.A1" office:value-type="string">
              <text:p text:style-name="P37">婦科超音波 <text:s text:c="589"/></text:p>
            </table:table-cell>
          </table:table-row>
          <table:table-row table:style-name="TableLine305010016">
            <table:table-cell table:style-name="表格7.A2" office:value-type="string">
              <text:p text:style-name="P35">12</text:p>
            </table:table-cell>
            <table:table-cell table:style-name="表格7.A2" office:value-type="string">
              <text:p text:style-name="P36">19004C</text:p>
            </table:table-cell>
            <table:table-cell table:style-name="表格7.A1" office:value-type="string">
              <text:p text:style-name="P37">鼻竇超音波檢查 <text:s text:c="585"/></text:p>
            </table:table-cell>
          </table:table-row>
          <table:table-row table:style-name="TableLine305011040">
            <table:table-cell table:style-name="表格7.A2" office:value-type="string">
              <text:p text:style-name="P35">13</text:p>
            </table:table-cell>
            <table:table-cell table:style-name="表格7.A2" office:value-type="string">
              <text:p text:style-name="P36">19005C</text:p>
            </table:table-cell>
            <table:table-cell table:style-name="表格7.A1" office:value-type="string">
              <text:p text:style-name="P37">其他超音波 <text:s text:c="589"/></text:p>
            </table:table-cell>
          </table:table-row>
          <table:table-row table:style-name="TableLine305012064">
            <table:table-cell table:style-name="表格7.A2" office:value-type="string">
              <text:p text:style-name="P35">14</text:p>
            </table:table-cell>
            <table:table-cell table:style-name="表格7.A2" office:value-type="string">
              <text:p text:style-name="P36">19007B</text:p>
            </table:table-cell>
            <table:table-cell table:style-name="表格7.A1" office:value-type="string">
              <text:p text:style-name="P37">超音波導引(為組織切片，抽吸、注射等) <text:s text:c="563"/></text:p>
            </table:table-cell>
          </table:table-row>
          <table:table-row table:style-name="TableLine305013088">
            <table:table-cell table:style-name="表格7.A2" office:value-type="string">
              <text:p text:style-name="P35">15</text:p>
            </table:table-cell>
            <table:table-cell table:style-name="表格7.A2" office:value-type="string">
              <text:p text:style-name="P36">19008B</text:p>
            </table:table-cell>
            <table:table-cell table:style-name="表格7.A1" office:value-type="string">
              <text:p text:style-name="P37">超音波導引下肝內藥物注入治療 <text:s text:c="571"/></text:p>
            </table:table-cell>
          </table:table-row>
          <table:table-row table:style-name="TableLine305014112">
            <table:table-cell table:style-name="表格7.A2" office:value-type="string">
              <text:p text:style-name="P35">16</text:p>
            </table:table-cell>
            <table:table-cell table:style-name="表格7.A2" office:value-type="string">
              <text:p text:style-name="P36">19009C</text:p>
            </table:table-cell>
            <table:table-cell table:style-name="表格7.A1" office:value-type="string">
              <text:p text:style-name="P37">腹部超音波，追蹤性 <text:s text:c="581"/></text:p>
            </table:table-cell>
          </table:table-row>
          <table:table-row table:style-name="TableLine305015136">
            <table:table-cell table:style-name="表格7.A2" office:value-type="string">
              <text:p text:style-name="P35">17</text:p>
            </table:table-cell>
            <table:table-cell table:style-name="表格7.A2" office:value-type="string">
              <text:p text:style-name="P36">19010C</text:p>
            </table:table-cell>
            <table:table-cell table:style-name="表格7.A1" office:value-type="string">
              <text:p text:style-name="P37">產科超音波 <text:s text:c="589"/></text:p>
            </table:table-cell>
          </table:table-row>
          <table:table-row table:style-name="TableLine305016160">
            <table:table-cell table:style-name="表格7.A2" office:value-type="string">
              <text:p text:style-name="P35">18</text:p>
            </table:table-cell>
            <table:table-cell table:style-name="表格7.A2" office:value-type="string">
              <text:p text:style-name="P36">19011C</text:p>
            </table:table-cell>
            <table:table-cell table:style-name="表格7.A1" office:value-type="string">
              <text:p text:style-name="P37">高危險妊娠胎兒生理評估 <text:s text:c="577"/></text:p>
            </table:table-cell>
          </table:table-row>
          <table:table-row table:style-name="TableLine305017184">
            <table:table-cell table:style-name="表格7.A2" office:value-type="string">
              <text:p text:style-name="P35">19</text:p>
            </table:table-cell>
            <table:table-cell table:style-name="表格7.A2" office:value-type="string">
              <text:p text:style-name="P36">19012C</text:p>
            </table:table-cell>
            <table:table-cell table:style-name="表格7.A1" office:value-type="string">
              <text:p text:style-name="P37">頭頸部軟組織超音波(如甲狀腺thyroid、副甲狀腺parathyroid、腮腺parotid) <text:s text:c="530"/></text:p>
            </table:table-cell>
          </table:table-row>
          <table:table-row table:style-name="TableLine305018208">
            <table:table-cell table:style-name="表格7.A2" office:value-type="string">
              <text:p text:style-name="P35">20</text:p>
            </table:table-cell>
            <table:table-cell table:style-name="表格7.A2" office:value-type="string">
              <text:p text:style-name="P36">19014C</text:p>
            </table:table-cell>
            <table:table-cell table:style-name="表格7.A1" office:value-type="string">
              <text:p text:style-name="P37">乳房超音波 <text:s text:c="589"/></text:p>
            </table:table-cell>
          </table:table-row>
          <table:table-row table:style-name="TableLine305019232">
            <table:table-cell table:style-name="表格7.A2" office:value-type="string">
              <text:p text:style-name="P35">21</text:p>
            </table:table-cell>
            <table:table-cell table:style-name="表格7.A2" office:value-type="string">
              <text:p text:style-name="P36">19015C</text:p>
            </table:table-cell>
            <table:table-cell table:style-name="表格7.A1" office:value-type="string">
              <text:p text:style-name="P37">男性外生殖器官超音波 <text:s text:c="579"/></text:p>
            </table:table-cell>
          </table:table-row>
          <table:table-row table:style-name="TableLine305020256">
            <table:table-cell table:style-name="表格7.A2" office:value-type="string">
              <text:p text:style-name="P35">22</text:p>
            </table:table-cell>
            <table:table-cell table:style-name="表格7.A2" office:value-type="string">
              <text:p text:style-name="P36">19016C</text:p>
            </table:table-cell>
            <table:table-cell table:style-name="表格7.A1" office:value-type="string">
              <text:p text:style-name="P37">四肢超音波 <text:s text:c="589"/></text:p>
            </table:table-cell>
          </table:table-row>
          <table:table-row table:style-name="TableLine305021280">
            <table:table-cell table:style-name="表格7.A2" office:value-type="string">
              <text:p text:style-name="P35">23</text:p>
            </table:table-cell>
            <table:table-cell table:style-name="表格7.A2" office:value-type="string">
              <text:p text:style-name="P36">19017C</text:p>
            </table:table-cell>
            <table:table-cell table:style-name="表格7.A1" office:value-type="string">
              <text:p text:style-name="P37">經尿道(直腸)超音波檢查 <text:s text:c="577"/></text:p>
            </table:table-cell>
          </table:table-row>
          <table:table-row table:style-name="TableLine305022304">
            <table:table-cell table:style-name="表格7.A2" office:value-type="string">
              <text:p text:style-name="P35">24</text:p>
            </table:table-cell>
            <table:table-cell table:style-name="表格7.A2" office:value-type="string">
              <text:p text:style-name="P36">19018C</text:p>
            </table:table-cell>
            <table:table-cell table:style-name="表格7.A1" office:value-type="string">
              <text:p text:style-name="P37">嬰兒腦部超音波 <text:s text:c="585"/></text:p>
            </table:table-cell>
          </table:table-row>
          <table:table-row table:style-name="TableLine305023328">
            <table:table-cell table:style-name="表格7.A2" office:value-type="string">
              <text:p text:style-name="P35">25</text:p>
            </table:table-cell>
            <table:table-cell table:style-name="表格7.A2" office:value-type="string">
              <text:p text:style-name="P36">20013C</text:p>
            </table:table-cell>
            <table:table-cell table:style-name="表格7.A1" office:value-type="string">
              <text:p text:style-name="P37">頸動脈超音波檢查</text:p>
            </table:table-cell>
          </table:table-row>
          <table:table-row table:style-name="TableLine305024352">
            <table:table-cell table:style-name="表格7.A2" office:value-type="string">
              <text:p text:style-name="P35">26</text:p>
            </table:table-cell>
            <table:table-cell table:style-name="表格7.A2" office:value-type="string">
              <text:p text:style-name="P36">20026B</text:p>
            </table:table-cell>
            <table:table-cell table:style-name="表格7.A1" office:value-type="string">
              <text:p text:style-name="P37">穿顱都卜勒超音波檢查（顱內血管超音波檢查） <text:s text:c="557"/></text:p>
            </table:table-cell>
          </table:table-row>
          <table:table-row table:style-name="TableLine305025376">
            <table:table-cell table:style-name="表格7.A2" office:value-type="string">
              <text:p text:style-name="P35">27</text:p>
            </table:table-cell>
            <table:table-cell table:style-name="表格7.A2" office:value-type="string">
              <text:p text:style-name="P36">23503C</text:p>
            </table:table-cell>
            <table:table-cell table:style-name="表格7.A1" office:value-type="string">
              <text:p text:style-name="P37">超音波檢查（ A掃瞄） <text:s text:c="579"/></text:p>
            </table:table-cell>
          </table:table-row>
          <table:table-row table:style-name="TableLine305026400">
            <table:table-cell table:style-name="表格7.A2" office:value-type="string">
              <text:p text:style-name="P35">28</text:p>
            </table:table-cell>
            <table:table-cell table:style-name="表格7.A2" office:value-type="string">
              <text:p text:style-name="P36">23504C</text:p>
            </table:table-cell>
            <table:table-cell table:style-name="表格7.A1" office:value-type="string">
              <text:p text:style-name="P37">超音波檢查（ B掃瞄） <text:s text:c="579"/></text:p>
            </table:table-cell>
          </table:table-row>
          <table:table-row table:style-name="TableLine305027424">
            <table:table-cell table:style-name="表格7.A2" office:value-type="string">
              <text:p text:style-name="P35">29</text:p>
            </table:table-cell>
            <table:table-cell table:style-name="表格7.A2" office:value-type="string">
              <text:p text:style-name="P36">23506C</text:p>
            </table:table-cell>
            <table:table-cell table:style-name="表格7.A1" office:value-type="string">
              <text:p text:style-name="P37">微細超音波檢查 <text:s text:c="585"/></text:p>
            </table:table-cell>
          </table:table-row>
          <table:table-row table:style-name="TableLine305028448">
            <table:table-cell table:style-name="表格7.A2" office:value-type="string">
              <text:p text:style-name="P35">30</text:p>
            </table:table-cell>
            <table:table-cell table:style-name="表格7.A2" office:value-type="string">
              <text:p text:style-name="P36">28029C</text:p>
            </table:table-cell>
            <table:table-cell table:style-name="表格7.A1" office:value-type="string">
              <text:p text:style-name="P37">內視鏡超音波</text:p>
            </table:table-cell>
          </table:table-row>
          <table:table-row table:style-name="TableLine305029472">
            <table:table-cell table:style-name="表格7.A2" office:value-type="string">
              <text:p text:style-name="P35">31</text:p>
            </table:table-cell>
            <table:table-cell table:style-name="表格7.A2" office:value-type="string">
              <text:p text:style-name="P36">28040B</text:p>
            </table:table-cell>
            <table:table-cell table:style-name="表格7.A1" office:value-type="string">
              <text:p text:style-name="P37">支氣管內視鏡超音波 <text:s text:c="581"/></text:p>
            </table:table-cell>
          </table:table-row>
          <table:table-row table:style-name="TableLine305030496">
            <table:table-cell table:style-name="表格7.A2" office:value-type="string">
              <text:p text:style-name="P35">32</text:p>
            </table:table-cell>
            <table:table-cell table:style-name="表格7.A2" office:value-type="string">
              <text:p text:style-name="P36">28041B</text:p>
            </table:table-cell>
            <table:table-cell table:style-name="表格7.A1" office:value-type="string">
              <text:p text:style-name="P37">支氣管內視鏡超音波導引縱膈淋巴節定位切片術 <text:s text:c="557"/></text:p>
            </table:table-cell>
          </table:table-row>
          <table:table-row table:style-name="TableLine305031520">
            <table:table-cell table:style-name="表格7.A2" office:value-type="string">
              <text:p text:style-name="P35">33</text:p>
            </table:table-cell>
            <table:table-cell table:style-name="表格7.A2" office:value-type="string">
              <text:p text:style-name="P36">28042B</text:p>
            </table:table-cell>
            <table:table-cell table:style-name="表格7.A1" office:value-type="string">
              <text:p text:style-name="P37">支氣管內視鏡超音波導引週邊肺組織採檢切片術 <text:s text:c="557"/></text:p>
            </table:table-cell>
          </table:table-row>
          <table:table-row table:style-name="TableLine305032544">
            <table:table-cell table:style-name="表格7.A2" office:value-type="string">
              <text:p text:style-name="P35">34</text:p>
            </table:table-cell>
            <table:table-cell table:style-name="表格7.A2" office:value-type="string">
              <text:p text:style-name="P36">28043B</text:p>
            </table:table-cell>
            <table:table-cell table:style-name="表格7.A1" office:value-type="string">
              <text:p text:style-name="P37">電子式內視鏡超音波 <text:s text:c="581"/></text:p>
            </table:table-cell>
          </table:table-row>
          <table:table-row table:style-name="TableLine305033568">
            <table:table-cell table:style-name="表格7.A2" office:value-type="string">
              <text:p text:style-name="P35">35</text:p>
            </table:table-cell>
            <table:table-cell table:style-name="表格7.A2" office:value-type="string">
              <text:p text:style-name="P36">28044B</text:p>
            </table:table-cell>
            <table:table-cell table:style-name="表格7.A1" office:value-type="string">
              <text:p text:style-name="P37">細徑(迷你)探頭式內視鏡超音波 <text:s text:c="571"/></text:p>
            </table:table-cell>
          </table:table-row>
          <table:table-row table:style-name="TableLine305034592">
            <table:table-cell table:style-name="表格7.A2" office:value-type="string">
              <text:p text:style-name="P35">36</text:p>
            </table:table-cell>
            <table:table-cell table:style-name="表格7.A2" office:value-type="string">
              <text:p text:style-name="P36">28016C</text:p>
            </table:table-cell>
            <table:table-cell table:style-name="表格7.A1" office:value-type="string">
              <text:p text:style-name="P37">上消化道泛內視鏡檢查</text:p>
            </table:table-cell>
          </table:table-row>
        </table:table>
        <text:p text:style-name="P6"/>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text-align="justify" style:justify-single-word="false" fo:orphans="2" fo:widows="2" fo:hyphenation-ladder-count="no-limit"/>
      <style:text-properties fo:color="#000000" fo:font-size="14pt" fo:font-weight="bold" style:font-name-asian="標楷體" style:font-family-asian="標楷體" style:font-family-generic-asian="script" style:font-pitch-asian="fixed" style:font-size-asian="14pt" style:font-weight-asian="bold" style:font-size-complex="24pt" fo:hyphenate="false" loext:hyphenation-no-caps="false"/>
    </style:style>
    <style:style style:name="Heading_20_2" style:display-name="Heading 2" style:family="paragraph" style:parent-style-name="Heading_20_1" style:next-style-name="Text_20_body" style:default-outline-level="2" style:class="text">
      <style:paragraph-properties fo:hyphenation-ladder-count="no-limit"/>
      <style:text-properties fo:hyphenate="false" loext:hyphenation-no-caps="false"/>
    </style:style>
    <style:style style:name="Heading_20_3" style:display-name="Heading 3" style:family="paragraph" style:parent-style-name="Heading_20_2" style:next-style-name="Text_20_body" style:default-outline-level="3" style:class="text">
      <style:paragraph-properties fo:hyphenation-ladder-count="no-limit"/>
      <style:text-properties fo:hyphenate="false" loext:hyphenation-no-caps="false"/>
    </style:style>
    <style:style style:name="Heading_20_4" style:display-name="Heading 4" style:family="paragraph" style:parent-style-name="Heading_20_1" style:next-style-name="Text_20_body" style:default-outline-level="4" style:class="text">
      <style:paragraph-properties fo:hyphenation-ladder-count="no-limit"/>
      <style:text-properties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988cm" fo:margin-right="0cm" fo:line-height="300%" fo:text-align="justify" style:justify-single-word="false" fo:hyphenation-ladder-count="no-limit" fo:text-indent="0cm" style:auto-text-indent="false" fo:keep-with-next="always">
        <style:tab-stops/>
      </style:paragraph-properties>
      <style:text-properties fo:color="#000000" fo:font-size="14pt" fo:font-weight="bold" style:font-name-asian="標楷體" style:font-family-asian="標楷體" style:font-family-generic-asian="script" style:font-pitch-asian="fixed" style:font-size-asian="14pt" style:font-weight-asian="bold" style:font-size-complex="18pt" style:font-weight-complex="bold" fo:hyphenate="false" loext:hyphenation-no-caps="false"/>
    </style:style>
    <style:style style:name="Heading_20_6" style:display-name="Heading 6" style:family="paragraph" style:parent-style-name="Heading_20_5" style:next-style-name="Text_20_body" style:default-outline-level="6" style:class="text">
      <style:paragraph-properties fo:hyphenation-ladder-count="no-limit"/>
      <style:text-properties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text-align="justify" style:justify-single-word="false" fo:hyphenation-ladder-count="no-limit" fo:text-indent="0cm" style:auto-text-indent="false" fo:keep-with-next="always">
        <style:tab-stops/>
      </style:paragraph-properties>
      <style:text-properties fo:color="#000000" fo:font-size="14pt" fo:font-weight="bold" style:font-name-asian="標楷體" style:font-family-asian="標楷體" style:font-family-generic-asian="script" style:font-pitch-asian="fixed" style:font-size-asian="14pt" style:font-weight-asian="bold" style:font-size-complex="18pt" style:font-weight-complex="bold" fo:hyphenate="false" loext:hyphenation-no-caps="false"/>
    </style:style>
    <style:style style:name="說明_ff08__ff11__ff09_" style:display-name="說明（１）" style:family="paragraph" style:parent-style-name="Text_20_body" style:list-style-name="LFO1">
      <style:paragraph-properties fo:line-height="0.988cm" fo:hyphenation-ladder-count="no-limit" style:text-autospace="none"/>
      <style:text-properties fo:font-size="18pt" style:letter-kerning="false" style:font-name-asian="標楷體" style:font-family-asian="標楷體" style:font-family-generic-asian="script" style:font-pitch-asian="fixed" style:font-size-asian="18pt" style:font-size-complex="10pt" fo:hyphenate="false" loext:hyphenation-no-caps="false"/>
    </style:style>
    <style:style style:name="說明_ff08_一_ff09_" style:display-name="說明（一）" style:family="paragraph" style:parent-style-name="Text_20_body" style:list-style-name="LFO1">
      <style:paragraph-properties fo:line-height="0.988cm" fo:hyphenation-ladder-count="no-limit" style:text-autospace="none"/>
      <style:text-properties fo:font-size="18pt" style:letter-kerning="false" style:font-name-asian="標楷體" style:font-family-asian="標楷體" style:font-family-generic-asian="script" style:font-pitch-asian="fixed" style:font-size-asian="18pt" style:font-size-complex="10pt" fo:hyphenate="false" loext:hyphenation-no-caps="false"/>
    </style:style>
    <style:style style:name="說明_ff11__3001_" style:display-name="說明１、" style:family="paragraph" style:parent-style-name="Text_20_body" style:list-style-name="LFO1">
      <style:paragraph-properties fo:line-height="0.988cm" fo:hyphenation-ladder-count="no-limit" style:text-autospace="none"/>
      <style:text-properties fo:font-size="18pt" style:letter-kerning="false" style:font-name-asian="標楷體" style:font-family-asian="標楷體" style:font-family-generic-asian="script" style:font-pitch-asian="fixed" style:font-size-asian="18pt" style:font-size-complex="10pt" fo:hyphenate="false" loext:hyphenation-no-caps="false"/>
    </style:style>
    <style:style style:name="說明一_3001_" style:display-name="說明一、" style:family="paragraph" style:parent-style-name="Text_20_body" style:list-style-name="LFO1">
      <style:paragraph-properties fo:line-height="0.988cm" fo:hyphenation-ladder-count="no-limit" style:text-autospace="none"/>
      <style:text-properties fo:font-size="18pt" style:letter-kerning="false" style:font-name-asian="標楷體" style:font-family-asian="標楷體" style:font-family-generic-asian="script" style:font-pitch-asian="fixed" style:font-size-asian="18pt" style:font-size-complex="10pt" fo:hyphenate="false" loext:hyphenation-no-caps="false"/>
    </style:style>
    <style:style style:name="主旨" style:family="paragraph">
      <style:paragraph-properties fo:margin-left="1.709cm" fo:margin-right="0cm" fo:line-height="0.882cm" fo:text-align="justify" style:justify-single-word="false" fo:hyphenation-ladder-count="no-limit" fo:text-indent="-1.709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費協會" style:family="paragraph" style:parent-style-name="Text_20_body">
      <style:paragraph-properties fo:line-height="1.058cm" fo:text-align="justify" style:justify-single-word="false" fo:hyphenation-ladder-count="no-limit" style:text-autospace="none" style:vertical-align="baseline"/>
      <style:text-properties style:font-name="標楷體" fo:font-family="標楷體" style:font-family-generic="script" style:font-pitch="fixed" fo:font-size="18pt" fo:letter-spacing="-0.011cm" fo:font-weight="bold" style:letter-kerning="false" style:font-name-asian="標楷體" style:font-family-asian="標楷體" style:font-family-generic-asian="script" style:font-pitch-asian="fixed" style:font-size-asian="18pt" style:font-weight-asian="bold" style:font-size-complex="10pt" style:font-weight-complex="bold" fo:hyphenate="false" loext:hyphenation-no-caps="false"/>
    </style:style>
    <style:style style:name="font6"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loext:hyphenation-no-caps="false"/>
    </style:style>
    <style:style style:name="本文" style:family="paragraph" style:parent-style-name="Text_20_body">
      <style:paragraph-properties fo:margin-left="0cm" fo:margin-right="-0.309cm" fo:hyphenation-ladder-count="no-limit" fo:text-indent="0cm" style:auto-text-indent="false"/>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無間距" style:family="paragraph">
      <style:paragraph-properties fo:text-align="justify" style:justify-single-word="false" fo:orphans="0" fo:widows="0" fo:hyphenation-ladder-count="no-limit"/>
      <style:text-properties fo:color="#000000" fo:font-size="14pt" fo:font-weight="bold" style:letter-kerning="true" style:font-name-asian="標楷體" style:font-family-asian="標楷體" style:font-family-generic-asian="script" style:font-pitch-asian="fixed" style:font-size-asian="14pt" style:font-weight-asian="bold" style:font-size-complex="24pt" fo:hyphenate="false" loext:hyphenation-no-caps="false"/>
    </style:style>
    <style:style style:name="修訂" style:family="paragraph">
      <style:paragraph-properties fo:hyphenation-ladder-count="no-limit"/>
      <style:text-properties fo:color="#000000" fo:font-size="14pt" fo:font-weight="bold" style:letter-kerning="true" style:font-name-asian="標楷體" style:font-family-asian="標楷體" style:font-family-generic-asian="script" style:font-pitch-asian="fixed" style:font-size-asian="14pt" style:font-weight-asian="bold" style:font-size-complex="24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項目符號" style:family="paragraph" style:parent-style-name="Text_20_body" style:list-style-name="LFO3">
      <style:paragraph-properties fo:hyphenation-ladder-count="no-limit"/>
      <style:text-properties fo:hyphenate="false" loext:hyphenation-no-caps="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loext:hyphenation-no-caps="false"/>
    </style:style>
    <style:style style:name="font7"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loext:hyphenation-no-caps="false"/>
    </style:style>
    <style:style style:name="font8" style:family="paragraph" style:parent-style-name="Text_20_body">
      <style:paragraph-properties fo:margin-top="0.176cm" fo:margin-bottom="0.176cm" loext:contextual-spacing="false" fo:orphans="2" fo:widows="2" fo:hyphenation-ladder-count="no-limit"/>
      <style:text-properties fo:color="#ff0000" style:letter-kerning="false" fo:hyphenate="false" loext:hyphenation-no-caps="false"/>
    </style:style>
    <style:style style:name="font9" style:family="paragraph" style:parent-style-name="Text_20_body">
      <style:paragraph-properties fo:margin-top="0.176cm" fo:margin-bottom="0.176cm" loext:contextual-spacing="false" fo:orphans="2" fo:widows="2" fo:hyphenation-ladder-count="no-limit"/>
      <style:text-properties fo:color="#ff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xl66" style:family="paragraph" style:parent-style-name="Text_20_body">
      <style:paragraph-properties fo:margin-top="0.176cm" fo:margin-bottom="0.176cm" loext:contextual-spacing="false" fo:orphans="2" fo:widows="2" fo:hyphenation-ladder-count="no-limit"/>
      <style:text-properties style:letter-kerning="false" fo:hyphenate="false" loext:hyphenation-no-caps="false"/>
    </style:style>
    <style:style style:name="xl6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ff0000" style:letter-kerning="false" fo:hyphenate="false" loext:hyphenation-no-caps="false"/>
    </style:style>
    <style:style style:name="xl68"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ff0000" style:letter-kerning="false" fo:hyphenate="false" loext:hyphenation-no-caps="false"/>
    </style:style>
    <style:style style:name="xl69"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ff0000" style:letter-kerning="fals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24pt"/>
    </style:style>
    <style:style style:name="標題_20_2_20_字元" style:display-name="標題 2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24pt"/>
    </style:style>
    <style:style style:name="標題_20_3_20_字元" style:display-name="標題 3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24pt"/>
    </style:style>
    <style:style style:name="標題_20_4_20_字元" style:display-name="標題 4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24pt"/>
    </style:style>
    <style:style style:name="標題_20_5_20_字元" style:display-name="標題 5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18pt" style:font-weight-complex="bold"/>
    </style:style>
    <style:style style:name="標題_20_6_20_字元" style:display-name="標題 6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18pt" style:font-weight-complex="bold"/>
    </style:style>
    <style:style style:name="標題_20_7_20_字元" style:display-name="標題 7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18pt" style:font-weight-complex="bold"/>
    </style:style>
    <style:style style:name="註腳文字_20_字元" style:display-name="註腳文字 字元" style:family="text">
      <style:text-properties style:letter-kerning="true"/>
    </style:style>
    <style:style style:name="註腳參照" style:family="text">
      <style:text-properties style:text-position="super 65%"/>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language="en" fo:country="US"/>
    </style:style>
    <style:style style:name="WW_5f_CharLFO2LVL2" style:display-name="WW_CharLFO2LVL2" style:family="text">
      <style:text-properties fo:color="#000000" fo:font-size="14pt" style:text-underline-style="none" style:font-size-asian="14pt" style:font-size-complex="14pt"/>
    </style:style>
    <style:style style:name="WW_5f_CharLFO2LVL3" style:display-name="WW_CharLFO2LVL3" style:family="text">
      <style:text-properties style:use-window-font-color="true"/>
    </style:style>
    <style:style style:name="WW_5f_CharLFO2LVL5" style:display-name="WW_CharLFO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0000"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5LVL1" style:display-name="WW_CharLFO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6LVL1" style:display-name="WW_CharLFO6LVL1" style:family="text">
      <style:text-properties style:use-window-font-color="true"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9LVL1" style:display-name="WW_CharLFO9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0LVL1" style:display-name="WW_CharLFO10LVL1"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11LVL1" style:display-name="WW_CharLFO11LVL1" style:family="text">
      <style:text-properties fo:language="en" fo:country="US"/>
    </style:style>
    <style:style style:name="WW_5f_CharLFO13LVL1" style:display-name="WW_CharLFO13LVL1" style:family="text">
      <style:text-properties fo:language="en" fo:country="US"/>
    </style:style>
    <style:style style:name="WW_5f_CharLFO14LVL1" style:display-name="WW_CharLFO14LVL1" style:family="text">
      <style:text-properties fo:color="#000000" fo:font-size="14pt" style:text-underline-style="none" style:font-size-asian="14pt" style:font-size-complex="14pt"/>
    </style:style>
    <style:style style:name="WW_5f_CharLFO15LVL1" style:display-name="WW_CharLFO15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use-window-font-color="true"/>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fo:color="#9bbb59" style:text-underline-style="solid" style:text-underline-width="auto" style:text-underline-color="font-color" style:text-underline-mode="continuous" style:text-overline-mode="continuous" style:text-line-through-mode="continuous"/>
    </style:style>
    <style:style style:name="WW_5f_CharLFO20LVL1" style:display-name="WW_CharLFO20LVL1" style:family="text">
      <style:text-properties style:use-window-font-color="true"/>
    </style:style>
    <style:style style:name="WW_5f_CharLFO21LVL1" style:display-name="WW_CharLFO21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2" style:display-name="WW_CharLFO21LVL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3LVL1" style:display-name="WW_CharLFO23LVL1" style:family="text">
      <style:text-properties style:use-window-font-color="true"/>
    </style:style>
    <style:style style:name="WW_5f_CharLFO27LVL1" style:display-name="WW_CharLFO27LVL1" style:family="text">
      <style:text-properties fo:color="#ff0000" style:text-underline-style="solid" style:text-underline-width="auto" style:text-underline-color="font-color" style:text-underline-mode="continuous" style:text-overline-mode="continuous" style:text-line-through-mode="continuous"/>
    </style:style>
    <style:style style:name="WW_5f_CharLFO29LVL1" style:display-name="WW_CharLFO29LVL1" style:family="text">
      <style:text-properties fo:color="#000000" style:text-line-through-style="none" style:text-line-through-type="none"/>
    </style:style>
    <style:style style:name="WW_5f_CharLFO30LVL1" style:display-name="WW_CharLFO30LVL1" style:family="text">
      <style:text-properties style:use-window-font-color="tru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_5f_CharLFO34LVL1" style:display-name="WW_CharLFO34LVL1" style:family="text">
      <style:text-properties fo:color="#000000" style:text-line-through-style="none" style:text-line-through-type="none"/>
    </style:style>
    <style:style style:name="WW_5f_CharLFO36LVL1" style:display-name="WW_CharLFO36LVL1"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39LVL1" style:display-name="WW_CharLFO39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5LVL1" style:display-name="WW_CharLFO45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nothing" fo:text-indent="-1.281cm" fo:margin-left="1.88cm"/>
        </style:list-level-properties>
      </text:list-level-style-number>
      <text:list-level-style-number text:level="2" style:num-prefix="（" style:num-suffix="）" style:num-format="1">
        <style:list-level-properties text:list-level-position-and-space-mode="label-alignment">
          <style:list-level-label-alignment text:label-followed-by="nothing" fo:text-indent="-1.9cm" fo:margin-left="3.15cm"/>
        </style:list-level-properties>
      </text:list-level-style-number>
      <text:list-level-style-number text:level="3" style:num-suffix="、" style:num-format="1">
        <style:list-level-properties text:list-level-position-and-space-mode="label-alignment">
          <style:list-level-label-alignment text:label-followed-by="nothing" fo:text-indent="-1.281cm" fo:margin-left="3.15cm"/>
        </style:list-level-properties>
      </text:list-level-style-number>
      <text:list-level-style-number text:level="4" style:num-prefix="（" style:num-suffix="）" style:num-format="1">
        <style:list-level-properties text:list-level-position-and-space-mode="label-alignment">
          <style:list-level-label-alignment text:label-followed-by="nothing" fo:text-indent="-1.919cm" fo:margin-left="4.4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language-asian="zh" style:country-asian="TW"/>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97cm" fo:margin-left="1cm" fo:margin-right="1.748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5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style:page-layout style:name="Mpm4">
      <style:page-layout-properties fo:page-width="21.001cm" fo:page-height="29.7cm" style:num-format="1" style:print-orientation="portrait" fo:margin-top="1.801cm" fo:margin-bottom="1.199cm" fo:margin-left="1.501cm" fo:margin-right="1.498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801cm" fo:margin-bottom="1.199cm" fo:margin-left="1.501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4"><draw:text-box fo:min-height="0.041cm" fo:min-width="0.041cm"><text:p text:style-name="Footer"><text:span text:style-name="Page_20_Number"><text:page-number text:select-page="current">5</text:page-number></text:span></text:p></draw:text-box></draw:frame></text:p>
      </style:footer>
    </style:master-page>
    <style:master-page style:name="MP33" style:page-layout-name="Mpm3">
      <style:footer>
        <text:p text:style-name="MP1"><draw:frame draw:style-name="Mfr1" draw:name="1" text:anchor-type="paragraph" svg:y="0.002cm" draw:z-index="6"><draw:text-box fo:min-height="0.041cm" fo:min-width="0.041cm"><text:p text:style-name="Footer"><text:span text:style-name="Page_20_Number"><text:page-number text:select-page="current">7</text:page-number></text:span></text:p></draw:text-box></draw:frame></text:p>
      </style:footer>
    </style:master-page>
    <style:master-page style:name="MP55" style:page-layout-name="Mpm4">
      <style:footer>
        <text:p text:style-name="MP1"><draw:frame draw:style-name="Mfr1" draw:name="2" text:anchor-type="paragraph" svg:y="0.002cm" draw:z-index="8"><draw:text-box fo:min-height="0.041cm" fo:min-width="0.041cm"><text:p text:style-name="Footer"><text:span text:style-name="Page_20_Number"><text:page-number text:select-page="current">9</text:page-number></text:span></text:p></draw:text-box></draw:frame></text:p>
      </style:footer>
    </style:master-page>
    <style:master-page style:name="MP83" style:page-layout-name="Mpm5">
      <style:footer>
        <text:p text:style-name="MP1"><draw:frame draw:style-name="Mfr1" draw:name="3" text:anchor-type="paragraph" svg:y="0.002cm" draw:z-index="9"><draw:text-box fo:min-height="0.041cm" fo:min-width="0.041cm"><text:p text:style-name="Footer"><text:span text:style-name="Page_20_Number"><text:page-number text:select-page="current">10</text:page-number></text:span></text:p></draw:text-box></draw:frame></text:p>
      </style:footer>
    </style:master-page>
    <style:master-page style:name="MP85" style:page-layout-name="Mpm5">
      <style:footer>
        <text:p text:style-name="MP1"><draw:frame draw:style-name="Mfr1" draw:name="4" text:anchor-type="paragraph" svg:y="0.002cm" draw:z-index="10"><draw:text-box fo:min-height="0.041cm" fo:min-width="0.041cm"><text:p text:style-name="Footer"><text:span text:style-name="Page_20_Number"><text:page-number text:select-page="current">11</text:page-number></text:span></text:p></draw:text-box></draw:frame></text:p>
      </style:footer>
    </style:master-page>
    <style:master-page style:name="MP87" style:page-layout-name="Mpm5">
      <style:footer>
        <text:p text:style-name="MP1"><draw:frame draw:style-name="Mfr1" draw:name="5" text:anchor-type="paragraph" svg:y="0.002cm" draw:z-index="51"><draw:text-box fo:min-height="0.041cm" fo:min-width="0.041cm"><text:p text:style-name="Footer"><text:span text:style-name="Page_20_Number"><text:page-number text:select-page="current">46</text:page-number></text:span></text:p></draw:text-box></draw:frame></text:p>
      </style:footer>
    </style:master-page>
    <style:master-page style:name="MP90" style:page-layout-name="Mpm5">
      <style:footer>
        <text:p text:style-name="MP1"><draw:frame draw:style-name="Mfr1" draw:name="6" text:anchor-type="paragraph" svg:y="0.002cm" draw:z-index="49"><draw:text-box fo:min-height="0.041cm" fo:min-width="0.041cm"><text:p text:style-name="Footer"><text:span text:style-name="Page_20_Number"><text:page-number text:select-page="current">51</text:page-number></text:span></text:p></draw:text-box></draw:frame></text:p>
      </style:footer>
    </style:master-page>
    <style:master-page style:name="MP92" style:page-layout-name="Mpm5">
      <style:footer>
        <text:p text:style-name="MP1"><draw:frame draw:style-name="Mfr1" draw:name="7" text:anchor-type="paragraph" svg:y="0.002cm" draw:z-index="50"><draw:text-box fo:min-height="0.041cm" fo:min-width="0.041cm"><text:p text:style-name="Footer"><text:span text:style-name="Page_20_Number"><text:page-number text:select-page="current">5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公告「全民健康保險醫療費用總額其他預算項目－健保IC卡登錄及上傳資料品質實施方案」，如附件。</dc:title>
    <dc:subject>公告「全民健康保險醫療費用總額其他預算項目－健保IC卡登錄及上傳資料品質實施方案」，如附件。</dc:subject>
    <meta:keyword>全民健康保險、健保</meta:keyword>
    <meta:initial-creator>中央健康保險局</meta:initial-creator>
    <dc:creator>魏長麒</dc:creator>
    <meta:creation-date>2021-04-14T08:59:00Z</meta:creation-date>
    <dc:date>2021-04-14T09:00:00Z</dc:date>
    <meta:print-date>2021-04-14T09:00:00Z</meta:print-date>
    <meta:editing-cycles>3</meta:editing-cycles>
    <meta:editing-duration>PT60S</meta:editing-duration>
    <meta:document-statistic meta:table-count="7" meta:image-count="0" meta:object-count="0" meta:page-count="52" meta:paragraph-count="3408" meta:word-count="16338" meta:character-count="43622" meta:non-whitespace-character-count="23005"/>
    <meta:template xlink:type="simple" xlink:actuate="onRequest" xlink:title="" xlink:href="../../../../../../Downloads/110年全民健康保險鼓勵醫事服務機構即時查詢病患就醫資訊方案%20(1).odt/Normal"/>
  </office:meta>
</office:document-meta>
</file>