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4.2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6.695208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25pt" style:use-optimal-row-height="false" fo:break-before="auto"/>
    </style:style>
    <style:style style:name="ro3" style:family="table-row">
      <style:table-row-properties style:row-height="209.4pt" style:use-optimal-row-height="false" fo:break-before="auto"/>
    </style:style>
    <style:style style:name="ro4" style:family="table-row">
      <style:table-row-properties style:row-height="213.6pt" style:use-optimal-row-height="false" fo:break-before="auto"/>
    </style:style>
    <style:style style:name="ro5" style:family="table-row">
      <style:table-row-properties style:row-height="210.6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149.4pt" style:use-optimal-row-height="false" fo:break-before="auto"/>
    </style:style>
    <style:style style:name="ro8" style:family="table-row">
      <style:table-row-properties style:row-height="79.8pt" style:use-optimal-row-height="false" fo:break-before="auto"/>
    </style:style>
    <style:style style:name="ro9" style:family="table-row">
      <style:table-row-properties style:row-height="212.4pt" style:use-optimal-row-height="false" fo:break-before="auto"/>
    </style:style>
    <style:style style:name="ro10" style:family="table-row">
      <style:table-row-properties style:row-height="265.2pt" style:use-optimal-row-height="false" fo:break-before="auto"/>
    </style:style>
    <style:style style:name="ro11" style:family="table-row">
      <style:table-row-properties style:row-height="264pt" style:use-optimal-row-height="false" fo:break-before="auto"/>
    </style:style>
    <style:style style:name="ro12" style:family="table-row">
      <style:table-row-properties style:row-height="240.6pt" style:use-optimal-row-height="false" fo:break-before="auto"/>
    </style:style>
    <style:style style:name="ro13" style:family="table-row">
      <style:table-row-properties style:row-height="241.8pt" style:use-optimal-row-height="false" fo:break-before="auto"/>
    </style:style>
    <style:style style:name="ro14" style:family="table-row">
      <style:table-row-properties style:row-height="238.8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98.6pt" style:use-optimal-row-height="false" fo:break-before="auto"/>
    </style:style>
    <style:style style:name="ro17" style:family="table-row">
      <style:table-row-properties style:row-height="243pt" style:use-optimal-row-height="false" fo:break-before="auto"/>
    </style:style>
    <style:style style:name="ro18" style:family="table-row">
      <style:table-row-properties style:row-height="214.2pt" style:use-optimal-row-height="false" fo:break-before="auto"/>
    </style:style>
    <style:style style:name="ro19" style:family="table-row">
      <style:table-row-properties style:row-height="281.4pt" style:use-optimal-row-height="false" fo:break-before="auto"/>
    </style:style>
    <style:style style:name="ro20" style:family="table-row">
      <style:table-row-properties style:row-height="242.4pt" style:use-optimal-row-height="false" fo:break-before="auto"/>
    </style:style>
    <style:style style:name="ro21" style:family="table-row">
      <style:table-row-properties style:row-height="228.6pt" style:use-optimal-row-height="false" fo:break-before="auto"/>
    </style:style>
    <style:style style:name="ro22" style:family="table-row">
      <style:table-row-properties style:row-height="134.4pt" style:use-optimal-row-height="false" fo:break-before="auto"/>
    </style:style>
    <style:style style:name="ro23" style:family="table-row">
      <style:table-row-properties style:row-height="55.2pt" style:use-optimal-row-height="false" fo:break-before="auto"/>
    </style:style>
    <style:style style:name="ro24" style:family="table-row">
      <style:table-row-properties style:row-height="103.8pt" style:use-optimal-row-height="false" fo:break-before="auto"/>
    </style:style>
    <style:style style:name="ro25" style:family="table-row">
      <style:table-row-properties style:row-height="67.2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65.4pt" style:use-optimal-row-height="false" fo:break-before="auto"/>
    </style:style>
    <style:style style:name="ro28" style:family="table-row">
      <style:table-row-properties style:row-height="109.8pt" style:use-optimal-row-height="false" fo:break-before="auto"/>
    </style:style>
    <style:style style:name="ro29" style:family="table-row">
      <style:table-row-properties style:row-height="80.4pt" style:use-optimal-row-height="false" fo:break-before="auto"/>
    </style:style>
    <style:style style:name="ro30" style:family="table-row">
      <style:table-row-properties style:row-height="68.4pt" style:use-optimal-row-height="false" fo:break-before="auto"/>
    </style:style>
    <style:style style:name="ro31" style:family="table-row">
      <style:table-row-properties style:row-height="106.8pt" style:use-optimal-row-height="false" fo:break-before="auto"/>
    </style:style>
    <style:style style:name="ro32" style:family="table-row">
      <style:table-row-properties style:row-height="70.2pt" style:use-optimal-row-height="false" fo:break-before="auto"/>
    </style:style>
    <style:style style:name="ro33" style:family="table-row">
      <style:table-row-properties style:row-height="40.2pt" style:use-optimal-row-height="false" fo:break-before="auto"/>
    </style:style>
    <style:style style:name="ro34" style:family="table-row">
      <style:table-row-properties style:row-height="82.2pt" style:use-optimal-row-height="false" fo:break-before="auto"/>
    </style:style>
    <style:style style:name="ro35" style:family="table-row">
      <style:table-row-properties style:row-height="53.4pt" style:use-optimal-row-height="false" fo:break-before="auto"/>
    </style:style>
    <style:style style:name="ro36" style:family="table-row">
      <style:table-row-properties style:row-height="69.6pt" style:use-optimal-row-height="false" fo:break-before="auto"/>
    </style:style>
    <style:style style:name="ro37" style:family="table-row">
      <style:table-row-properties style:row-height="73.2pt" style:use-optimal-row-height="false" fo:break-before="auto"/>
    </style:style>
    <style:style style:name="ro38" style:family="table-row">
      <style:table-row-properties style:row-height="93pt" style:use-optimal-row-height="false" fo:break-before="auto"/>
    </style:style>
    <style:style style:name="ro39" style:family="table-row">
      <style:table-row-properties style:row-height="119.4pt" style:use-optimal-row-height="false" fo:break-before="auto"/>
    </style:style>
    <style:style style:name="ro40" style:family="table-row">
      <style:table-row-properties style:row-height="55.8pt" style:use-optimal-row-height="false" fo:break-before="auto"/>
    </style:style>
    <style:style style:name="ro41" style:family="table-row">
      <style:table-row-properties style:row-height="108.6pt" style:use-optimal-row-height="false" fo:break-before="auto"/>
    </style:style>
    <style:style style:name="ro42" style:family="table-row">
      <style:table-row-properties style:row-height="42.6pt" style:use-optimal-row-height="false" fo:break-before="auto"/>
    </style:style>
    <style:style style:name="ro43" style:family="table-row">
      <style:table-row-properties style:row-height="71.4pt" style:use-optimal-row-height="false" fo:break-before="auto"/>
    </style:style>
    <style:style style:name="ro44" style:family="table-row">
      <style:table-row-properties style:row-height="186pt" style:use-optimal-row-height="false" fo:break-before="auto"/>
    </style:style>
    <style:style style:name="ro45" style:family="table-row">
      <style:table-row-properties style:row-height="135.6pt" style:use-optimal-row-height="false" fo:break-before="auto"/>
    </style:style>
    <style:style style:name="ro46" style:family="table-row">
      <style:table-row-properties style:row-height="86.4pt" style:use-optimal-row-height="false" fo:break-before="auto"/>
    </style:style>
    <style:style style:name="ro47" style:family="table-row">
      <style:table-row-properties style:row-height="13.2pt" style:use-optimal-row-height="true" fo:break-before="auto"/>
    </style:style>
    <style:style style:name="ro48" style:family="table-row">
      <style:table-row-properties style:row-height="123.6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78.6pt" style:use-optimal-row-height="false" fo:break-before="auto"/>
    </style:style>
    <style:style style:name="ro51" style:family="table-row">
      <style:table-row-properties style:row-height="42pt" style:use-optimal-row-height="false" fo:break-before="auto"/>
    </style:style>
    <style:style style:name="ro52" style:family="table-row">
      <style:table-row-properties style:row-height="135pt" style:use-optimal-row-height="false" fo:break-before="auto"/>
    </style:style>
    <style:style style:name="ro53" style:family="table-row">
      <style:table-row-properties style:row-height="66.6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91.8pt" style:use-optimal-row-height="false" fo:break-before="auto"/>
    </style:style>
    <style:style style:name="ro56" style:family="table-row">
      <style:table-row-properties style:row-height="94.8pt" style:use-optimal-row-height="false" fo:break-before="auto"/>
    </style:style>
    <style:style style:name="ro57" style:family="table-row">
      <style:table-row-properties style:row-height="40.8pt" style:use-optimal-row-height="false" fo:break-before="auto"/>
    </style:style>
    <style:style style:name="ro58" style:family="table-row">
      <style:table-row-properties style:row-height="52.2pt" style:use-optimal-row-height="false" fo:break-before="auto"/>
    </style:style>
    <style:style style:name="ro59" style:family="table-row">
      <style:table-row-properties style:row-height="44.4pt" style:use-optimal-row-height="false" fo:break-before="auto"/>
    </style:style>
    <style:style style:name="ro60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品項" table:style-name="ta1" table:print-ranges="新品項.A1:新品項.J6553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方式/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X000148100</text:p>
          </table:table-cell>
          <table:table-cell office:value-type="string" table:style-name="ce4">
            <text:p>METALITE 250 CAPSULES</text:p>
          </table:table-cell>
          <table:table-cell office:value-type="string" table:style-name="ce4">
            <text:p>TRIENTINE HCL 2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忠純</text:p>
          </table:table-cell>
          <table:table-cell office:value-type="string" table:style-name="ce5">
            <text:p>--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1.本品項之藥品分類:一般學名藥。2.未收載同規格藥品，依藥品分類核價原則取最低價，暫核為每粒750元</text:p>
            <text:p>(1) 一般學名藥最低價高低規格換算之最低價：1578元【A.無低規格一般學名藥；B.高規格換算：1578元(1705×250÷300÷0.9=1578，"科懋生物科技"TRIENTINE DIHYDROCHLORIDE 300MG/X000085100)】；</text:p>
            <text:p>(2) BA/BE學名藥最低價高低規格換算之最低價：無；</text:p>
            <text:p>(3) 原廠藥最低價高低規格換算之最低價：無；</text:p>
            <text:p>(4) 原廠國際藥價中位數：8317元；</text:p>
            <text:p>(5) 廠商建議價格：750元。</text:p>
            <text:p>3.依同分組基本價核價原則取最高價，暫核為每粒1.5元</text:p>
            <text:p>(1) 同分組最高價藥品之80%，及同分組PIC/S GMP品項之最低價，二項方式取其低者：無【A.同分組最高價藥品之80%：無；B.同分組PIC/S GMP品項之最低價：無】；</text:p>
            <text:p>(2) 劑型別基本價：1.5元。</text:p>
            <text:p>4.綜上，依說明2及3暫核藥價之最高價格暫予支付每粒750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BC23901221</text:p>
          </table:table-cell>
          <table:table-cell office:value-type="string" table:style-name="ce4">
            <text:p>BALANCE 1.5% GLUCOSE, 1.75 MMOL/L CALCIUM, PERITONEAL DIALYSIS SOLUTION</text:p>
          </table:table-cell>
          <table:table-cell office:value-type="string" table:style-name="ce4">
            <text:p>GLUCOSE ANHYDROUS 15.000MG/ML/SODIUM LACTATE SOLUTION 3.925MG/ML/CALCIUM CHLORIDE DIHYDRATE 0.257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BC23906221</text:p>
          </table:table-cell>
          <table:table-cell office:value-type="string" table:style-name="ce4">
            <text:p>BALANCE 4.25% GLUCOSE, 1.75MMOL/L CALCIUM, PERITONEAL DIALYSIS SOLUTION</text:p>
          </table:table-cell>
          <table:table-cell office:value-type="string" table:style-name="ce4">
            <text:p>SODIUM CHLORIDE 5.640MG/ML/SODIUM LACTATE 3.925MG/ML/CALCIUM CHLORIDE DIHYDRATE 0.257MG/ML/MAGNESIUM CHLORIDE HEXAHYDRATE 0.101MG/ML/GLUCOSE ANHYDROUS 42.50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BC23907221</text:p>
          </table:table-cell>
          <table:table-cell office:value-type="string" table:style-name="ce4">
            <text:p>BALANCE 2.3% GLUCOSE, 1.75 MMOL/L CALCIUM,PERITONEAL DIALYSIS SOLUTION</text:p>
          </table:table-cell>
          <table:table-cell office:value-type="string" table:style-name="ce4">
            <text:p>GLUCOSE ANHYDROUS 22.730MG/ML/SODIUM LACTATE SOLUTION 3.925MG/ML/CALCIUM CHLORIDE DIHYDRATE 0.257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BC24920221</text:p>
          </table:table-cell>
          <table:table-cell office:value-type="string" table:style-name="ce4">
            <text:p>BALANCE 2.3% GLUCOSE, 1.25 MMOL/L CALCIUM, SOLUTION FOR PERITONEAL DIALYSIS</text:p>
          </table:table-cell>
          <table:table-cell office:value-type="string" table:style-name="ce4">
            <text:p>GLUCOSE ANHYDROUS 22.730MG/ML/SODIUM LACTATE SOLUTION 3.925MG/ML/CALCIUM CHLORIDE DIHYDRATE 0.183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BC24921221</text:p>
          </table:table-cell>
          <table:table-cell office:value-type="string" table:style-name="ce4">
            <text:p>BALANCE 4.25% GLUCOSE, 1.25 MMOL/L CALCIUM, SOLUTION FOR PERITONEAL DIALYSIS</text:p>
          </table:table-cell>
          <table:table-cell office:value-type="string" table:style-name="ce4">
            <text:p>GLUCOSE ANHYDROUS 42.500MG/ML/SODIUM LACTATE SOLUTION 3.925MG/ML/CALCIUM CHLORIDE DIHYDRATE 0.183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；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BC24922221</text:p>
          </table:table-cell>
          <table:table-cell office:value-type="string" table:style-name="ce4">
            <text:p>BALANCE 1.5% GLUCOSE, 1.25 MMOL/L CALCIUM, SOLUTION FOR PERITONEAL DIALYSIS</text:p>
          </table:table-cell>
          <table:table-cell office:value-type="string" table:style-name="ce4">
            <text:p>GLUCOSE ANHYDROUS 15.000MG/ML/SODIUM LACTATE SOLUTION 3.925MG/ML/CALCIUM CHLORIDE DIHYDRATE 0.183MG/ML/MAGNESIUM CHLORIDE HEXAHYDRATE 0.101MG/ML/SODIUM CHLORIDE 5.640MG/ML</text:p>
          </table:table-cell>
          <table:table-cell office:value-type="string" table:style-name="ce4">
            <text:p>5.000L (LITER)</text:p>
          </table:table-cell>
          <table:table-cell office:value-type="string" table:style-name="ce4">
            <text:p>費森尤斯</text:p>
          </table:table-cell>
          <table:table-cell office:value-type="string" table:style-name="ce5">
            <text:p>--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1.本品項之藥品分類:一般學名藥。2.未收載同規格藥品，依藥品分類核價原則取最低價，暫核為每袋384.0元</text:p>
            <text:p>(1) 一般學名藥最低價高低規格換算之最低價：406.0元【A.低規格換算：406.0元(226.0×5÷2.5×0.9=406.0，"費森尤斯"BALANCE 4.25% GLUCOSE, 1.25 MMOL/L CALCIUM, SOLUTION FOR PERITONEAL DIALYSIS/BC24921214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84.0元。3.依同分組基本價核價原則取最高價:無</text:p>
            <text:p>(1) 同分組最高價藥品之80%，及同分組PIC/S GMP品項之最低價，二項方式取其低者：無【A.同分組最高價藥品之80%：無；B.同分組PIC/S GMP品項之最低價：無】。4.綜上，依說明2及3暫核藥價之最高價格暫予支付每袋38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C58553212</text:p>
          </table:table-cell>
          <table:table-cell office:value-type="string" table:style-name="ce4">
            <text:p>LOCOLIN POWDER FOR INJECTION 2,000,000U "GENTLE"</text:p>
          </table:table-cell>
          <table:table-cell office:value-type="string" table:style-name="ce4">
            <text:p>STERILE SODIUM COLISTIN METHANESULFONATE 2000000.000U (UNIT)</text:p>
          </table:table-cell>
          <table:table-cell office:value-type="string" table:style-name="ce4">
            <text:p>2.000MU</text:p>
          </table:table-cell>
          <table:table-cell office:value-type="string" table:style-name="ce4">
            <text:p>政德</text:p>
          </table:table-cell>
          <table:table-cell office:value-type="string" table:style-name="ce5">
            <text:p>--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1.屬不可替代之必要藥品。2.依廠商105年11月21日政字第105112101號書函所檢送合約書及替代方案辦理。3.依同屬不可替代必要藥品之同成分規格("東洋"T.T.Y. COLIMYCIN INJECTION 2000000 U (COLISTIN METHANESULFONATE)/A024961212)之支付價暫予支付每支314.0元。4.廠商須維持穩定供貨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3">
            <text:p>9</text:p>
          </table:table-cell>
          <table:table-cell office:value-type="string" table:style-name="ce4">
            <text:p>AC15845216</text:p>
          </table:table-cell>
          <table:table-cell office:value-type="string" table:style-name="ce4">
            <text:p>PENICILLIN G SODIUM INJECTION "Y.F."</text:p>
          </table:table-cell>
          <table:table-cell office:value-type="string" table:style-name="ce4">
            <text:p>PENICILLIN G SODIUM 3.000MU</text:p>
          </table:table-cell>
          <table:table-cell office:value-type="string" table:style-name="ce4">
            <text:p>3.000MU</text:p>
          </table:table-cell>
          <table:table-cell office:value-type="string" table:style-name="ce4">
            <text:p>永豐</text:p>
          </table:table-cell>
          <table:table-cell office:value-type="string" table:style-name="ce5">
            <text:p>--</text:p>
          </table:table-cell>
          <table:table-cell office:value-type="float" office:value="25.4" table:style-name="ce4">
            <text:p>25.4</text:p>
          </table:table-cell>
          <table:table-cell office:value-type="string" table:style-name="ce4">
            <text:p>1.本品項之藥品分類:一般學名藥。2.依同分組基本價核價原則取最高價，暫予支付每支25.4元</text:p>
            <text:p>(1) 同分組最高價藥品之80%，及同分組PIC/S GMP品項之最低價，二項方式取其低者：20.3元【A.同分組最高價藥品之80%：20.3元(25.4×80%=20.3，"永豐"PENICILLIN G SODIUM INJECTION 3000000U "Y.F."/AC14756216)；B.同分組PIC/S GMP品項之最低價：25.4元("永豐"PENICILLIN G SODIUM INJECTION 3000000U "Y.F."/AC14756216)】；</text:p>
            <text:p>(2) 劑型別基本價：15.0元；</text:p>
            <text:p>(3) 原品項A015845216之健保支付價為25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4">
            <text:p>X000149209</text:p>
          </table:table-cell>
          <table:table-cell office:value-type="string" table:style-name="ce4">
            <text:p>TRH INJECTION</text:p>
          </table:table-cell>
          <table:table-cell office:value-type="string" table:style-name="ce4">
            <text:p>TRH 0.5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台田</text:p>
          </table:table-cell>
          <table:table-cell office:value-type="string" table:style-name="ce5">
            <text:p>--</text:p>
          </table:table-cell>
          <table:table-cell office:value-type="float" office:value="1152" table:style-name="ce4">
            <text:p>1152</text:p>
          </table:table-cell>
          <table:table-cell office:value-type="string" table:style-name="ce4">
            <text:p>本品項為解決TRH INJECTION “TANABE”之缺藥問題，經衛生福利部食品藥物管理署105年10月13日FDA藥字第1056058730號函同意專案進口之藥品。2.屬學名藥。3.經105年11月專家會議認屬為必要藥品，故支付價依原核有許可證藥品TRH INJECTION “TANABE”(健保代碼:B016336209)之藥價，暫予支付每支為1,152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3">
            <text:p>11</text:p>
          </table:table-cell>
          <table:table-cell office:value-type="string" table:style-name="ce4">
            <text:p>AC59221266</text:p>
          </table:table-cell>
          <table:table-cell office:value-type="string" table:style-name="ce4">
            <text:p>PREZOLID INJECTION 2MG/ML</text:p>
          </table:table-cell>
          <table:table-cell office:value-type="string" table:style-name="ce4">
            <text:p>LINEZOLID 2.000MG/ML</text:p>
          </table:table-cell>
          <table:table-cell office:value-type="string" table:style-name="ce4">
            <text:p>300.000ML</text:p>
          </table:table-cell>
          <table:table-cell office:value-type="string" table:style-name="ce4">
            <text:p>南光</text:p>
          </table:table-cell>
          <table:table-cell office:value-type="string" table:style-name="ce5">
            <text:p>--</text:p>
          </table:table-cell>
          <table:table-cell office:value-type="float" office:value="1310" table:style-name="ce4">
            <text:p>1310</text:p>
          </table:table-cell>
          <table:table-cell office:value-type="string" table:style-name="ce4">
            <text:p>1.本品項之藥品分類:一般學名藥。2.有收載同規格藥品，依藥品分類核價原則取最低價，暫核為每支1310.0元</text:p>
            <text:p>(1) 同規格一般學名藥最低價：無；</text:p>
            <text:p>(2) 同規格BA/BE學名藥最低價：無；</text:p>
            <text:p>(3) 同規格原廠藥最低價×80%：1310.0元(1638.0×0.8=1310.0，"輝瑞"ZYVOX <text:s/>INJECTION/BC23186266)；</text:p>
            <text:p>(4) 廠商建議價格：1638.0元。3.依同分組基本價核價原則取最高價，暫核為每支1310.0元</text:p>
            <text:p>(1) 同分組最高價藥品之80%，及同分組PIC/S GMP品項之最低價，二項方式取其低者：1310.0元【A.同分組最高價藥品之80%：1310.0元(1638.0×80%=1310.0，"輝瑞"ZYVOX <text:s/>INJECTION/BC23186266)；B.同分組PIC/S GMP品項之最低價：1638.0元("輝瑞"ZYVOX <text:s/>INJECTION/BC23186266)】；</text:p>
            <text:p>(2) 劑型別基本價：22.0元。4.綜上，依說明2及3暫核藥價之最高價格暫予支付每支1310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3">
            <text:p>12</text:p>
          </table:table-cell>
          <table:table-cell office:value-type="string" table:style-name="ce4">
            <text:p>AC59248245</text:p>
          </table:table-cell>
          <table:table-cell office:value-type="string" table:style-name="ce4">
            <text:p>ESOWEI POWDER FOR INJECTION AND INFUSION 40MG</text:p>
          </table:table-cell>
          <table:table-cell office:value-type="string" table:style-name="ce4">
            <text:p>ESOMEPRAZOLE <text:s/>(SODIUM)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瑩碩</text:p>
          </table:table-cell>
          <table:table-cell office:value-type="string" table:style-name="ce5">
            <text:p>--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1.本品項之藥品分類:一般學名藥。2.有收載同規格藥品，依藥品分類核價原則取最低價，暫核為每支67.0元</text:p>
            <text:p>(1) 同規格一般學名藥最低價：67.0元("永信"ESOMELONE POWDER FOR SOLUTION FOR INJECTION / INFUSION 40MG/AC58196245)；</text:p>
            <text:p>(2) 同規格BA/BE學名藥最低價：無；</text:p>
            <text:p>(3) 同規格原廠藥最低價×80%：73.0元(92.0×0.8=73.0，"阿斯特捷利康"NEXIUM POWDER FOR INJECTION AND INFUSION 40MG/BC24079245)；</text:p>
            <text:p>(4) 廠商建議價格：67.0元。3.依同分組基本價核價原則取最高價，暫核為每支67.0元</text:p>
            <text:p>(1) 同分組最高價藥品之80%，及同分組PIC/S GMP品項之最低價，二項方式取其低者：67.0元【A.同分組最高價藥品之80%：73.0元(92.0×80%=73.0，"阿斯特捷利康"NEXIUM POWDER FOR INJECTION AND INFUSION 40MG/BC24079245)；B.同分組PIC/S GMP品項之最低價：67.0元("永信"ESOMELONE POWDER FOR SOLUTION FOR INJECTION / INFUSION 40MG/AC58196245)】；</text:p>
            <text:p>(2) 劑型別基本價：15.0元。4.綜上，依說明2及3暫核藥價之最高價格暫予支付每支67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BC26914100</text:p>
          </table:table-cell>
          <table:table-cell office:value-type="string" table:style-name="ce4">
            <text:p>CAPECITABINE ALVOGEN 500MG FILM-COATED TABLETS</text:p>
          </table:table-cell>
          <table:table-cell office:value-type="string" table:style-name="ce4">
            <text:p>CAPECITABINE 5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艾威群</text:p>
          </table:table-cell>
          <table:table-cell office:value-type="string" table:style-name="ce5">
            <text:p>--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1.本品項之藥品分類:一般學名藥。2.有收載同規格藥品，依藥品分類核價原則取最低價，暫核為每粒82.0元</text:p>
            <text:p>(1) 同規格一般學名藥最低價：82.0元("溫莎"CAPECITABINE ZENTIVA 500MG FILM-COATED TABLETS/BC26757100)；</text:p>
            <text:p>(2) 同規格BA/BE學名藥最低價：無；</text:p>
            <text:p>(3) 同規格原廠藥最低價×80%：82.0元(103.0×0.8=82.0，"羅氏"XELODA TABLETS 500MG/BC22409100)；</text:p>
            <text:p>(4) 廠商建議價格：93.0元。3.依同分組基本價核價原則取最高價，暫核為每粒82.0元</text:p>
            <text:p>(1) 同分組最高價藥品之80%，及同分組PIC/S GMP品項之最低價，二項方式取其低者：82.0元【A.同分組最高價藥品之80%：82.0元(103.0×80%=82.0，"羅氏"XELODA TABLETS 500MG/BC22409100)；B.同分組PIC/S GMP品項之最低價：82.0元("溫莎"CAPECITABINE ZENTIVA 500MG FILM-COATED TABLETS/BC26757100)】；</text:p>
            <text:p>(2) 劑型別基本價：1.5元。4.綜上，依說明2及3暫核藥價之最高價格暫予支付每粒8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1">
          <table:table-cell office:value-type="string" table:style-name="ce3">
            <text:p>14</text:p>
          </table:table-cell>
          <table:table-cell office:value-type="string" table:style-name="ce4">
            <text:p>AC58410100</text:p>
          </table:table-cell>
          <table:table-cell office:value-type="string" table:style-name="ce4">
            <text:p>LITUOTANG TABLETS 30MG "KOJAR"</text:p>
          </table:table-cell>
          <table:table-cell office:value-type="string" table:style-name="ce4">
            <text:p>PIOGLITAZONE 3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string" table:style-name="ce5">
            <text:p>--</text:p>
          </table:table-cell>
          <table:table-cell office:value-type="float" office:value="15.3" table:style-name="ce4">
            <text:p>15.3</text:p>
          </table:table-cell>
          <table:table-cell office:value-type="string" table:style-name="ce4">
            <text:p>1.本品項之藥品分類:BA/BE學名藥【主管機關100年11月23日署授食字第1000033427號核備函】。2.有收載同規格原廠藥或BA/BE學名藥，依藥品分類核價原則取最低價，暫核為每粒14.1元</text:p>
            <text:p>(1) 同規格原廠藥最低價×90%(原廠藥非於專利期或本國監視期內)：18.4元(20.5×0.9=18.4，"臺灣武田"ACTOS TAB. 30MG/BC23206100)；</text:p>
            <text:p>(2) 同規格BA/BE學名藥最低價：14.1元("榮民"PIOGO TABLETS 30MG/A052589100)；</text:p>
            <text:p>(3) 同規格BE對照品價格：20.5元("臺灣武田"ACTOS TAB. 30MG/BC23206100)；</text:p>
            <text:p>(4) 廠商建議價格：15.9元。3.依同分組基本價核價原則取最高價，暫核為每粒15.3元</text:p>
            <text:p>(1) 同分組最高價藥品之80%，及同分組PIC/S GMP品項之最低價，二項方式取其低者：15.3元【A.同分組最高價藥品之80%：16.4元(20.5×80%=16.4，"臺灣武田"ACTOS TAB. 30MG/BC23206100)；B.同分組PIC/S GMP品項之最低價：15.3元("中化新豐"GLITOS TABLETS 30MG/AC48098100)】；</text:p>
            <text:p>(2) 劑型別基本價：1.5元。4.綜上，依說明2及3暫核藥價之最高價格暫予支付每粒15.3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3">
            <text:p>15</text:p>
          </table:table-cell>
          <table:table-cell office:value-type="string" table:style-name="ce4">
            <text:p>AC58650255</text:p>
          </table:table-cell>
          <table:table-cell office:value-type="string" table:style-name="ce4">
            <text:p>1.49% KCL IN 5% DEXTROSE INJECTION "TBC"</text:p>
          </table:table-cell>
          <table:table-cell office:value-type="string" table:style-name="ce4">
            <text:p>POTASSIUM CHLORIDE 200.000MEQ/L</text:p>
          </table:table-cell>
          <table:table-cell office:value-type="string" table:style-name="ce4">
            <text:p>100.000ML</text:p>
          </table:table-cell>
          <table:table-cell office:value-type="string" table:style-name="ce4">
            <text:p>信東</text:p>
          </table:table-cell>
          <table:table-cell office:value-type="string" table:style-name="ce5">
            <text:p>--</text:p>
          </table:table-cell>
          <table:table-cell office:value-type="float" office:value="26.4" table:style-name="ce4">
            <text:p>26.4</text:p>
          </table:table-cell>
          <table:table-cell office:value-type="string" table:style-name="ce4">
            <text:p>1.本品項之藥品分類:一般學名藥。2.有收載同規格藥品，依藥品分類核價原則取最低價，暫核為每支26.4元</text:p>
            <text:p>(1) 同規格一般學名藥最低價：26.4元("永豐"HIGHLY CONCENTRATED POTASSIUM CHLORIDE INJECTION 200MEQ/L "YF"/AC58363248)；</text:p>
            <text:p>(2) 同規格BA/BE學名藥最低價：無；</text:p>
            <text:p>(3) 同規格原廠藥最低價X80%：無；</text:p>
            <text:p>(4) 廠商建議價格：26.7元。3.依同分組基本價核價原則取最高價，暫核為每支22.0元</text:p>
            <text:p>(1) 同分組最高價藥品之80%，及同分組PIC/S GMP品項之最低價，二項方式取其低者：21.2元【A.同分組最高價藥品之80%：21.2元(26.5×80%=21.2，"信東"0.149% KCL IN 0.9% NACL INJECTION“TBC”/AC52551277)；B.同分組PIC/S GMP品項之最低價：26.4元("永豐"HIGHLY CONCENTRATED POTASSIUM CHLORIDE INJECTION 200MEQ/L "YF"/AC58363248)】；</text:p>
            <text:p>(2) 劑型別基本價：22.0元。4.綜上，依說明2及3暫核藥價之最高價格暫予支付每支26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2">
          <table:table-cell office:value-type="string" table:style-name="ce3">
            <text:p>16</text:p>
          </table:table-cell>
          <table:table-cell office:value-type="string" table:style-name="ce4">
            <text:p>AC58767255</text:p>
          </table:table-cell>
          <table:table-cell office:value-type="string" table:style-name="ce4">
            <text:p>1.49% KCL IN 0.9% NACL INJECTION "TBC"</text:p>
          </table:table-cell>
          <table:table-cell office:value-type="string" table:style-name="ce4">
            <text:p>POTASSIUM CHLORIDE 200.000MEQ/L</text:p>
          </table:table-cell>
          <table:table-cell office:value-type="string" table:style-name="ce4">
            <text:p>100.000ML</text:p>
          </table:table-cell>
          <table:table-cell office:value-type="string" table:style-name="ce4">
            <text:p>信東</text:p>
          </table:table-cell>
          <table:table-cell office:value-type="string" table:style-name="ce5">
            <text:p>--</text:p>
          </table:table-cell>
          <table:table-cell office:value-type="float" office:value="26.4" table:style-name="ce4">
            <text:p>26.4</text:p>
          </table:table-cell>
          <table:table-cell office:value-type="string" table:style-name="ce4">
            <text:p>1.本品項之藥品分類:一般學名藥。2.有收載同規格藥品，依藥品分類核價原則取最低價，暫核為每支26.4元</text:p>
            <text:p>(1) 同規格一般學名藥最低價：26.4元("永豐"HIGHLY CONCENTRATED POTASSIUM CHLORIDE INJECTION 200MEQ/L "YF"/AC58363248)；</text:p>
            <text:p>(2) 同規格BA/BE學名藥最低價：無；</text:p>
            <text:p>(3) 同規格原廠藥最低價X80%：無；</text:p>
            <text:p>(4) 廠商建議價格：26.7元。3.依同分組基本價核價原則取最高價，暫核為每支22.0元</text:p>
            <text:p>(1) 同分組最高價藥品之80%，及同分組PIC/S GMP品項之最低價，二項方式取其低者：21.2元【A.同分組最高價藥品之80%：21.2元(26.5×80%=21.2，"信東"0.149% KCL IN 0.9% NACL INJECTION“TBC”/AC52551277)；B.同分組PIC/S GMP品項之最低價：26.4元("永豐"HIGHLY CONCENTRATED POTASSIUM CHLORIDE INJECTION 200MEQ/L "YF"/AC58363248)】；</text:p>
            <text:p>(2) 劑型別基本價：22.0元。4.綜上，依說明2及3暫核藥價之最高價格暫予支付每支26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3">
            <text:p>17</text:p>
          </table:table-cell>
          <table:table-cell office:value-type="string" table:style-name="ce4">
            <text:p>BC26766100</text:p>
          </table:table-cell>
          <table:table-cell office:value-type="string" table:style-name="ce4">
            <text:p>PMS-BOSENTAN TABLETS 62.5MG</text:p>
          </table:table-cell>
          <table:table-cell office:value-type="string" table:style-name="ce4">
            <text:p>BOSENTAN 62.5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運和</text:p>
          </table:table-cell>
          <table:table-cell office:value-type="string" table:style-name="ce5">
            <text:p>--</text:p>
          </table:table-cell>
          <table:table-cell office:value-type="float" office:value="1229" table:style-name="ce4">
            <text:p>1229</text:p>
          </table:table-cell>
          <table:table-cell office:value-type="string" table:style-name="ce4">
            <text:p>1.本品項之藥品分類:一般學名藥。2.有收載同規格藥品，依藥品分類核價原則取最低價，暫核為每粒1229.0元</text:p>
            <text:p>(1) 同規格一般學名藥最低價：無；</text:p>
            <text:p>(2) 同規格BA/BE學名藥最低價：無；</text:p>
            <text:p>(3) 同規格原廠藥最低價×80%：1229.0元(1537.0×0.8=1229.0，"愛可泰隆醫藥技術"TRACLEER FILM COATED TABLETS 62.5MG/BC26173100)；</text:p>
            <text:p>(4) 廠商建議價格：1892.0元。3.依同分組基本價核價原則取最高價，暫核為每粒1229.0元</text:p>
            <text:p>(1) 同分組最高價藥品之80%，及同分組PIC/S GMP品項之最低價，二項方式取其低者：1229.0元【A.同分組最高價藥品之80%：1229.0元(1537.0×80%=1229.0，"愛可泰隆醫藥技術"TRACLEER FILM COATED TABLETS 62.5MG/BC26173100)；B.同分組PIC/S GMP品項之最低價：1537.0元("愛可泰隆醫藥技術"TRACLEER FILM COATED TABLETS 62.5MG/BC26173100)】；</text:p>
            <text:p>(2) 劑型別基本價：1.5元。4.綜上，依說明2及3暫核藥價之最高價格暫予支付每粒1229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3">
            <text:p>18</text:p>
          </table:table-cell>
          <table:table-cell office:value-type="string" table:style-name="ce4">
            <text:p>AC59266100</text:p>
          </table:table-cell>
          <table:table-cell office:value-type="string" table:style-name="ce4">
            <text:p>ROSTATIN F.C. TABLETS 5MG "STANDARD"</text:p>
          </table:table-cell>
          <table:table-cell office:value-type="string" table:style-name="ce4">
            <text:p>ROSUVASTATIN CALCIUM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生達二廠</text:p>
          </table:table-cell>
          <table:table-cell office:value-type="string" table:style-name="ce5">
            <text:p>--</text:p>
          </table:table-cell>
          <table:table-cell office:value-type="float" office:value="16.3" table:style-name="ce4">
            <text:p>16.3</text:p>
          </table:table-cell>
          <table:table-cell office:value-type="string" table:style-name="ce4">
            <text:p>1.本品項之藥品分類:一般學名藥。2.有收載同規格藥品，依藥品分類核價原則取最低價，暫核為每粒16.3元</text:p>
            <text:p>(1) 同規格一般學名藥最低價：16.3元("瑞士"ROZININ F.C. TABLETS 5MG/AC58822100)；</text:p>
            <text:p>(2) 同規格BA/BE學名藥最低價：20.2元("中化新豐工廠"ROTY F.C. TABLETS 5MG(28粒/鋁箔盒裝)/AA57843100)；</text:p>
            <text:p>(3) 同規格原廠藥最低價×80%：16.3元(20.4×0.8=16.3，"阿斯特捷利康"CRESTOR 5MG FILM-COATED TABLETS/BC24597100)；</text:p>
            <text:p>(4) 廠商建議價格：16.3元。3.依同分組基本價核價原則取最高價，暫核為每粒16.3元</text:p>
            <text:p>(1) 同分組最高價藥品之80%，及同分組PIC/S GMP品項之最低價，二項方式取其低者：16.3元【A.同分組最高價藥品之80%：16.3元(20.4×80%=16.3，"阿斯特捷利康"CRESTOR 5MG FILM-COATED TABLETS/BC24597100)；B.同分組PIC/S GMP品項之最低價：16.3元("瑞士"ROZININ F.C. TABLETS 5MG/AC58822100)】；</text:p>
            <text:p>(2) 劑型別基本價：1.5元。4.綜上，依說明2及3暫核藥價之最高價格暫予支付每粒16.3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4">
          <table:table-cell office:value-type="string" table:style-name="ce3">
            <text:p>19</text:p>
          </table:table-cell>
          <table:table-cell office:value-type="string" table:style-name="ce4">
            <text:p>BC26857100</text:p>
          </table:table-cell>
          <table:table-cell office:value-type="string" table:style-name="ce4">
            <text:p>KOLROS 10MG FILM-COATED TABLETS</text:p>
          </table:table-cell>
          <table:table-cell office:value-type="string" table:style-name="ce4">
            <text:p>ROSUVASTATIN CALCIUM 1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溫莎</text:p>
          </table:table-cell>
          <table:table-cell office:value-type="string" table:style-name="ce5">
            <text:p>--</text:p>
          </table:table-cell>
          <table:table-cell office:value-type="float" office:value="18.100000000000001" table:style-name="ce4">
            <text:p>18.1</text:p>
          </table:table-cell>
          <table:table-cell office:value-type="string" table:style-name="ce4">
            <text:p>1.本品項之藥品分類:一般學名藥。2.有收載同規格藥品，依藥品分類核價原則取最低價，暫核為每粒18.1元</text:p>
            <text:p>(1) 同規格一般學名藥最低價：18.4元("邁蘭"ROSUVASTATIN MYLAN 10MG/BC26497100)；</text:p>
            <text:p>(2) 同規格BA/BE學名藥最低價：18.8元("健亞"ROTLIP FILM-COATED TABLETS 10MG/AC57130100)；</text:p>
            <text:p>(3) 同規格原廠藥最低價×80%：18.1元(22.7×0.8=18.1，"阿斯特捷利康"CRESTOR 10MG FILM-COATED TABLETS/BC24131100)；</text:p>
            <text:p>(4) 廠商建議價格：18.4元。3.依同分組基本價核價原則取最高價，暫核為每粒18.1元</text:p>
            <text:p>(1) 同分組最高價藥品之80%，及同分組PIC/S GMP品項之最低價，二項方式取其低者：18.1元【A.同分組最高價藥品之80%：18.1元(22.7×80%=18.1，"阿斯特捷利康"CRESTOR 10MG FILM-COATED TABLETS/BC24131100)；B.同分組PIC/S GMP品項之最低價：18.4元("邁蘭"ROSUVASTATIN MYLAN 10MG/BC26497100)】；</text:p>
            <text:p>(2) 劑型別基本價：1.5元。4.綜上，依說明2及3暫核藥價之最高價格暫予支付每粒18.1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4">
          <table:table-cell office:value-type="string" table:style-name="ce3">
            <text:p>20</text:p>
          </table:table-cell>
          <table:table-cell office:value-type="string" table:style-name="ce4">
            <text:p>AC59265100</text:p>
          </table:table-cell>
          <table:table-cell office:value-type="string" table:style-name="ce4">
            <text:p>ROSTATIN F.C. TABLETS 20MG "STANDARD"</text:p>
          </table:table-cell>
          <table:table-cell office:value-type="string" table:style-name="ce4">
            <text:p>ROSUVASTATIN CALCIUM 2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生達二廠</text:p>
          </table:table-cell>
          <table:table-cell office:value-type="string" table:style-name="ce5">
            <text:p>--</text:p>
          </table:table-cell>
          <table:table-cell office:value-type="float" office:value="29.7" table:style-name="ce4">
            <text:p>29.7</text:p>
          </table:table-cell>
          <table:table-cell office:value-type="string" table:style-name="ce4">
            <text:p>1.本品項之藥品分類:一般學名藥。2.有收載同規格藥品，依藥品分類核價原則取最低價，暫核為每粒29.7元</text:p>
            <text:p>(1) 同規格一般學名藥最低價：29.7元("吉富"ZYROVA 20 (ROSUVASTATIN TABLETS 20MG)/BC26900100)；</text:p>
            <text:p>(2) 同規格BA/BE學名藥最低價：無；</text:p>
            <text:p>(3) 同規格原廠藥最低價×80%：29.7元(37.2×0.8=29.7，"阿斯特捷利康"CRESTOR 20MG FILM-COATED TABLETS/BC24129100)；</text:p>
            <text:p>(4) 廠商建議價格：30.0元。3.依同分組基本價核價原則取最高價，暫核為每粒29.7元</text:p>
            <text:p>(1) 同分組最高價藥品之80%，及同分組PIC/S GMP品項之最低價，二項方式取其低者：29.7元【A.同分組最高價藥品之80%：29.7元(37.2×80%=29.7，"阿斯特捷利康"CRESTOR 20MG FILM-COATED TABLETS/BC24129100)；B.同分組PIC/S GMP品項之最低價：29.7元("吉富"ZYROVA 20 (ROSUVASTATIN TABLETS 20MG)/BC26900100)】；</text:p>
            <text:p>(2) 劑型別基本價：1.5元。4.綜上，依說明2及3暫核藥價之最高價格暫予支付每粒29.7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5">
          <table:table-cell office:value-type="string" table:style-name="ce3">
            <text:p>21</text:p>
          </table:table-cell>
          <table:table-cell office:value-type="string" table:style-name="ce4">
            <text:p>AC48060335</text:p>
          </table:table-cell>
          <table:table-cell office:value-type="string" table:style-name="ce4">
            <text:p>Superin cream "Y.C."</text:p>
          </table:table-cell>
          <table:table-cell office:value-type="string" table:style-name="ce4">
            <text:p>BUTENAFINE HCL 10.000MG/GM</text:p>
          </table:table-cell>
          <table:table-cell office:value-type="string" table:style-name="ce4">
            <text:p>15.000GM</text:p>
          </table:table-cell>
          <table:table-cell office:value-type="string" table:style-name="ce4">
            <text:p>元宙</text:p>
          </table:table-cell>
          <table:table-cell office:value-type="string" table:style-name="ce5">
            <text:p>--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1.本品項之藥品分類:一般學名藥。2.依同分組基本價核價原則取最高價，暫予支付每支66.0元</text:p>
            <text:p>(1) 同分組最高價藥品之80%，及同分組PIC/S GMP品項之最低價，二項方式取其低者：63.0元【A.同分組最高價藥品之80%：63.0元(79.0×80%=63.0，"杏輝"MENTAX CREAM 1% "SINPHAR"/AC44012335)；B.同分組PIC/S GMP品項之最低價：66.0元("美西"Benafine Cream/AC48376335)】；</text:p>
            <text:p>(2) 原品項A048060335之健保支付價為66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6">
          <table:table-cell office:value-type="string" table:style-name="ce3">
            <text:p>22</text:p>
          </table:table-cell>
          <table:table-cell office:value-type="string" table:style-name="ce4">
            <text:p>AC58838100</text:p>
          </table:table-cell>
          <table:table-cell office:value-type="string" table:style-name="ce4">
            <text:p>URIEF F.C. TABLETS 4 MG</text:p>
          </table:table-cell>
          <table:table-cell office:value-type="string" table:style-name="ce4">
            <text:p>SILODOSIN 4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健喬信元</text:p>
          </table:table-cell>
          <table:table-cell office:value-type="string" table:style-name="ce5">
            <text:p>--</text:p>
          </table:table-cell>
          <table:table-cell office:value-type="float" office:value="6.9" table:style-name="ce4">
            <text:p>6.9</text:p>
          </table:table-cell>
          <table:table-cell office:value-type="string" table:style-name="ce4">
            <text:p>1.本品項之藥品分類:原開發廠藥品。2.有收載具同成分劑型原廠，有同規格藥品，依藥品分類核價原則取最低價，暫核為每粒6.9元</text:p>
            <text:p>(1) 同規格原廠藥最低價：6.9元("健喬信元醫藥"URIEF CAPSULES 4 MG/AC55118100)；</text:p>
            <text:p>(2) 本品項國際藥價中位數：21.1元；</text:p>
            <text:p>(3) 廠商建議價格：6.9元。3.依同分組基本價核價原則取最高價，暫核為每粒5.5元</text:p>
            <text:p>(1) 同分組最高價藥品之80%，及同分組PIC/S GMP品項之最低價，二項方式取其低者：5.5元【A.同分組最高價藥品之80%：5.5元(6.9×80%=5.5，"健喬信元醫藥"URIEF CAPSULES 4 MG/AC55118100)；B.同分組PIC/S GMP品項之最低價：6.9元("健喬信元醫藥"URIEF CAPSULES 4 MG/AC55118100)】；</text:p>
            <text:p>(2) 劑型別基本價：1.5元。4.綜上，依說明2及3暫核藥價之最高價格暫予支付每粒6.9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7">
          <table:table-cell office:value-type="string" table:style-name="ce3">
            <text:p>23</text:p>
          </table:table-cell>
          <table:table-cell office:value-type="string" table:style-name="ce4">
            <text:p>AC59253100</text:p>
          </table:table-cell>
          <table:table-cell office:value-type="string" table:style-name="ce4">
            <text:p>LIVEPRO F.C. TABLETS 1MG</text:p>
          </table:table-cell>
          <table:table-cell office:value-type="string" table:style-name="ce4">
            <text:p>ENTECAVIR 1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健亞</text:p>
          </table:table-cell>
          <table:table-cell office:value-type="string" table:style-name="ce5">
            <text:p>--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1.本品項之藥品分類:一般學名藥。2.有收載同規格藥品，依藥品分類核價原則取最低價，暫核為每粒144.0元</text:p>
            <text:p>(1) 同規格一般學名藥最低價：144.0元("邁蘭"HEPWIN F.C. TABLETS 1MG/BC26716100)；</text:p>
            <text:p>(2) 同規格BA/BE學名藥最低價：165.0元("永信"ENTIGIN FILM COATED TABLETS 1MG/AC58334100)；</text:p>
            <text:p>(3) 同規格原廠藥最低價×80%：144.0元(180.0×0.8=144.0，"必治妥"BARACLUDE TABLETS 1MG (30粒鋁箔/盒裝)/BA24468100)；</text:p>
            <text:p>(4) 廠商建議價格：165.0元。3.依同分組基本價核價原則取最高價，暫核為每粒144.0元</text:p>
            <text:p>(1) 同分組最高價藥品之80%，及同分組PIC/S GMP品項之最低價，二項方式取其低者：144.0元【A.同分組最高價藥品之80%：144.0元(180.0×80%=144.0，"必治妥"BARACLUDE TABLETS 1MG (30粒鋁箔/盒裝)/BA24468100)；B.同分組PIC/S GMP品項之最低價：144.0元("邁蘭"HEPWIN F.C. TABLETS 1MG/BC26716100)】；</text:p>
            <text:p>(2) 劑型別基本價：1.5元。4.綜上，依說明2及3暫核藥價之最高價格暫予支付每粒144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8">
          <table:table-cell office:value-type="string" table:style-name="ce3">
            <text:p>24</text:p>
          </table:table-cell>
          <table:table-cell office:value-type="string" table:style-name="ce4">
            <text:p>BC26783129</text:p>
          </table:table-cell>
          <table:table-cell office:value-type="string" table:style-name="ce4">
            <text:p>MEGEX-I SUSPENSION</text:p>
          </table:table-cell>
          <table:table-cell office:value-type="string" table:style-name="ce4">
            <text:p>MEGESTROL ACETATE 4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韋淳</text:p>
          </table:table-cell>
          <table:table-cell office:value-type="string" table:style-name="ce5">
            <text:p>--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1.本品項之藥品分類:一般學名藥。2.未收載同規格藥品，依藥品分類核價原則取最低價，暫核為每包92.0元</text:p>
            <text:p>(1) 一般學名藥最低價高低規格換算之最低價：92.0元【A.無低規格一般學名藥；B.高規格換算：92.0元(166.0×10÷20÷0.9=92.0，"韋淳"MEGEX-I SUSPENSION/BC26783138)】；</text:p>
            <text:p>(2) BA/BE學名藥最低價高低規格換算之最低價：無；</text:p>
            <text:p>(3) 原廠藥最低價高低規格換算之最低價之80%：無；</text:p>
            <text:p>(4) 原廠國際藥價中位數：無；</text:p>
            <text:p>(5) 廠商建議價格：92.0元。3.依同分組基本價核價原則取最高價，暫核為每包6.0元</text:p>
            <text:p>(1) 同分組最高價藥品之80%，及同分組PIC/S GMP品項之最低價，二項方式取其低者：無【A.同分組最高價藥品之80%：無；B.同分組PIC/S GMP品項之最低價：無】；</text:p>
            <text:p>(2) 劑型別基本價：6.0元。4.綜上，依說明2及3暫核藥價之最高價格暫予支付每包9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3">
            <text:p>25</text:p>
          </table:table-cell>
          <table:table-cell office:value-type="string" table:style-name="ce4">
            <text:p>AC59271100</text:p>
          </table:table-cell>
          <table:table-cell office:value-type="string" table:style-name="ce4">
            <text:p>FEURI F.C. TABLETS 80MG</text:p>
          </table:table-cell>
          <table:table-cell office:value-type="string" table:style-name="ce4">
            <text:p>Febuxostat 8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中化新豐工廠</text:p>
          </table:table-cell>
          <table:table-cell office:value-type="string" table:style-name="ce5">
            <text:p>--</text:p>
          </table:table-cell>
          <table:table-cell office:value-type="float" office:value="21.6" table:style-name="ce4">
            <text:p>21.6</text:p>
          </table:table-cell>
          <table:table-cell office:value-type="string" table:style-name="ce4">
            <text:p>1.本品項之藥品分類:BA/BE學名藥【主管機關105年8月23日部授食字第1046081454號核備函】。2.有收載同規格原廠藥或BA/BE學名藥，依藥品分類核價原則取最低價，暫核為每粒21.6元</text:p>
            <text:p>(1) 同規格原廠藥最低價×90%(原廠藥非於專利期或本國監視期內)：21.6元(24.0×0.9=21.6，"安斯泰來"FEBURIC 80 MG FILM COATED TABLETS/BC25427100)；</text:p>
            <text:p>(2) 同規格BA/BE學名藥最低價：21.6元("生達"FEBUTON F.C. TABLETS 80MG (FEBUXOSTAT)/AC59185100)；</text:p>
            <text:p>(3) 同規格BE對照品價格：24.0元 ("安斯泰來"FEBURIC 80 MG FILM COATED TABLETS/BC25427100)；</text:p>
            <text:p>(4) 廠商建議價格：24.0元。3.依同分組基本價核價原則取最高價，暫核為每粒19.2元</text:p>
            <text:p>(1) 同分組最高價藥品之80%，及同分組PIC/S GMP品項之最低價，二項方式取其低者：19.2元【A.同分組最高價藥品之80%：19.2元(24.0×80%=19.2，"安斯泰來"FEBURIC 80 MG FILM COATED TABLETS/BC25427100)；B.同分組PIC/S GMP品項之最低價：21.6元("生達"FEBUTON F.C. TABLETS 80MG (FEBUXOSTAT)/AC59185100)】；</text:p>
            <text:p>(2) 劑型別基本價：1.5元。4.綜上，依說明2及3暫核藥價之最高價格暫予支付每粒21.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3">
            <text:p>26</text:p>
          </table:table-cell>
          <table:table-cell office:value-type="string" table:style-name="ce4">
            <text:p>AC59212100</text:p>
          </table:table-cell>
          <table:table-cell office:value-type="string" table:style-name="ce4">
            <text:p>QUELIP XR TABLETS 200MG</text:p>
          </table:table-cell>
          <table:table-cell office:value-type="string" table:style-name="ce4">
            <text:p>QUETIAPINE FUMARATE 2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法德</text:p>
          </table:table-cell>
          <table:table-cell office:value-type="string" table:style-name="ce5">
            <text:p>--</text:p>
          </table:table-cell>
          <table:table-cell office:value-type="float" office:value="43.3" table:style-name="ce4">
            <text:p>43.3</text:p>
          </table:table-cell>
          <table:table-cell office:value-type="string" table:style-name="ce4">
            <text:p>1.本品項之藥品分類:BA/BE學名藥【主管機關105年6月1日部授食字第1056028038號核備函】。2.有收載同規格原廠藥或BA/BE學名藥，依藥品分類核價原則取最低價，暫核為每粒43.3元</text:p>
            <text:p>(1) 同規格原廠藥最低價×90%(原廠藥非於專利期或本國監視期內)：43.3元(48.2×0.9=43.3，"阿斯特捷利康"SEROQUEL XR TM 200 MG EXTENDED-RELEASE TABLETS/BC24887100)；</text:p>
            <text:p>(2) 同規格BA/BE學名藥最低價：48.2元("台裕"Q-PINE XR EXTENDED-RELEASE TABLETS 200MG "TAI YU"(30粒/鋁箔盒裝)/AA58628100)；</text:p>
            <text:p>(3) 同規格BE對照品價格：48.2元 ("阿斯特捷利康"SEROQUEL XR TM 200 MG EXTENDED-RELEASE TABLETS/BC24887100)；</text:p>
            <text:p>(4) 廠商建議價格：48.2元。3.依同分組基本價核價原則取最高價，暫核為每粒38.5元</text:p>
            <text:p>(1) 同分組最高價藥品之80%，及同分組PIC/S GMP品項之最低價，二項方式取其低者：38.5元【A.同分組最高價藥品之80%：38.5元(48.2×80%=38.5，"阿斯特捷利康"SEROQUEL XR TM 200 MG EXTENDED-RELEASE TABLETS/BC24887100；B.同分組PIC/S GMP品項之最低價：41.4元("若草公司"WAKA-QUETIAPINE XR 200/BC26289100)】；</text:p>
            <text:p>(2) 劑型別基本價：1.5元。4.綜上，依說明2及3暫核藥價之最高價格暫予支付每粒43.3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0">
          <table:table-cell office:value-type="string" table:style-name="ce3">
            <text:p>27</text:p>
          </table:table-cell>
          <table:table-cell office:value-type="string" table:style-name="ce4">
            <text:p>BC26774100</text:p>
          </table:table-cell>
          <table:table-cell office:value-type="string" table:style-name="ce4">
            <text:p>DULOX 60</text:p>
          </table:table-cell>
          <table:table-cell office:value-type="string" table:style-name="ce4">
            <text:p>DULOXETINE HYDROCHLORIDE 6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台灣諾華</text:p>
          </table:table-cell>
          <table:table-cell office:value-type="string" table:style-name="ce5">
            <text:p>--</text:p>
          </table:table-cell>
          <table:table-cell office:value-type="float" office:value="36.700000000000003" table:style-name="ce4">
            <text:p>36.7</text:p>
          </table:table-cell>
          <table:table-cell office:value-type="string" table:style-name="ce4">
            <text:p>1.本品項之藥品分類:一般學名藥。2.有收載同規格藥品，依藥品分類核價原則取最低價，暫核為每粒36.7元</text:p>
            <text:p>(1) 同規格一般學名藥最低價：45.5元("中化新豐工廠"DUXETINE CAPSULES 60MG(28粒/鋁箔盒裝)/AA57743100)；</text:p>
            <text:p>(2) 同規格BA/BE學名藥最低價：40.6元("鴻汶"APA-CYMBA CAPSULES 60MG/AC58356100)；</text:p>
            <text:p>(3) 同規格原廠藥最低價×80%：36.7元(45.9×0.8=36.7，"禮來"CYMBALTA 60MG/BC24239100)；</text:p>
            <text:p>(4) 廠商建議價格：45.9元。3.依同分組基本價核價原則取最高價，暫核為每粒36.7元</text:p>
            <text:p>(1) 同分組最高價藥品之80%，及同分組PIC/S GMP品項之最低價，二項方式取其低者：36.7元【A.同分組最高價藥品之80%：36.7元(45.9×80%=36.7，"禮來"CYMBALTA 60MG/BC24239100)；B.同分組PIC/S GMP品項之最低價：40.6元("鴻汶"APA-CYMBA CAPSULES 60MG/AC58356100)】；</text:p>
            <text:p>(2) 劑型別基本價：1.5元。4.綜上，依說明2及3暫核藥價之最高價格暫予支付每粒36.7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1">
          <table:table-cell office:value-type="string" table:style-name="ce3">
            <text:p>28</text:p>
          </table:table-cell>
          <table:table-cell office:value-type="string" table:style-name="ce4">
            <text:p>BC26824137</text:p>
          </table:table-cell>
          <table:table-cell office:value-type="string" table:style-name="ce4">
            <text:p>AIRFLUSAL/DEVICE FORSPIRO 50MCG/250MCG</text:p>
          </table:table-cell>
          <table:table-cell office:value-type="string" table:style-name="ce4">
            <text:p>FLUTICASONE PROPIONATE 250.000MCG/DOSE/SALMETEROL (XINAFOATE) 50.000MCG/DOSE</text:p>
          </table:table-cell>
          <table:table-cell office:value-type="string" table:style-name="ce4">
            <text:p>18.000MG</text:p>
          </table:table-cell>
          <table:table-cell office:value-type="string" table:style-name="ce4">
            <text:p>台灣諾華</text:p>
          </table:table-cell>
          <table:table-cell office:value-type="string" table:style-name="ce5">
            <text:p>--</text:p>
          </table:table-cell>
          <table:table-cell office:value-type="float" office:value="741" table:style-name="ce4">
            <text:p>741</text:p>
          </table:table-cell>
          <table:table-cell office:value-type="string" table:style-name="ce4">
            <text:p>1.本品項之藥品分類:一般學名藥。2.有收載同規格藥品，依藥品分類核價原則取最低價，暫核為每瓶741.0元</text:p>
            <text:p>(1) 同規格一般學名藥最低價：無；</text:p>
            <text:p>(2) 同規格BA/BE學名藥最低價：無；</text:p>
            <text:p>(3) 同規格原廠藥最低價×80%：741.0元(927.0×0.8=741.0，"荷商葛蘭素史克"SERETIDE 250 ACCUHALER INHALATION POWDER 60DOSE/BC23203137)；</text:p>
            <text:p>(4) 廠商建議價格：927.0元。3.依同分組基本價核價原則取最高價，暫核為每瓶741.0元</text:p>
            <text:p>(1) 同分組最高價藥品之80%，及同分組PIC/S GMP品項之最低價，二項方式取其低者：741.0元【A.同分組最高價藥品之80%：741.0元(927.0×80%=741.0，"荷商葛蘭素史克"SERETIDE 125 EVOHALER 120DOSE/BC23482137)；B.同分組PIC/S GMP品項之最低價：927.0元("荷商葛蘭素史克"SERETIDE 250 ACCUHALER INHALATION POWDER 60DOSE/BC23203137)】。4.綜上，依說明2及3暫核藥價之最高價格暫予支付每瓶741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2">
          <table:table-cell office:value-type="string" table:style-name="ce3">
            <text:p>29</text:p>
          </table:table-cell>
          <table:table-cell office:value-type="string" table:style-name="ce4">
            <text:p>AC46999414</text:p>
          </table:table-cell>
          <table:table-cell office:value-type="string" table:style-name="ce4">
            <text:p>UNITAN EYE DROPS 0.05MG/ML "UNION"</text:p>
          </table:table-cell>
          <table:table-cell office:value-type="string" table:style-name="ce4">
            <text:p>LATANOPROST 50.000MC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聯邦</text:p>
          </table:table-cell>
          <table:table-cell office:value-type="string" table:style-name="ce5">
            <text:p>--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1.本品項之藥品分類:一般學名藥。2.依同分組基本價核價原則取最高價，暫予支付每瓶404.0元</text:p>
            <text:p>(1) 同分組最高價藥品之80%，及同分組PIC/S GMP品項之最低價，二項方式取其低者：404.0元【A.同分組最高價藥品之80%：404.0元(505.0×80%=404.0，"輝瑞"XALATAN 50UG/ML (0.005%)/BC22540414)；B.同分組PIC/S GMP品項之最低價：404.0元("吉富"XALAPROST EYE DROPS/BC26640414)】；</text:p>
            <text:p>(2) 劑型別基本價：12.0元；</text:p>
            <text:p>(3) 原品項A046999414之健保支付價為378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3">
            <text:p>30</text:p>
          </table:table-cell>
          <table:table-cell office:value-type="string" table:style-name="ce4">
            <text:p>BC26843414</text:p>
          </table:table-cell>
          <table:table-cell office:value-type="string" table:style-name="ce4">
            <text:p>XALAMOL EYE DROPS SOLUTION 50MCG+5MG/ML</text:p>
          </table:table-cell>
          <table:table-cell office:value-type="string" table:style-name="ce4">
            <text:p>TIMOLOL (MALEATE) 5.000MG/ML/LATANOPROST 50.000MC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安沛</text:p>
          </table:table-cell>
          <table:table-cell office:value-type="string" table:style-name="ce5">
            <text:p>--</text:p>
          </table:table-cell>
          <table:table-cell office:value-type="float" office:value="535" table:style-name="ce4">
            <text:p>535</text:p>
          </table:table-cell>
          <table:table-cell office:value-type="string" table:style-name="ce4">
            <text:p>1.本品項之藥品分類:一般學名藥。2.有收載同規格藥品，依藥品分類核價原則取最低價，暫核為每瓶535.0元</text:p>
            <text:p>(1) 同規格一般學名藥最低價：535.0元("聯邦"LATICOM EYE DROPS "UNION"/A047618414)；</text:p>
            <text:p>(2) 同規格BA/BE學名藥最低價：無；</text:p>
            <text:p>(3) 同規格原廠藥最低價X80%：無；</text:p>
            <text:p>(4) 廠商建議價格：535.0元。3.依同分組基本價核價原則取最高價，暫核為每瓶513.0元</text:p>
            <text:p>(1) 同分組最高價藥品之80%，及同分組PIC/S GMP品項之最低價，二項方式取其低者：513.0元【A.同分組最高價藥品之80%：513.0元(642.0×80%=513.0，"輝瑞"XALACOM EYE DROPS/BC23537414)；B.同分組PIC/S GMP品項之最低價：535.0元("吉富"XALANOL EYE DROP/BC26633414)】；</text:p>
            <text:p>(2) 劑型別基本價：12.0元。4.綜上，依說明2及3暫核藥價之最高價格暫予支付每瓶53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31</text:p>
          </table:table-cell>
          <table:table-cell office:value-type="string" table:style-name="ce4">
            <text:p>AC24750212</text:p>
          </table:table-cell>
          <table:table-cell office:value-type="string" table:style-name="ce4">
            <text:p>CIMETIDINE INJECTION 100MG "ORIENTAL"</text:p>
          </table:table-cell>
          <table:table-cell office:value-type="string" table:style-name="ce4">
            <text:p>CIMETIDINE 10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4">
          <table:table-cell office:value-type="string" table:style-name="ce3">
            <text:p>32</text:p>
          </table:table-cell>
          <table:table-cell office:value-type="string" table:style-name="ce4">
            <text:p>AC02321212</text:p>
          </table:table-cell>
          <table:table-cell office:value-type="string" table:style-name="ce4">
            <text:p>BUSCOMINE INJECTION</text:p>
          </table:table-cell>
          <table:table-cell office:value-type="string" table:style-name="ce4">
            <text:p>HYOSCYAMINE HYDROBROMIDE 1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3.88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5">
          <table:table-cell office:value-type="string" table:style-name="ce3">
            <text:p>33</text:p>
          </table:table-cell>
          <table:table-cell office:value-type="string" table:style-name="ce4">
            <text:p>AC474441G0</text:p>
          </table:table-cell>
          <table:table-cell office:value-type="string" table:style-name="ce4">
            <text:p>UROSO TABLETS 100MG "JOHNSON"(鋁箔/膠箔)</text:p>
          </table:table-cell>
          <table:table-cell office:value-type="string" table:style-name="ce4">
            <text:p>URSODEOXYCHOLIC ACID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強生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34</text:p>
          </table:table-cell>
          <table:table-cell office:value-type="string" table:style-name="ce4">
            <text:p>NC06858212</text:p>
          </table:table-cell>
          <table:table-cell office:value-type="string" table:style-name="ce4">
            <text:p>VITAMIN C INJECTION "ORIENTAL"</text:p>
          </table:table-cell>
          <table:table-cell office:value-type="string" table:style-name="ce4">
            <text:p>ASCORBIC ACID (=VIT C) 5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35</text:p>
          </table:table-cell>
          <table:table-cell office:value-type="string" table:style-name="ce4">
            <text:p>AC24772212</text:p>
          </table:table-cell>
          <table:table-cell office:value-type="string" table:style-name="ce4">
            <text:p>ORISANTIN INJECTION 5MG/ML (DIPYRIDAMOLE) "ORIENTAL"</text:p>
          </table:table-cell>
          <table:table-cell office:value-type="string" table:style-name="ce4">
            <text:p>DIPYRIDAMOLE 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36</text:p>
          </table:table-cell>
          <table:table-cell office:value-type="string" table:style-name="ce4">
            <text:p>AC26021214</text:p>
          </table:table-cell>
          <table:table-cell office:value-type="string" table:style-name="ce4">
            <text:p>ANTISAMIN INJECTION 100MG/ML (TRANEXAMIC ACID)</text:p>
          </table:table-cell>
          <table:table-cell office:value-type="string" table:style-name="ce4">
            <text:p>TRANEXAMIC ACID 100.000M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37</text:p>
          </table:table-cell>
          <table:table-cell office:value-type="string" table:style-name="ce4">
            <text:p>AC26021221</text:p>
          </table:table-cell>
          <table:table-cell office:value-type="string" table:style-name="ce4">
            <text:p>ANTISAMIN INJECTION 100MG/ML (TRANEXAMIC ACID)</text:p>
          </table:table-cell>
          <table:table-cell office:value-type="string" table:style-name="ce4">
            <text:p>TRANEXAMIC ACID 10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8">
          <table:table-cell office:value-type="string" table:style-name="ce3">
            <text:p>38</text:p>
          </table:table-cell>
          <table:table-cell office:value-type="string" table:style-name="ce4">
            <text:p>AC59055100</text:p>
          </table:table-cell>
          <table:table-cell office:value-type="string" table:style-name="ce4">
            <text:p>PRO-NERV CAPSULES</text:p>
          </table:table-cell>
          <table:table-cell office:value-type="string" table:style-name="ce4">
            <text:p>THIAMINE MONONITRATE 50.000MG/PYRIDOXINE HCL 50.000MG/CYANOCOBALAMIN (=VIT B12) 500.000MC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牛耳</text:p>
          </table:table-cell>
          <table:table-cell office:value-type="string" table:style-name="ce5">
            <text:p>--</text:p>
          </table:table-cell>
          <table:table-cell office:value-type="float" office:value="1.77" table:style-name="ce4">
            <text:p>1.77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1.77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8">
          <table:table-cell office:value-type="string" table:style-name="ce3">
            <text:p>39</text:p>
          </table:table-cell>
          <table:table-cell office:value-type="string" table:style-name="ce4">
            <text:p>AC590551G0</text:p>
          </table:table-cell>
          <table:table-cell office:value-type="string" table:style-name="ce4">
            <text:p>PRO-NERV CAPSULES(鋁箔/膠箔)</text:p>
          </table:table-cell>
          <table:table-cell office:value-type="string" table:style-name="ce4">
            <text:p>THIAMINE MONONITRATE 50.000MG/PYRIDOXINE HCL 50.000MG/CYANOCOBALAMIN (=VIT B12) 500.000MC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牛耳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40</text:p>
          </table:table-cell>
          <table:table-cell office:value-type="string" table:style-name="ce4">
            <text:p>AC58018219</text:p>
          </table:table-cell>
          <table:table-cell office:value-type="string" table:style-name="ce4">
            <text:p>NOBIFY INJECTION 4MG/4ML</text:p>
          </table:table-cell>
          <table:table-cell office:value-type="string" table:style-name="ce4">
            <text:p>NOREPINEPHRINE 1.000MG/ML</text:p>
          </table:table-cell>
          <table:table-cell office:value-type="string" table:style-name="ce4">
            <text:p>4.000ML</text:p>
          </table:table-cell>
          <table:table-cell office:value-type="string" table:style-name="ce4">
            <text:p>聯亞藥業</text:p>
          </table:table-cell>
          <table:table-cell office:value-type="string" table:style-name="ce5">
            <text:p>--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3">
            <text:p>41</text:p>
          </table:table-cell>
          <table:table-cell office:value-type="string" table:style-name="ce4">
            <text:p>AC39816100</text:p>
          </table:table-cell>
          <table:table-cell office:value-type="string" table:style-name="ce4">
            <text:p>ANLIPIN F.C. TABLETS 50MG (ATENOLOL) "KOJAR"</text:p>
          </table:table-cell>
          <table:table-cell office:value-type="string" table:style-name="ce4">
            <text:p>ATENOLOL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1.55" table:style-name="ce4">
            <text:p>1.5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當原料藥具備藥品主檔案(DMF)及便民包裝條件有異動，依藥物給付項目及支付標準第33條之1第1項第2款規定，以本標準收載同分組且符合PIC/S GMP藥品支付價格核價，故本品項暫予支付每粒為1.5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42</text:p>
          </table:table-cell>
          <table:table-cell office:value-type="string" table:style-name="ce4">
            <text:p>AC398161G0</text:p>
          </table:table-cell>
          <table:table-cell office:value-type="string" table:style-name="ce4">
            <text:p>ANLIPIN F.C. TABLETS 50MG (ATENOLOL) "KOJAR"(鋁箔/膠箔)</text:p>
          </table:table-cell>
          <table:table-cell office:value-type="string" table:style-name="ce4">
            <text:p>ATENOLOL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">
            <text:p>43</text:p>
          </table:table-cell>
          <table:table-cell office:value-type="string" table:style-name="ce4">
            <text:p>AC33124100</text:p>
          </table:table-cell>
          <table:table-cell office:value-type="string" table:style-name="ce4">
            <text:p>ANLIPIN F.C. TABLETS 100MG (ATENOLOL) "KOJAR"</text:p>
          </table:table-cell>
          <table:table-cell office:value-type="string" table:style-name="ce4">
            <text:p>ATENOLOL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1.58" table:style-name="ce4">
            <text:p>1.58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當原料藥具備藥品主檔案(DMF)及便民包裝條件有異動，依藥物給付項目及支付標準第33條之1第1項第2款規定，以本標準收載同分組且符合PIC/S GMP藥品支付價格核價，故本品項暫予支付每粒為1.58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44</text:p>
          </table:table-cell>
          <table:table-cell office:value-type="string" table:style-name="ce4">
            <text:p>AC331241G0</text:p>
          </table:table-cell>
          <table:table-cell office:value-type="string" table:style-name="ce4">
            <text:p>ANLIPIN F.C. TABLETS 100MG (ATENOLOL) "KOJAR"(鋁箔/膠箔)</text:p>
          </table:table-cell>
          <table:table-cell office:value-type="string" table:style-name="ce4">
            <text:p>ATENOLOL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45</text:p>
          </table:table-cell>
          <table:table-cell office:value-type="string" table:style-name="ce4">
            <text:p>BC26820100</text:p>
          </table:table-cell>
          <table:table-cell office:value-type="string" table:style-name="ce4">
            <text:p>HETLOSAR 50 (LOSARTAN TABLETS 50MG)</text:p>
          </table:table-cell>
          <table:table-cell office:value-type="string" table:style-name="ce4">
            <text:p>LOSARTAN POTASSIUM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品庠</text:p>
          </table:table-cell>
          <table:table-cell office:value-type="string" table:style-name="ce5">
            <text:p>--</text:p>
          </table:table-cell>
          <table:table-cell office:value-type="float" office:value="8.6" table:style-name="ce4">
            <text:p>8.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8.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46</text:p>
          </table:table-cell>
          <table:table-cell office:value-type="string" table:style-name="ce4">
            <text:p>BC26830100</text:p>
          </table:table-cell>
          <table:table-cell office:value-type="string" table:style-name="ce4">
            <text:p>HETLOSAR 100 (LOSARTAN TABLETS 100MG)</text:p>
          </table:table-cell>
          <table:table-cell office:value-type="string" table:style-name="ce4">
            <text:p>LOSARTAN POTASSIUM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品庠</text:p>
          </table:table-cell>
          <table:table-cell office:value-type="string" table:style-name="ce5">
            <text:p>--</text:p>
          </table:table-cell>
          <table:table-cell office:value-type="float" office:value="10.5" table:style-name="ce4">
            <text:p>10.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10.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47</text:p>
          </table:table-cell>
          <table:table-cell office:value-type="string" table:style-name="ce4">
            <text:p>AC37739321</text:p>
          </table:table-cell>
          <table:table-cell office:value-type="string" table:style-name="ce4">
            <text:p>NAZOLE CREAM 2% (KETOCONAZOLE) "S.Y."</text:p>
          </table:table-cell>
          <table:table-cell office:value-type="string" table:style-name="ce4">
            <text:p>KETOCONAZOLE 20.000MG/GM</text:p>
          </table:table-cell>
          <table:table-cell office:value-type="string" table:style-name="ce4">
            <text:p>5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14.1" table:style-name="ce4">
            <text:p>14.1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.1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48</text:p>
          </table:table-cell>
          <table:table-cell office:value-type="string" table:style-name="ce4">
            <text:p>AC36787340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25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35.5" table:style-name="ce4">
            <text:p>35.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35.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49</text:p>
          </table:table-cell>
          <table:table-cell office:value-type="string" table:style-name="ce4">
            <text:p>AC36787348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5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4.2" table:style-name="ce4">
            <text:p>44.2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4.2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50</text:p>
          </table:table-cell>
          <table:table-cell office:value-type="string" table:style-name="ce4">
            <text:p>AC36787363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20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8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51</text:p>
          </table:table-cell>
          <table:table-cell office:value-type="string" table:style-name="ce4">
            <text:p>AC36787372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45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286" table:style-name="ce4">
            <text:p>28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28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52</text:p>
          </table:table-cell>
          <table:table-cell office:value-type="string" table:style-name="ce4">
            <text:p>AC36787377</text:p>
          </table:table-cell>
          <table:table-cell office:value-type="string" table:style-name="ce4">
            <text:p>SILIVERINE CREAM 10MG/GM "S.Y." (SILVER SULFADIAZINE)</text:p>
          </table:table-cell>
          <table:table-cell office:value-type="string" table:style-name="ce4">
            <text:p>SULFADIAZINE SILVER 10.000MG/GM</text:p>
          </table:table-cell>
          <table:table-cell office:value-type="string" table:style-name="ce4">
            <text:p>50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7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1">
          <table:table-cell office:value-type="string" table:style-name="ce3">
            <text:p>53</text:p>
          </table:table-cell>
          <table:table-cell office:value-type="string" table:style-name="ce4">
            <text:p>AC38184336</text:p>
          </table:table-cell>
          <table:table-cell office:value-type="string" table:style-name="ce4">
            <text:p>TRIDERMSONE CREAM</text:p>
          </table:table-cell>
          <table:table-cell office:value-type="string" table:style-name="ce4">
            <text:p>BETAMETHASONE (DIPROPIONATE) 0.500MG/GM/GENTAMICIN (SULFATE) 1.000MG/GM/CLOTRIMAZOLE 10.000MG/GM</text:p>
          </table:table-cell>
          <table:table-cell office:value-type="string" table:style-name="ce4">
            <text:p>16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59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54</text:p>
          </table:table-cell>
          <table:table-cell office:value-type="string" table:style-name="ce4">
            <text:p>AC37069329</text:p>
          </table:table-cell>
          <table:table-cell office:value-type="string" table:style-name="ce4">
            <text:p>BETA CREAM 0.5MG/GM "S.Y."(BETAMETHASONE)</text:p>
          </table:table-cell>
          <table:table-cell office:value-type="string" table:style-name="ce4">
            <text:p>BETAMETHASONE (DIPROPIONATE) 0.500MG/GM</text:p>
          </table:table-cell>
          <table:table-cell office:value-type="string" table:style-name="ce4">
            <text:p>1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19.399999999999999" table:style-name="ce4">
            <text:p>19.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9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55</text:p>
          </table:table-cell>
          <table:table-cell office:value-type="string" table:style-name="ce4">
            <text:p>AC46542321</text:p>
          </table:table-cell>
          <table:table-cell office:value-type="string" table:style-name="ce4">
            <text:p>MINYEAR OINTMENT 0.1%</text:p>
          </table:table-cell>
          <table:table-cell office:value-type="string" table:style-name="ce4">
            <text:p>MOMETASONE FUROATE 1.000MG/GM</text:p>
          </table:table-cell>
          <table:table-cell office:value-type="string" table:style-name="ce4">
            <text:p>5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39.9" table:style-name="ce4">
            <text:p>39.9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39.9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56</text:p>
          </table:table-cell>
          <table:table-cell office:value-type="string" table:style-name="ce4">
            <text:p>AC46542326</text:p>
          </table:table-cell>
          <table:table-cell office:value-type="string" table:style-name="ce4">
            <text:p>MINYEAR OINTMENT 0.1%</text:p>
          </table:table-cell>
          <table:table-cell office:value-type="string" table:style-name="ce4">
            <text:p>MOMETASONE FUROATE 1.000MG/GM</text:p>
          </table:table-cell>
          <table:table-cell office:value-type="string" table:style-name="ce4">
            <text:p>8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3.1" table:style-name="ce4">
            <text:p>43.1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3.1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57</text:p>
          </table:table-cell>
          <table:table-cell office:value-type="string" table:style-name="ce4">
            <text:p>AC46542329</text:p>
          </table:table-cell>
          <table:table-cell office:value-type="string" table:style-name="ce4">
            <text:p>MINYEAR OINTMENT 0.1%</text:p>
          </table:table-cell>
          <table:table-cell office:value-type="string" table:style-name="ce4">
            <text:p>MOMETASONE FUROATE 1.000MG/GM</text:p>
          </table:table-cell>
          <table:table-cell office:value-type="string" table:style-name="ce4">
            <text:p>1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4.9" table:style-name="ce4">
            <text:p>44.9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4.9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58</text:p>
          </table:table-cell>
          <table:table-cell office:value-type="string" table:style-name="ce4">
            <text:p>AC46542335</text:p>
          </table:table-cell>
          <table:table-cell office:value-type="string" table:style-name="ce4">
            <text:p>MINYEAR OINTMENT 0.1%</text:p>
          </table:table-cell>
          <table:table-cell office:value-type="string" table:style-name="ce4">
            <text:p>MOMETASONE FUROATE 1.000MG/GM</text:p>
          </table:table-cell>
          <table:table-cell office:value-type="string" table:style-name="ce4">
            <text:p>15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1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59</text:p>
          </table:table-cell>
          <table:table-cell office:value-type="string" table:style-name="ce4">
            <text:p>AC04565209</text:p>
          </table:table-cell>
          <table:table-cell office:value-type="string" table:style-name="ce4">
            <text:p>DECAMIN INJECTION 4MG/ML "ORIENTAL"</text:p>
          </table:table-cell>
          <table:table-cell office:value-type="string" table:style-name="ce4">
            <text:p>DEXAMETHASONE SODIUM PHOSPHATE 4.0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0</text:p>
          </table:table-cell>
          <table:table-cell office:value-type="string" table:style-name="ce4">
            <text:p>AC04565229</text:p>
          </table:table-cell>
          <table:table-cell office:value-type="string" table:style-name="ce4">
            <text:p>DECAMIN INJECTION 4MG/ML "ORIENTAL"</text:p>
          </table:table-cell>
          <table:table-cell office:value-type="string" table:style-name="ce4">
            <text:p>DEXAMETHASONE SODIUM PHOSPHATE 4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22.8" table:style-name="ce4">
            <text:p>22.8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22.8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1</text:p>
          </table:table-cell>
          <table:table-cell office:value-type="string" table:style-name="ce4">
            <text:p>AC45443245</text:p>
          </table:table-cell>
          <table:table-cell office:value-type="string" table:style-name="ce4">
            <text:p>BELON INJECTION "ORIENTAL"</text:p>
          </table:table-cell>
          <table:table-cell office:value-type="string" table:style-name="ce4">
            <text:p>METHYLPREDNISOLONE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5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2</text:p>
          </table:table-cell>
          <table:table-cell office:value-type="string" table:style-name="ce4">
            <text:p>AC47537245</text:p>
          </table:table-cell>
          <table:table-cell office:value-type="string" table:style-name="ce4">
            <text:p>METISOL INJECTION</text:p>
          </table:table-cell>
          <table:table-cell office:value-type="string" table:style-name="ce4">
            <text:p>METHYLPREDNISOLONE (SODIUM SUCCINATE)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5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3</text:p>
          </table:table-cell>
          <table:table-cell office:value-type="string" table:style-name="ce4">
            <text:p>AC45443258</text:p>
          </table:table-cell>
          <table:table-cell office:value-type="string" table:style-name="ce4">
            <text:p>BELON INJECTION "ORIENTAL"</text:p>
          </table:table-cell>
          <table:table-cell office:value-type="string" table:style-name="ce4">
            <text:p>METHYLPREDNISOLONE (SODIUM SUCCINATE) 125.000MG</text:p>
          </table:table-cell>
          <table:table-cell office:value-type="string" table:style-name="ce4">
            <text:p>125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2">
          <table:table-cell office:value-type="string" table:style-name="ce3">
            <text:p>64</text:p>
          </table:table-cell>
          <table:table-cell office:value-type="string" table:style-name="ce4">
            <text:p>AC47537258</text:p>
          </table:table-cell>
          <table:table-cell office:value-type="string" table:style-name="ce4">
            <text:p>METISOL INJECTION</text:p>
          </table:table-cell>
          <table:table-cell office:value-type="string" table:style-name="ce4">
            <text:p>METHYLPREDNISOLONE (SODIUM SUCCINATE) 125.000MG</text:p>
          </table:table-cell>
          <table:table-cell office:value-type="string" table:style-name="ce4">
            <text:p>125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4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">
            <text:p>65</text:p>
          </table:table-cell>
          <table:table-cell office:value-type="string" table:style-name="ce4">
            <text:p>AC41378100</text:p>
          </table:table-cell>
          <table:table-cell office:value-type="string" table:style-name="ce4">
            <text:p>PRECONIN TABLETS. 5MG"KOJAR"(PREDNISOLONE)</text:p>
          </table:table-cell>
          <table:table-cell office:value-type="string" table:style-name="ce4">
            <text:p>PREDNISOLONE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當原料藥具備藥品主檔案(DMF)及便民包裝條件有異動，依藥物給付項目及支付標準第33條之1第1項第2款規定，以本標準收載同分組且符合PIC/S GMP藥品支付價格核價，故本品項暫予支付每粒為1.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66</text:p>
          </table:table-cell>
          <table:table-cell office:value-type="string" table:style-name="ce4">
            <text:p>AC413781G0</text:p>
          </table:table-cell>
          <table:table-cell office:value-type="string" table:style-name="ce4">
            <text:p>PRECONIN TABLETS 5MG (PREDNISOLONE) "KOJAR"(鋁箔/膠箔)</text:p>
          </table:table-cell>
          <table:table-cell office:value-type="string" table:style-name="ce4">
            <text:p>PREDNISOLONE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67</text:p>
          </table:table-cell>
          <table:table-cell office:value-type="string" table:style-name="ce4">
            <text:p>BC121641G0</text:p>
          </table:table-cell>
          <table:table-cell office:value-type="string" table:style-name="ce4">
            <text:p>JOLETHIN TABLETS(鋁箔/膠箔)</text:p>
          </table:table-cell>
          <table:table-cell office:value-type="string" table:style-name="ce4">
            <text:p>IODINE (LECITHIN) (=JODINE) 0.05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綠洲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68</text:p>
          </table:table-cell>
          <table:table-cell office:value-type="string" table:style-name="ce4">
            <text:p>AC12053229</text:p>
          </table:table-cell>
          <table:table-cell office:value-type="string" table:style-name="ce4">
            <text:p>GENTAMYCIN INJECTION 40MG "ORIENTAL"</text:p>
          </table:table-cell>
          <table:table-cell office:value-type="string" table:style-name="ce4">
            <text:p>GENTAMICIN (SULFATE) 4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6.7" table:style-name="ce4">
            <text:p>16.7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6.7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69</text:p>
          </table:table-cell>
          <table:table-cell office:value-type="string" table:style-name="ce4">
            <text:p>AC49155209</text:p>
          </table:table-cell>
          <table:table-cell office:value-type="string" table:style-name="ce4">
            <text:p>MEXOPEM POWDER FOR INJECTION</text:p>
          </table:table-cell>
          <table:table-cell office:value-type="string" table:style-name="ce4">
            <text:p>MEROPENEM TRIHYDRATE 1.000GM</text:p>
          </table:table-cell>
          <table:table-cell office:value-type="string" table:style-name="ce4">
            <text:p>1.000GM</text:p>
          </table:table-cell>
          <table:table-cell office:value-type="string" table:style-name="ce4">
            <text:p>政德</text:p>
          </table:table-cell>
          <table:table-cell office:value-type="string" table:style-name="ce5">
            <text:p>--</text:p>
          </table:table-cell>
          <table:table-cell office:value-type="float" office:value="845" table:style-name="ce4">
            <text:p>84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84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4">
          <table:table-cell office:value-type="string" table:style-name="ce3">
            <text:p>70</text:p>
          </table:table-cell>
          <table:table-cell office:value-type="string" table:style-name="ce4">
            <text:p>BC26737209</text:p>
          </table:table-cell>
          <table:table-cell office:value-type="string" table:style-name="ce4">
            <text:p>MEROPENEM KABI POWDER FOR SOLUTION FOR INJECTION OR INFUSION <text:s/>1G</text:p>
          </table:table-cell>
          <table:table-cell office:value-type="string" table:style-name="ce4">
            <text:p>MEROPENEM TRIHYDRATE 1.000GM</text:p>
          </table:table-cell>
          <table:table-cell office:value-type="string" table:style-name="ce4">
            <text:p>1.000GM</text:p>
          </table:table-cell>
          <table:table-cell office:value-type="string" table:style-name="ce4">
            <text:p>費森尤斯卡比</text:p>
          </table:table-cell>
          <table:table-cell office:value-type="string" table:style-name="ce5">
            <text:p>--</text:p>
          </table:table-cell>
          <table:table-cell office:value-type="float" office:value="845" table:style-name="ce4">
            <text:p>84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84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8">
          <table:table-cell office:value-type="string" table:style-name="ce3">
            <text:p>71</text:p>
          </table:table-cell>
          <table:table-cell office:value-type="string" table:style-name="ce4">
            <text:p>AC49151255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100.000MG</text:p>
          </table:table-cell>
          <table:table-cell office:value-type="string" table:style-name="ce4">
            <text:p>100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1.屬學名藥。2.本品項之品質條件符合PIC/S GMP。3.未收載同分類藥品，依下列核價原則取最高價，暫予支付每支459.0元</text:p>
            <text:p>(1) 與本品項同成分、同劑型之品項，第一個列入健保收載品項為已超過十五年之第三大類第二類藥品，於藥價調整後核定為同一支付價每支459.0元，本品為第一類藥品，以第二類藥品之支付價最高價為下限價格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8">
          <table:table-cell office:value-type="string" table:style-name="ce3">
            <text:p>72</text:p>
          </table:table-cell>
          <table:table-cell office:value-type="string" table:style-name="ce4">
            <text:p>AC50137255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100.000MG</text:p>
          </table:table-cell>
          <table:table-cell office:value-type="string" table:style-name="ce4">
            <text:p>100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1.屬學名藥。2.未收載同分類藥品，依下列核價原則取最高價，暫予支付每支459.0元</text:p>
            <text:p>(1) 與本品項同成分、同劑型之品項，第一個列入健保收載品項為已超過十五年之第三大類第二類藥品，於藥價調整後核定為同一支付價每支459.0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73</text:p>
          </table:table-cell>
          <table:table-cell office:value-type="string" table:style-name="ce4">
            <text:p>AC49151263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200.000MG</text:p>
          </table:table-cell>
          <table:table-cell office:value-type="string" table:style-name="ce4">
            <text:p>200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712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74</text:p>
          </table:table-cell>
          <table:table-cell office:value-type="string" table:style-name="ce4">
            <text:p>AC50137263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200.000MG</text:p>
          </table:table-cell>
          <table:table-cell office:value-type="string" table:style-name="ce4">
            <text:p>200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712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75</text:p>
          </table:table-cell>
          <table:table-cell office:value-type="string" table:style-name="ce4">
            <text:p>AC49151271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400.000MG</text:p>
          </table:table-cell>
          <table:table-cell office:value-type="string" table:style-name="ce4">
            <text:p>400.000MG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34" table:style-name="ce4">
            <text:p>153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3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76</text:p>
          </table:table-cell>
          <table:table-cell office:value-type="string" table:style-name="ce4">
            <text:p>AC50137271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400.000MG</text:p>
          </table:table-cell>
          <table:table-cell office:value-type="string" table:style-name="ce4">
            <text:p>400.000MG</text:p>
          </table:table-cell>
          <table:table-cell office:value-type="string" table:style-name="ce4">
            <text:p>舜興</text:p>
          </table:table-cell>
          <table:table-cell office:value-type="string" table:style-name="ce5">
            <text:p>--</text:p>
          </table:table-cell>
          <table:table-cell office:value-type="float" office:value="1534" table:style-name="ce4">
            <text:p>153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3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7">
          <table:table-cell office:value-type="string" table:style-name="ce3">
            <text:p>77</text:p>
          </table:table-cell>
          <table:table-cell office:value-type="string" table:style-name="ce4">
            <text:p>AC23562216</text:p>
          </table:table-cell>
          <table:table-cell office:value-type="string" table:style-name="ce4">
            <text:p>ORITAREN INJECTION (DICLOFENAC) "ORIENTAL"</text:p>
          </table:table-cell>
          <table:table-cell office:value-type="string" table:style-name="ce4">
            <text:p>DICLOFENAC SODIUM 25.000MG/ML</text:p>
          </table:table-cell>
          <table:table-cell office:value-type="string" table:style-name="ce4">
            <text:p>3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3">
            <text:p>78</text:p>
          </table:table-cell>
          <table:table-cell office:value-type="string" table:style-name="ce4">
            <text:p>AC36485100</text:p>
          </table:table-cell>
          <table:table-cell office:value-type="string" table:style-name="ce4">
            <text:p>FUKON TABLETS 50MG "KOJAR" (FLURBIPROFEN)</text:p>
          </table:table-cell>
          <table:table-cell office:value-type="string" table:style-name="ce4">
            <text:p>FLURBIPROFEN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0" table:style-name="ce5">
            <text:p>0</text:p>
          </table:table-cell>
          <table:table-cell office:value-type="float" office:value="1.53" table:style-name="ce4">
            <text:p>1.53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當原料藥具備藥品主檔案(DMF)及便民包裝條件有異動，依藥物給付項目及支付標準第33條之1第1項第2款規定，以本標準收載同分組且符合PIC/S GMP藥品支付價格核價，故本品項暫予支付每粒為1.53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79</text:p>
          </table:table-cell>
          <table:table-cell office:value-type="string" table:style-name="ce4">
            <text:p>AC364851G0</text:p>
          </table:table-cell>
          <table:table-cell office:value-type="string" table:style-name="ce4">
            <text:p>FUKON TABLETS 50MG (FLURBIPROFEN)"KOJAR"(鋁箔/膠箔)</text:p>
          </table:table-cell>
          <table:table-cell office:value-type="string" table:style-name="ce4">
            <text:p>FLURBIPROFEN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6">
          <table:table-cell office:value-type="string" table:style-name="ce3">
            <text:p>80</text:p>
          </table:table-cell>
          <table:table-cell office:value-type="string" table:style-name="ce4">
            <text:p>AC23563212</text:p>
          </table:table-cell>
          <table:table-cell office:value-type="string" table:style-name="ce4">
            <text:p>KETOFEN INJECTION (KETOPROFEN) "ORIENTAL"</text:p>
          </table:table-cell>
          <table:table-cell office:value-type="string" table:style-name="ce4">
            <text:p>KETOPROFEN 2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7">
          <table:table-cell office:value-type="string" table:style-name="ce3">
            <text:p>81</text:p>
          </table:table-cell>
          <table:table-cell office:value-type="string" table:style-name="ce4">
            <text:p>AC23563216</text:p>
          </table:table-cell>
          <table:table-cell office:value-type="string" table:style-name="ce4">
            <text:p>KETOFEN INJECTION (KETOPROFEN) "ORIENTAL"</text:p>
          </table:table-cell>
          <table:table-cell office:value-type="string" table:style-name="ce4">
            <text:p>KETOPROFEN 25.000MG/ML</text:p>
          </table:table-cell>
          <table:table-cell office:value-type="string" table:style-name="ce4">
            <text:p>3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3">
          <table:table-cell office:value-type="string" table:style-name="ce3">
            <text:p>82</text:p>
          </table:table-cell>
          <table:table-cell office:value-type="string" table:style-name="ce4">
            <text:p>AC41514345</text:p>
          </table:table-cell>
          <table:table-cell office:value-type="string" table:style-name="ce4">
            <text:p>PIROCAN GEL 10MG/GM "S.Y." (PIROXICAM)</text:p>
          </table:table-cell>
          <table:table-cell office:value-type="string" table:style-name="ce4">
            <text:p>PIROXICAM 10.000MG/GM</text:p>
          </table:table-cell>
          <table:table-cell office:value-type="string" table:style-name="ce4">
            <text:p>40.000GM</text:p>
          </table:table-cell>
          <table:table-cell office:value-type="string" table:style-name="ce4">
            <text:p>壽元</text:p>
          </table:table-cell>
          <table:table-cell office:value-type="string" table:style-name="ce5">
            <text:p>--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4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8">
          <table:table-cell office:value-type="string" table:style-name="ce3">
            <text:p>83</text:p>
          </table:table-cell>
          <table:table-cell office:value-type="string" table:style-name="ce4">
            <text:p>AC43658238</text:p>
          </table:table-cell>
          <table:table-cell office:value-type="string" table:style-name="ce4">
            <text:p>ORIKERN-A I.V INJ. "ORIENTAL"</text:p>
          </table:table-cell>
          <table:table-cell office:value-type="string" table:style-name="ce4">
            <text:p>SODIUM SALICYLATE 50.000MG/ML/CALCIUM BROMIDE 20.000MG/ML/DEXTROSE 10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9">
          <table:table-cell office:value-type="string" table:style-name="ce3">
            <text:p>84</text:p>
          </table:table-cell>
          <table:table-cell office:value-type="string" table:style-name="ce4">
            <text:p>AC38765209</text:p>
          </table:table-cell>
          <table:table-cell office:value-type="string" table:style-name="ce4">
            <text:p>LUMIATO INJECTION</text:p>
          </table:table-cell>
          <table:table-cell office:value-type="string" table:style-name="ce4">
            <text:p>PHENOBARBITAL SODIUM 60.000MG/ML/ATROPINE SULFATE 0.250MG/ML/CAFFEINE SODIUM BENZOATE 30.0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2.1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5</text:p>
          </table:table-cell>
          <table:table-cell office:value-type="string" table:style-name="ce4">
            <text:p>AC01563212</text:p>
          </table:table-cell>
          <table:table-cell office:value-type="string" table:style-name="ce4">
            <text:p>DIAZEPAM INJECTION 5MG/ML "ORIENTAL"</text:p>
          </table:table-cell>
          <table:table-cell office:value-type="string" table:style-name="ce4">
            <text:p>DIAZEPAM 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6</text:p>
          </table:table-cell>
          <table:table-cell office:value-type="string" table:style-name="ce4">
            <text:p>AC233421G0</text:p>
          </table:table-cell>
          <table:table-cell office:value-type="string" table:style-name="ce4">
            <text:p>LORAT TABLETS (LORAZEPAM) "M.T."(鋁箔/膠箔)</text:p>
          </table:table-cell>
          <table:table-cell office:value-type="string" table:style-name="ce4">
            <text:p>LORAZEPAM 1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明大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7</text:p>
          </table:table-cell>
          <table:table-cell office:value-type="string" table:style-name="ce4">
            <text:p>AC58535100</text:p>
          </table:table-cell>
          <table:table-cell office:value-type="string" table:style-name="ce4">
            <text:p>LEYOUMIAN F.C. TABLETS 10MG "KOJAR"</text:p>
          </table:table-cell>
          <table:table-cell office:value-type="string" table:style-name="ce4">
            <text:p>ZOLPIDEM TARTRATE 1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string" table:style-name="ce5">
            <text:p>--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2.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8</text:p>
          </table:table-cell>
          <table:table-cell office:value-type="string" table:style-name="ce4">
            <text:p>BC26876100</text:p>
          </table:table-cell>
          <table:table-cell office:value-type="string" table:style-name="ce4">
            <text:p>DONEPEZIL MYLAN 5MG</text:p>
          </table:table-cell>
          <table:table-cell office:value-type="string" table:style-name="ce4">
            <text:p>DONEPEZIL HCL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邁蘭</text:p>
          </table:table-cell>
          <table:table-cell office:value-type="string" table:style-name="ce5">
            <text:p>--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7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89</text:p>
          </table:table-cell>
          <table:table-cell office:value-type="string" table:style-name="ce4">
            <text:p>AC49137221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0">
          <table:table-cell office:value-type="string" table:style-name="ce3">
            <text:p>90</text:p>
          </table:table-cell>
          <table:table-cell office:value-type="string" table:style-name="ce4">
            <text:p>AC49137229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33.6" table:style-name="ce4">
            <text:p>33.6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33.6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1">
          <table:table-cell office:value-type="string" table:style-name="ce3">
            <text:p>91</text:p>
          </table:table-cell>
          <table:table-cell office:value-type="string" table:style-name="ce4">
            <text:p>AC49137235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15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33.700000000000003" table:style-name="ce4">
            <text:p>33.7</text:p>
          </table:table-cell>
          <table:table-cell office:value-type="string" table:style-name="ce4">
            <text:p>1.屬學名藥。2.未收載同分類藥品，依下列核價原則取最高價，暫予支付每支33.7元</text:p>
            <text:p>(1) 與本品項同成分、同劑型之品項，第一個列入健保收載品項為已超過十五年之第三大類第二類藥品，於藥價調整後核定為同一支付價每支33.7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1">
          <table:table-cell office:value-type="string" table:style-name="ce3">
            <text:p>92</text:p>
          </table:table-cell>
          <table:table-cell office:value-type="string" table:style-name="ce4">
            <text:p>AC49137238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45.8" table:style-name="ce4">
            <text:p>45.8</text:p>
          </table:table-cell>
          <table:table-cell office:value-type="string" table:style-name="ce4">
            <text:p>1.屬學名藥。2.未收載同分類藥品，依下列核價原則取最高價，暫予支付每支45.8元</text:p>
            <text:p>(1) 與本品項同成分、同劑型之品項，第一個列入健保收載品項為已超過十五年之第三大類第二類藥品，於藥價調整後核定為同一支付價每支45.8元，本品為第一類藥品，以第二類藥品之支付價最高價為下限價格。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2">
          <table:table-cell office:value-type="string" table:style-name="ce3">
            <text:p>93</text:p>
          </table:table-cell>
          <table:table-cell office:value-type="string" table:style-name="ce4">
            <text:p>AC247061G0</text:p>
          </table:table-cell>
          <table:table-cell office:value-type="string" table:style-name="ce4">
            <text:p>SUPIAN TABLETS "F.B" (鋁箔/膠箔)</text:p>
          </table:table-cell>
          <table:table-cell office:value-type="string" table:style-name="ce4">
            <text:p>PSEUDOEPHEDRINE HCL 6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富邦</text:p>
          </table:table-cell>
          <table:table-cell office:value-type="string" table:style-name="ce5">
            <text:p>-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94</text:p>
          </table:table-cell>
          <table:table-cell office:value-type="string" table:style-name="ce4">
            <text:p>NC04248212</text:p>
          </table:table-cell>
          <table:table-cell office:value-type="string" table:style-name="ce4">
            <text:p>INJECTIO AMINOPHYLLIN 12.5% "Y.Y."</text:p>
          </table:table-cell>
          <table:table-cell office:value-type="string" table:style-name="ce4">
            <text:p>AMINOPHYLLINE (=COROPHYLLIN) 12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應元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3">
          <table:table-cell office:value-type="string" table:style-name="ce3">
            <text:p>95</text:p>
          </table:table-cell>
          <table:table-cell office:value-type="string" table:style-name="ce4">
            <text:p>NC06379212</text:p>
          </table:table-cell>
          <table:table-cell office:value-type="string" table:style-name="ce4">
            <text:p>PROPHYLLIN M INJECTION</text:p>
          </table:table-cell>
          <table:table-cell office:value-type="string" table:style-name="ce4">
            <text:p>DYPHYLLINE(=DIHYDROXYPROPYL-THEOPHYLLINE) 15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4">
          <table:table-cell office:value-type="string" table:style-name="ce3">
            <text:p>96</text:p>
          </table:table-cell>
          <table:table-cell office:value-type="string" table:style-name="ce4">
            <text:p>NC08387212</text:p>
          </table:table-cell>
          <table:table-cell office:value-type="string" table:style-name="ce4">
            <text:p>METHODEX G INJECTION</text:p>
          </table:table-cell>
          <table:table-cell office:value-type="string" table:style-name="ce4">
            <text:p>DEXTROMETHORPHAN HBR 5.000MG/ML/CHLORPHENIRAMINE MALEATE 1.500MG/ML/METHYLEPHEDRINE DL- HCL 10.000MG/ML/GUAIACOL GLYCERYL ETHER (=GUAIFENESIN) 2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string" table:style-name="ce5">
            <text:p>-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.屬學名藥。2.未收載同分類藥品，依下列核價原則取最高價，暫予支付每支15.0元</text:p>
            <text:p>(1) 與本品項同成分、同劑型之品項，第一個列入健保收載品項為已超過十五年之第三大類第二類藥品，於藥價調整後核定為同一支付價每支4.0元，本品為第一類藥品，以第二類藥品之支付價最高價為下限價格；</text:p>
            <text:p>(2) 劑型別基本價：15.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97</text:p>
          </table:table-cell>
          <table:table-cell office:value-type="string" table:style-name="ce4">
            <text:p>AC39729100</text:p>
          </table:table-cell>
          <table:table-cell office:value-type="string" table:style-name="ce4">
            <text:p>MECIDAL F.C. TABLETS 50MG (MEBHYDROLINE)"Y.Y."</text:p>
          </table:table-cell>
          <table:table-cell office:value-type="string" table:style-name="ce4">
            <text:p>MEBHYDROLINE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應元</text:p>
          </table:table-cell>
          <table:table-cell office:value-type="string" table:style-name="ce5">
            <text:p>--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30">
          <table:table-cell office:value-type="string" table:style-name="ce3">
            <text:p>98</text:p>
          </table:table-cell>
          <table:table-cell office:value-type="string" table:style-name="ce4">
            <text:p>BC26273429</text:p>
          </table:table-cell>
          <table:table-cell office:value-type="string" table:style-name="ce4">
            <text:p>VIDISIC, EYE GEL</text:p>
          </table:table-cell>
          <table:table-cell office:value-type="string" table:style-name="ce4">
            <text:p>CARBOMER (=CARBOPOL=CARBOXYPOLYMETHYLENE) 2.000MG/GM</text:p>
          </table:table-cell>
          <table:table-cell office:value-type="string" table:style-name="ce4">
            <text:p>10.000GM</text:p>
          </table:table-cell>
          <table:table-cell office:value-type="string" table:style-name="ce4">
            <text:p>博士倫</text:p>
          </table:table-cell>
          <table:table-cell office:value-type="string" table:style-name="ce5">
            <text:p>--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支為120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5">
          <table:table-cell office:value-type="string" table:style-name="ce3">
            <text:p>99</text:p>
          </table:table-cell>
          <table:table-cell office:value-type="string" table:style-name="ce4">
            <text:p>AC59069421</text:p>
          </table:table-cell>
          <table:table-cell office:value-type="string" table:style-name="ce4">
            <text:p>PROTECTIER OTIC DROPS</text:p>
          </table:table-cell>
          <table:table-cell office:value-type="string" table:style-name="ce4">
            <text:p>TRIAMCINOLONE ACETONIDE 1.000MG/ML/NEOMYCIN (SULFATE) 2.500MG/ML/NYSTATIN 100000.000U/ML (UNIT/ML)/GRAMICIDIN 0.25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寶齡富錦生技</text:p>
          </table:table-cell>
          <table:table-cell office:value-type="string" table:style-name="ce5">
            <text:p>--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瓶為54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46">
          <table:table-cell office:value-type="string" table:style-name="ce3">
            <text:p>100</text:p>
          </table:table-cell>
          <table:table-cell office:value-type="string" table:style-name="ce4">
            <text:p>AC58782121</text:p>
          </table:table-cell>
          <table:table-cell office:value-type="string" table:style-name="ce4">
            <text:p>KACOPIN POWDER</text:p>
          </table:table-cell>
          <table:table-cell office:value-type="string" table:style-name="ce4">
            <text:p>CALCIUM POLYSTYRENE SULFONATE EQUIVALENT TO CALCIUM 9.000%</text:p>
          </table:table-cell>
          <table:table-cell office:value-type="string" table:style-name="ce4">
            <text:p>5.000GM</text:p>
          </table:table-cell>
          <table:table-cell office:value-type="string" table:style-name="ce4">
            <text:p>信東</text:p>
          </table:table-cell>
          <table:table-cell office:value-type="string" table:style-name="ce5">
            <text:p>--</text:p>
          </table:table-cell>
          <table:table-cell office:value-type="float" office:value="11.2" table:style-name="ce4">
            <text:p>11.2</text:p>
          </table:table-cell>
          <table:table-cell office:value-type="string" table:style-name="ce4">
            <text:p>1.屬學名藥。2.與本品項同成分、同劑型之品項，第一個列入健保收載品項為已超過十五年之第三大類藥品，於藥價調整後核定為同一支付價，故本品項依同分組分類支付價，暫予支付每包為11.2元。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number-rows-repeated="1048475" table:style-name="ro47">
          <table:table-cell table:number-columns-repeated="16384"/>
        </table:table-row>
      </table:table>
      <table:table table:name="已收載異動" table:style-name="ta2" table:print-ranges="已收載異動.A1:已收載異動.J65536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1">
            <text:p>原支付價</text:p>
          </table:table-cell>
          <table:table-cell office:value-type="string" table:style-name="ce1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方式/日期</text:p>
          </table:table-cell>
          <table:table-cell table:number-columns-repeated="16374" table:style-name="ce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K000938248</text:p>
          </table:table-cell>
          <table:table-cell office:value-type="string" table:style-name="ce4">
            <text:p>EYLEA AFLIBERCEPT (RCH) 40 MG/ML SOLUTION FOR INTRAVITREAL INJECTION PRE-FILLED SYRINGE (H2O2 STERILIZED)</text:p>
          </table:table-cell>
          <table:table-cell office:value-type="string" table:style-name="ce4">
            <text:p>Aflibercept 40.000MG/ML</text:p>
          </table:table-cell>
          <table:table-cell office:value-type="string" table:style-name="ce4">
            <text:p>50.000MCL</text:p>
          </table:table-cell>
          <table:table-cell office:value-type="string" table:style-name="ce4">
            <text:p>臺灣拜耳</text:p>
          </table:table-cell>
          <table:table-cell office:value-type="float" office:value="26337" table:style-name="ce5">
            <text:p>26337</text:p>
          </table:table-cell>
          <table:table-cell office:value-type="float" office:value="24669" table:style-name="ce4">
            <text:p>24669</text:p>
          </table:table-cell>
          <table:table-cell office:value-type="string" table:style-name="ce4">
            <text:p>1.擴增給付範圍案，依本署與廠商簽訂之藥品給付協議書辦理。 2.重新調整本品項之健保支付價為每支24,669元。 3.給付規定：適用通則及14.9.2.規定。</text:p>
          </table:table-cell>
          <table:table-cell office:value-type="string" table:style-name="ce4">
            <text:p>105/11/01</text:p>
          </table:table-cell>
          <table:table-cell table:number-columns-repeated="16374" table:style-name="ce6"/>
        </table:table-row>
        <table:table-row table:style-name="ro30">
          <table:table-cell office:value-type="float" office:value="2" table:style-name="ce3">
            <text:p>2</text:p>
          </table:table-cell>
          <table:table-cell office:value-type="string" table:style-name="ce4">
            <text:p>KC00936248</text:p>
          </table:table-cell>
          <table:table-cell office:value-type="string" table:style-name="ce4">
            <text:p>EYLEA AFLIBERCEPT (RCH) 40 MG/ML SOLUTION FOR INTRAVITREAL INJECTION VIAL</text:p>
          </table:table-cell>
          <table:table-cell office:value-type="string" table:style-name="ce4">
            <text:p>Aflibercept 40.000MG/ML</text:p>
          </table:table-cell>
          <table:table-cell office:value-type="string" table:style-name="ce4">
            <text:p>50.000MCL</text:p>
          </table:table-cell>
          <table:table-cell office:value-type="string" table:style-name="ce4">
            <text:p>臺灣拜耳</text:p>
          </table:table-cell>
          <table:table-cell office:value-type="float" office:value="26337" table:style-name="ce5">
            <text:p>26337</text:p>
          </table:table-cell>
          <table:table-cell office:value-type="float" office:value="24669" table:style-name="ce4">
            <text:p>24669</text:p>
          </table:table-cell>
          <table:table-cell office:value-type="string" table:style-name="ce4">
            <text:p>1.擴增給付範圍案，依本署與廠商簽訂之藥品給付協議書辦理。 2.重新調整本品項之健保支付價為每支24,669元。 3.給付規定：適用通則及14.9.2.規定。</text:p>
          </table:table-cell>
          <table:table-cell office:value-type="string" table:style-name="ce4">
            <text:p>105/11/01</text:p>
          </table:table-cell>
          <table:table-cell table:number-columns-repeated="16374" table:style-name="ce6"/>
        </table:table-row>
        <table:table-row table:style-name="ro33">
          <table:table-cell office:value-type="float" office:value="3" table:style-name="ce3">
            <text:p>3</text:p>
          </table:table-cell>
          <table:table-cell office:value-type="string" table:style-name="ce4">
            <text:p>BC24727100</text:p>
          </table:table-cell>
          <table:table-cell office:value-type="string" table:style-name="ce4">
            <text:p>NEXAVAR FILM-COATED TABLETS 200MG</text:p>
          </table:table-cell>
          <table:table-cell office:value-type="string" table:style-name="ce4">
            <text:p>"SORAFENIB TOSYLATE, MICRONIZED" 2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臺灣拜耳</text:p>
          </table:table-cell>
          <table:table-cell office:value-type="float" office:value="1092" table:style-name="ce5">
            <text:p>1092</text:p>
          </table:table-cell>
          <table:table-cell office:value-type="float" office:value="928" table:style-name="ce4">
            <text:p>928</text:p>
          </table:table-cell>
          <table:table-cell office:value-type="string" table:style-name="ce4">
            <text:p>1.擴增給付範圍案，依本署與廠商簽訂之藥品給付協議書辦理。 2.重新調整本品項之健保支付價為每粒928元。 3.給付規定：適用通則及9.34.規定。</text:p>
          </table:table-cell>
          <table:table-cell office:value-type="string" table:style-name="ce4">
            <text:p>105/11/01</text:p>
          </table:table-cell>
          <table:table-cell table:number-columns-repeated="16374" table:style-name="ce6"/>
        </table:table-row>
        <table:table-row table:style-name="ro26">
          <table:table-cell office:value-type="float" office:value="4" table:style-name="ce3">
            <text:p>4</text:p>
          </table:table-cell>
          <table:table-cell office:value-type="string" table:style-name="ce4">
            <text:p>N003003221</text:p>
          </table:table-cell>
          <table:table-cell office:value-type="string" table:style-name="ce4">
            <text:p>LIDOCAINE HCL INJECTION 2% "H＆H."</text:p>
          </table:table-cell>
          <table:table-cell office:value-type="string" table:style-name="ce4">
            <text:p>LIDOCAINE 2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翰亨</text:p>
          </table:table-cell>
          <table:table-cell office:value-type="float" office:value="20.8" table:style-name="ce5">
            <text:p>20.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本品項之適應症由心室性不整律變更為局部麻醉劑。2.依「全民健康保險醫療服務給付項目及支付標準」第二部第二章第七節規定，局部麻醉劑係內含於手術費用中不另給付。3.本品項將依規定取消支付價格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26">
          <table:table-cell office:value-type="float" office:value="5" table:style-name="ce3">
            <text:p>5</text:p>
          </table:table-cell>
          <table:table-cell office:value-type="string" table:style-name="ce4">
            <text:p>BC25810100</text:p>
          </table:table-cell>
          <table:table-cell office:value-type="string" table:style-name="ce4">
            <text:p>LIVALO TABLETS 4MG</text:p>
          </table:table-cell>
          <table:table-cell office:value-type="string" table:style-name="ce4">
            <text:p>PITAVASTATIN CALCIUM 4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台田</text:p>
          </table:table-cell>
          <table:table-cell office:value-type="float" office:value="29.5" table:style-name="ce5">
            <text:p>29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依廠商105年8月17日台田醫政字第105081701號來文建議取消健保支付價，因治療藥品尚有同成分替代藥品，不影響民眾用藥權益。2.同意該品項取消收載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33">
          <table:table-cell office:value-type="float" office:value="6" table:style-name="ce3">
            <text:p>6</text:p>
          </table:table-cell>
          <table:table-cell office:value-type="string" table:style-name="ce4">
            <text:p>B022231151</text:p>
          </table:table-cell>
          <table:table-cell office:value-type="string" table:style-name="ce4">
            <text:p>CLARITYNE SYRUP</text:p>
          </table:table-cell>
          <table:table-cell office:value-type="string" table:style-name="ce4">
            <text:p>LORATADINE 1.000MG/ML</text:p>
          </table:table-cell>
          <table:table-cell office:value-type="string" table:style-name="ce4">
            <text:p>60.000ML</text:p>
          </table:table-cell>
          <table:table-cell office:value-type="string" table:style-name="ce4">
            <text:p>臺灣拜耳</text:p>
          </table:table-cell>
          <table:table-cell office:value-type="float" office:value="30.8" table:style-name="ce5">
            <text:p>30.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依廠商105年9月26日拜耳藥字第2016MAS23號來文建議取消健保價，藥品類別為醫師藥師藥劑生指示藥品。2.同意該品項取消收載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33">
          <table:table-cell office:value-type="float" office:value="7" table:style-name="ce3">
            <text:p>7</text:p>
          </table:table-cell>
          <table:table-cell office:value-type="string" table:style-name="ce4">
            <text:p>B017219100</text:p>
          </table:table-cell>
          <table:table-cell office:value-type="string" table:style-name="ce4">
            <text:p>CLARITYNE TABLET</text:p>
          </table:table-cell>
          <table:table-cell office:value-type="string" table:style-name="ce4">
            <text:p>LORATADINE 1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臺灣拜耳</text:p>
          </table:table-cell>
          <table:table-cell office:value-type="float" office:value="1.2" table:style-name="ce5">
            <text:p>1.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依廠商105年9月26日拜耳藥字第2016MAS23號來文建議取消健保價，藥品類別為醫師藥師藥劑生指示藥品。2.同意該品項取消收載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8">
          <table:table-cell office:value-type="float" office:value="8" table:style-name="ce3">
            <text:p>8</text:p>
          </table:table-cell>
          <table:table-cell office:value-type="string" table:style-name="ce4">
            <text:p>AC58196245</text:p>
          </table:table-cell>
          <table:table-cell office:value-type="string" table:style-name="ce4">
            <text:p>ESOMELONE POWDER FOR SOLUTION FOR INJECTION / INFUSION 40MG</text:p>
          </table:table-cell>
          <table:table-cell office:value-type="string" table:style-name="ce4">
            <text:p>ESOMEPRAZOLE <text:s/>(SODIUM)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永信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1.屬BA/BE學名藥【依主管機關105年7月6日部授食字第1051407196號核備函】。2.有收載同規格原廠藥或BA/BE學名藥，依藥品分類核價原則取最低價，暫核為每粒82.0元(1)同規格原廠藥最低價×90%(原廠藥非於專利期或本國監視期內)：82.0元(92.0×90%=82.0，"阿斯特捷利康"NEXIUM POWDER FOR INJECTION AND INFUSION 40MG/BC24079245)；(2) 同規格BA/BE學名藥最低價：無；</text:p>
            <text:p>(3)同規格BE對照品價格：92.0元 ("阿斯特捷利康"NEXIUM POWDER FOR INJECTION AND INFUSION 40MG/BC24079245)；(4) 廠商建議價格：92.0元；(5)原品項AC58196245之健保支付價為67.0元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29">
          <table:table-cell office:value-type="float" office:value="9" table:style-name="ce3">
            <text:p>9</text:p>
          </table:table-cell>
          <table:table-cell office:value-type="string" table:style-name="ce4">
            <text:p>BC24530100</text:p>
          </table:table-cell>
          <table:table-cell office:value-type="string" table:style-name="ce4">
            <text:p>pms-MIRTAZAPINE Tablets 30mg</text:p>
          </table:table-cell>
          <table:table-cell office:value-type="string" table:style-name="ce4">
            <text:p>MIRTAZAPINE 3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鴻汶</text:p>
          </table:table-cell>
          <table:table-cell office:value-type="float" office:value="15.7" table:style-name="ce5">
            <text:p>15.7</text:p>
          </table:table-cell>
          <table:table-cell office:value-type="float" office:value="10.5" table:style-name="ce4">
            <text:p>10.5</text:p>
          </table:table-cell>
          <table:table-cell office:value-type="string" table:style-name="ce4">
            <text:p>屬藥價調整之申報資料作業涉不實申報品項，依調整作業辦法第九條第3款第1目規定，調降支付價格。依下列條件取最低價調整為10.5元：</text:p>
            <text:p>1.同分組品項最低價之0.8倍：10.5元【13.2×0.8=10.5;鼎豐宇/U-ZEPINE F.C. TABLETS 30MG/A048633100】；</text:p>
            <text:p>2.現行支付價之0.8倍：12.5元(15.7×0.8=12.5)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32">
          <table:table-cell office:value-type="float" office:value="10" table:style-name="ce3">
            <text:p>10</text:p>
          </table:table-cell>
          <table:table-cell office:value-type="string" table:style-name="ce4">
            <text:p>BC24460100</text:p>
          </table:table-cell>
          <table:table-cell office:value-type="string" table:style-name="ce4">
            <text:p>Apo-Paroxetine 20mg</text:p>
          </table:table-cell>
          <table:table-cell office:value-type="string" table:style-name="ce4">
            <text:p>PAROXETINE HYDROCHLORIDE 2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鴻汶</text:p>
          </table:table-cell>
          <table:table-cell office:value-type="float" office:value="9.9" table:style-name="ce5">
            <text:p>9.9</text:p>
          </table:table-cell>
          <table:table-cell office:value-type="float" office:value="7.9" table:style-name="ce4">
            <text:p>7.9</text:p>
          </table:table-cell>
          <table:table-cell office:value-type="string" table:style-name="ce4">
            <text:p>屬藥價調整之申報資料作業涉不實申報品項，依調整作業辦法第九條第3款第1目規定，調降支付價格。依下列條件取最低價調整為7.9元：</text:p>
            <text:p>1.同分組品項最低價之0.8倍：7.9元【9.9×0.8=7.9】；</text:p>
            <text:p>2.現行支付價之0.8倍：7.9元(9.9×0.8=7.9)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32">
          <table:table-cell office:value-type="float" office:value="11" table:style-name="ce3">
            <text:p>11</text:p>
          </table:table-cell>
          <table:table-cell office:value-type="string" table:style-name="ce4">
            <text:p>BC24601100</text:p>
          </table:table-cell>
          <table:table-cell office:value-type="string" table:style-name="ce4">
            <text:p>Apo-Divalproex Tablets 500mg</text:p>
          </table:table-cell>
          <table:table-cell office:value-type="string" table:style-name="ce4">
            <text:p>DIVALPROEX (SODIUM) 5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鴻汶</text:p>
          </table:table-cell>
          <table:table-cell office:value-type="float" office:value="10.1" table:style-name="ce5">
            <text:p>10.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屬藥價調整之申報資料作業涉不實申報品項，依調整作業辦法第九條第3款第1目規定，調降支付價格。依下列條件取最低價調整為8元：</text:p>
            <text:p>1.同分組品項最低價之0.8倍：8元【10.1×0.8=8】；</text:p>
            <text:p>2.現行支付價之0.8倍：8元(10.1×0.8=8)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2" table:style-name="ce3">
            <text:p>12</text:p>
          </table:table-cell>
          <table:table-cell office:value-type="string" table:style-name="ce4">
            <text:p>AC45752100</text:p>
          </table:table-cell>
          <table:table-cell office:value-type="string" table:style-name="ce4">
            <text:p>SLEEPMAN TABLETS</text:p>
          </table:table-cell>
          <table:table-cell office:value-type="string" table:style-name="ce4">
            <text:p>ZOLPIDEM HEMITARTRATE 1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鴻汶</text:p>
          </table:table-cell>
          <table:table-cell office:value-type="float" office:value="2.4" table:style-name="ce5">
            <text:p>2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1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3" table:style-name="ce3">
            <text:p>13</text:p>
          </table:table-cell>
          <table:table-cell office:value-type="string" table:style-name="ce4">
            <text:p>AC36944100</text:p>
          </table:table-cell>
          <table:table-cell office:value-type="string" table:style-name="ce4">
            <text:p>BIPIDEN TABLET 2MG (BIPERIDEN) "SWISS"</text:p>
          </table:table-cell>
          <table:table-cell office:value-type="string" table:style-name="ce4">
            <text:p>BIPERIDEN HCL 2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瑞士</text:p>
          </table:table-cell>
          <table:table-cell office:value-type="float" office:value="2.11" table:style-name="ce5">
            <text:p>2.1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2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4" table:style-name="ce3">
            <text:p>14</text:p>
          </table:table-cell>
          <table:table-cell office:value-type="string" table:style-name="ce4">
            <text:p>AC42448100</text:p>
          </table:table-cell>
          <table:table-cell office:value-type="string" table:style-name="ce4">
            <text:p>CLOPINE TABLETS 100MG"SWISS"(CLOZAPINE)</text:p>
          </table:table-cell>
          <table:table-cell office:value-type="string" table:style-name="ce4">
            <text:p>CLOZAPINE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瑞士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2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5" table:style-name="ce3">
            <text:p>15</text:p>
          </table:table-cell>
          <table:table-cell office:value-type="string" table:style-name="ce4">
            <text:p>AC37997100</text:p>
          </table:table-cell>
          <table:table-cell office:value-type="string" table:style-name="ce4">
            <text:p>MODIPANOL TABLET 2MG "SWISS"(FLUNITRAZEPAM)</text:p>
          </table:table-cell>
          <table:table-cell office:value-type="string" table:style-name="ce4">
            <text:p>FLUNITRAZEPAM 2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瑞士</text:p>
          </table:table-cell>
          <table:table-cell office:value-type="float" office:value="2.37" table:style-name="ce5">
            <text:p>2.3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2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6" table:style-name="ce3">
            <text:p>16</text:p>
          </table:table-cell>
          <table:table-cell office:value-type="string" table:style-name="ce4">
            <text:p>AC40545100</text:p>
          </table:table-cell>
          <table:table-cell office:value-type="string" table:style-name="ce4">
            <text:p>SUSINE F.C.TABLETS 200MG (SULPIRIDE) "SWISS"</text:p>
          </table:table-cell>
          <table:table-cell office:value-type="string" table:style-name="ce4">
            <text:p>SULPIRIDE 2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瑞士</text:p>
          </table:table-cell>
          <table:table-cell office:value-type="float" office:value="2.23" table:style-name="ce5">
            <text:p>2.2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屬藥價調整之申報資料作業涉不實申報品項，依調整作業辦法第九條第3款第2目之2規定，不列入藥物支付標準。</text:p>
          </table:table-cell>
          <table:table-cell office:value-type="string" table:style-name="ce4">
            <text:p>106/07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7" table:style-name="ce3">
            <text:p>17</text:p>
          </table:table-cell>
          <table:table-cell office:value-type="string" table:style-name="ce4">
            <text:p>BC26676238</text:p>
          </table:table-cell>
          <table:table-cell office:value-type="string" table:style-name="ce4">
            <text:p>BW-FLUCIL 50MG/ML SOLUTION FOR INJECTION</text:p>
          </table:table-cell>
          <table:table-cell office:value-type="string" table:style-name="ce4">
            <text:p>FLUOROURACIL 5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昱泰</text:p>
          </table:table-cell>
          <table:table-cell office:value-type="float" office:value="92" table:style-name="ce5">
            <text:p>92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1.本案藥品屬必要藥品。2.本品項之品質條件：C級，符合PIC/S GMP之品項。3.以同規格藥品支付價115元為參考品，依同分組同價，暫核支付價為115元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8" table:style-name="ce3">
            <text:p>18</text:p>
          </table:table-cell>
          <table:table-cell office:value-type="string" table:style-name="ce4">
            <text:p>A015845216</text:p>
          </table:table-cell>
          <table:table-cell office:value-type="string" table:style-name="ce4">
            <text:p>PENICILLIN G SODIUM INJECTION "Y.F."</text:p>
          </table:table-cell>
          <table:table-cell office:value-type="string" table:style-name="ce4">
            <text:p>PENICILLIN G SODIUM 3.000MU</text:p>
          </table:table-cell>
          <table:table-cell office:value-type="string" table:style-name="ce4">
            <text:p>3.000MU</text:p>
          </table:table-cell>
          <table:table-cell office:value-type="string" table:style-name="ce4">
            <text:p>永豐</text:p>
          </table:table-cell>
          <table:table-cell office:value-type="float" office:value="25.4" table:style-name="ce5">
            <text:p>25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15845216，原代碼A015845216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9">
          <table:table-cell office:value-type="float" office:value="19" table:style-name="ce3">
            <text:p>19</text:p>
          </table:table-cell>
          <table:table-cell office:value-type="string" table:style-name="ce4">
            <text:p>A046999414</text:p>
          </table:table-cell>
          <table:table-cell office:value-type="string" table:style-name="ce4">
            <text:p>UNITAN EYE DROPS 0.05MG/ML "UNION"</text:p>
          </table:table-cell>
          <table:table-cell office:value-type="string" table:style-name="ce4">
            <text:p>LATANOPROST 50.000MC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聯邦</text:p>
          </table:table-cell>
          <table:table-cell office:value-type="float" office:value="378" table:style-name="ce5">
            <text:p>37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6999414，原代碼A046999414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9">
          <table:table-cell office:value-type="float" office:value="20" table:style-name="ce3">
            <text:p>20</text:p>
          </table:table-cell>
          <table:table-cell office:value-type="string" table:style-name="ce4">
            <text:p>A048060335</text:p>
          </table:table-cell>
          <table:table-cell office:value-type="string" table:style-name="ce4">
            <text:p>Superin cream "Y.C."</text:p>
          </table:table-cell>
          <table:table-cell office:value-type="string" table:style-name="ce4">
            <text:p>BUTENAFINE HCL 10.000MG/GM</text:p>
          </table:table-cell>
          <table:table-cell office:value-type="string" table:style-name="ce4">
            <text:p>15.000GM</text:p>
          </table:table-cell>
          <table:table-cell office:value-type="string" table:style-name="ce4">
            <text:p>元宙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8060335，原代碼A04806033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5">
          <table:table-cell office:value-type="float" office:value="21" table:style-name="ce3">
            <text:p>21</text:p>
          </table:table-cell>
          <table:table-cell office:value-type="string" table:style-name="ce4">
            <text:p>BC26168100</text:p>
          </table:table-cell>
          <table:table-cell office:value-type="string" table:style-name="ce4">
            <text:p>STIVARGA FILM-COATED TABLETS 40MG</text:p>
          </table:table-cell>
          <table:table-cell office:value-type="string" table:style-name="ce4">
            <text:p>REGORAFENIB 4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臺灣拜耳</text:p>
          </table:table-cell>
          <table:table-cell office:value-type="float" office:value="1168" table:style-name="ce5">
            <text:p>1168</text:p>
          </table:table-cell>
          <table:table-cell office:value-type="float" office:value="1060" table:style-name="ce4">
            <text:p>1060</text:p>
          </table:table-cell>
          <table:table-cell office:value-type="string" table:style-name="ce4">
            <text:p>1.依本署與廠商於104年8月14日簽訂之「全民健康保險含REGORAFENIB給付協議書」辦理。2.查105年第4季，本藥品現行健保支付價高於十國藥價最低價，十國國際最低價(比利時)之藥價為1,060元，故應調降健保支付價為每粒1,060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0">
          <table:table-cell office:value-type="float" office:value="22" table:style-name="ce3">
            <text:p>22</text:p>
          </table:table-cell>
          <table:table-cell office:value-type="string" table:style-name="ce4">
            <text:p>KC00879205</text:p>
          </table:table-cell>
          <table:table-cell office:value-type="string" table:style-name="ce4">
            <text:p>LUCENTIS 10MG/ML SOLUTION FOR INJECTION</text:p>
          </table:table-cell>
          <table:table-cell office:value-type="string" table:style-name="ce4">
            <text:p>RANIBIZUMAB 10.000MG/ML</text:p>
          </table:table-cell>
          <table:table-cell office:value-type="string" table:style-name="ce4">
            <text:p>0.300ML</text:p>
          </table:table-cell>
          <table:table-cell office:value-type="string" table:style-name="ce4">
            <text:p>台灣諾華</text:p>
          </table:table-cell>
          <table:table-cell office:value-type="float" office:value="26637" table:style-name="ce5">
            <text:p>26637</text:p>
          </table:table-cell>
          <table:table-cell office:value-type="float" office:value="24826" table:style-name="ce4">
            <text:p>24826</text:p>
          </table:table-cell>
          <table:table-cell office:value-type="string" table:style-name="ce4">
            <text:p>1.依本署與廠商於105年6月15日簽訂之藥品給付協議書辦理。<text:s/></text:p>
            <text:p>2.檢討支付價：本品項現行健保支付價為26,637元，高於本藥品0.23ML品項105年第四季之十國藥價最低價(比利時)24,826元，依協議書第壹點約定，應調整至24,826元。</text:p>
            <text:p>3.重新調整本品項之健保支付價為每瓶24,826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0">
          <table:table-cell office:value-type="float" office:value="23" table:style-name="ce3">
            <text:p>23</text:p>
          </table:table-cell>
          <table:table-cell office:value-type="string" table:style-name="ce4">
            <text:p>KC008792FM</text:p>
          </table:table-cell>
          <table:table-cell office:value-type="string" table:style-name="ce4">
            <text:p>LUCENTIS 10MG/ML SOLUTION FOR INJECTION</text:p>
          </table:table-cell>
          <table:table-cell office:value-type="string" table:style-name="ce4">
            <text:p>RANIBIZUMAB 10.000MG/ML</text:p>
          </table:table-cell>
          <table:table-cell office:value-type="string" table:style-name="ce4">
            <text:p>0.230ML</text:p>
          </table:table-cell>
          <table:table-cell office:value-type="string" table:style-name="ce4">
            <text:p>台灣諾華</text:p>
          </table:table-cell>
          <table:table-cell office:value-type="float" office:value="26637" table:style-name="ce5">
            <text:p>26637</text:p>
          </table:table-cell>
          <table:table-cell office:value-type="float" office:value="24826" table:style-name="ce4">
            <text:p>24826</text:p>
          </table:table-cell>
          <table:table-cell office:value-type="string" table:style-name="ce4">
            <text:p>1.依本署與廠商於105年6月15日簽訂之藥品給付協議書辦理。<text:s/></text:p>
            <text:p>2.檢討支付價：本品項現行健保支付價為26,637元，高於本藥品0.23ML品項105年第四季之十國藥價最低價(比利時)24,826元，依協議書第壹點約定，應調整至24,826元。</text:p>
            <text:p>3.重新調整本品項之健保支付價為每瓶24,826元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35">
          <table:table-cell office:value-type="float" office:value="24" table:style-name="ce3">
            <text:p>24</text:p>
          </table:table-cell>
          <table:table-cell office:value-type="string" table:style-name="ce4">
            <text:p>X000033100</text:p>
          </table:table-cell>
          <table:table-cell office:value-type="string" table:style-name="ce4">
            <text:p>SYPRINE 250MG CAP.</text:p>
          </table:table-cell>
          <table:table-cell office:value-type="string" table:style-name="ce4">
            <text:p>TRIENTINE HCL 2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美商默沙東</text:p>
          </table:table-cell>
          <table:table-cell office:value-type="float" office:value="42.5" table:style-name="ce5">
            <text:p>42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案藥品因國外供應廠商移轉，已改由其他代理商專案進口UNIVAR委託PENN PHARMACEUTICALS LTD.製造之產品，健保代碼為X000085100，故本案藥品取消收載。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1">
          <table:table-cell office:value-type="float" office:value="25" table:style-name="ce3">
            <text:p>25</text:p>
          </table:table-cell>
          <table:table-cell office:value-type="string" table:style-name="ce4">
            <text:p>AC49562277</text:p>
          </table:table-cell>
          <table:table-cell office:value-type="string" table:style-name="ce4">
            <text:p>PENTAMO INJECTION 10 %</text:p>
          </table:table-cell>
          <table:table-cell office:value-type="string" table:style-name="ce4">
            <text:p>PENTASTARCH 100.000MG/ML</text:p>
          </table:table-cell>
          <table:table-cell office:value-type="string" table:style-name="ce4">
            <text:p>500.000ML</text:p>
          </table:table-cell>
          <table:table-cell office:value-type="string" table:style-name="ce4">
            <text:p>中化新豐製</text:p>
          </table:table-cell>
          <table:table-cell office:value-type="float" office:value="448" table:style-name="ce5">
            <text:p>44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經衛生福利部105年9月1日部授食字第1056049434號公告註銷藥物許可證(自請註銷)，因本保險仍收載其他同成分劑型藥品，不影響民眾用藥權益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1">
          <table:table-cell office:value-type="float" office:value="26" table:style-name="ce3">
            <text:p>26</text:p>
          </table:table-cell>
          <table:table-cell office:value-type="string" table:style-name="ce4">
            <text:p>KC00871277</text:p>
          </table:table-cell>
          <table:table-cell office:value-type="string" table:style-name="ce4">
            <text:p>PEGASYS PRE-FILLED SYRINGES 135 MCG/0.5 ML</text:p>
          </table:table-cell>
          <table:table-cell office:value-type="string" table:style-name="ce4">
            <text:p>PEGINTERFERON-ALFA-2A 135.000MCG</text:p>
          </table:table-cell>
          <table:table-cell office:value-type="string" table:style-name="ce4">
            <text:p>500.000MCL</text:p>
          </table:table-cell>
          <table:table-cell office:value-type="string" table:style-name="ce4">
            <text:p>羅氏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經衛生福利部105年9月20日部授食字第1056051038號公告註銷藥物許可證(自請註銷)，因本保險仍收載其他同成分劑型藥品，不影響民眾用藥權益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1">
          <table:table-cell office:value-type="float" office:value="27" table:style-name="ce3">
            <text:p>27</text:p>
          </table:table-cell>
          <table:table-cell office:value-type="string" table:style-name="ce4">
            <text:p>KC00872277</text:p>
          </table:table-cell>
          <table:table-cell office:value-type="string" table:style-name="ce4">
            <text:p>PEGASYS PRE-FILLED SYRINGES 180 MCG/0.5 ML</text:p>
          </table:table-cell>
          <table:table-cell office:value-type="string" table:style-name="ce4">
            <text:p>PEGINTERFERON-ALFA-2A 180.000MCG</text:p>
          </table:table-cell>
          <table:table-cell office:value-type="string" table:style-name="ce4">
            <text:p>500.000MCL</text:p>
          </table:table-cell>
          <table:table-cell office:value-type="string" table:style-name="ce4">
            <text:p>羅氏</text:p>
          </table:table-cell>
          <table:table-cell office:value-type="float" office:value="4200" table:style-name="ce5">
            <text:p>42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經衛生福利部105年9月20日部授食字第1056051038號公告註銷藥物許可證(自請註銷)，因本保險仍收載其他同成分劑型藥品，不影響民眾用藥權益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52">
          <table:table-cell office:value-type="float" office:value="28" table:style-name="ce3">
            <text:p>28</text:p>
          </table:table-cell>
          <table:table-cell office:value-type="string" table:style-name="ce4">
            <text:p>BC18384277</text:p>
          </table:table-cell>
          <table:table-cell office:value-type="string" table:style-name="ce4">
            <text:p>AMINOPLASMAL-10% E</text:p>
          </table:table-cell>
          <table:table-cell office:value-type="string" table:style-name="ce4">
            <text:p>ORNITHINE L- HCL 2.500MG/ML/ASPARAGINE L- MONOHYDRATE (=ASPARTIC ACID L-AMIDE) 3.270MG/ML/CYSTEINE L- 0.500MG/ML/GLUTAMIC ACID L- 4.600MG/ML/SERINE L- 2.400MG/ML/ACETYLCYSTEINE 0.680MG/ML</text:p>
          </table:table-cell>
          <table:table-cell office:value-type="string" table:style-name="ce4">
            <text:p>500.000ML</text:p>
          </table:table-cell>
          <table:table-cell office:value-type="string" table:style-name="ce4">
            <text:p>臺灣柏朗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經衛生福利部105年9月9日部授食字第1056049966號公告註銷藥物許可證(自請註銷)，因本保險仍收載其他同成分劑型藥品，不影響民眾用藥權益</text:p>
          </table:table-cell>
          <table:table-cell office:value-type="string" table:style-name="ce4">
            <text:p>105/12/01</text:p>
          </table:table-cell>
          <table:table-cell table:number-columns-repeated="16374" table:style-name="ce6"/>
        </table:table-row>
        <table:table-row table:style-name="ro40">
          <table:table-cell office:value-type="float" office:value="29" table:style-name="ce3">
            <text:p>29</text:p>
          </table:table-cell>
          <table:table-cell office:value-type="string" table:style-name="ce4">
            <text:p>A047618414</text:p>
          </table:table-cell>
          <table:table-cell office:value-type="string" table:style-name="ce4">
            <text:p>LATICOM EYE DROPS "UNION"</text:p>
          </table:table-cell>
          <table:table-cell office:value-type="string" table:style-name="ce4">
            <text:p>TIMOLOL (MALEATE) 5.000MG/ML/LATANOPROST 50.000MC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聯邦</text:p>
          </table:table-cell>
          <table:table-cell office:value-type="float" office:value="535" table:style-name="ce5">
            <text:p>53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藥品許可證已逾期3個月未辦理展延，且已申請換發新證(衛部藥製字第059288號)，自106年2月1日起取消健保支付價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3">
          <table:table-cell office:value-type="float" office:value="30" table:style-name="ce3">
            <text:p>30</text:p>
          </table:table-cell>
          <table:table-cell office:value-type="string" table:style-name="ce4">
            <text:p>A034270321</text:p>
          </table:table-cell>
          <table:table-cell office:value-type="string" table:style-name="ce4">
            <text:p>BETACLOSONE CREAM "UNION"</text:p>
          </table:table-cell>
          <table:table-cell office:value-type="string" table:style-name="ce4">
            <text:p>CLOTRIMAZOLE 10.000MG/GM/BETAMETHASONE (DIPROPIONATE) 0.500MG/GM</text:p>
          </table:table-cell>
          <table:table-cell office:value-type="string" table:style-name="ce4">
            <text:p>5.000GM</text:p>
          </table:table-cell>
          <table:table-cell office:value-type="string" table:style-name="ce4">
            <text:p>聯邦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藥品許可證已逾期3個月未辦理展延，且已申請換發新證(衛部藥製字第059289號)，自106年2月1日起取消健保支付價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3">
          <table:table-cell office:value-type="float" office:value="31" table:style-name="ce3">
            <text:p>31</text:p>
          </table:table-cell>
          <table:table-cell office:value-type="string" table:style-name="ce4">
            <text:p>A034270335</text:p>
          </table:table-cell>
          <table:table-cell office:value-type="string" table:style-name="ce4">
            <text:p>BETACLOSONE CREAM "UNION"</text:p>
          </table:table-cell>
          <table:table-cell office:value-type="string" table:style-name="ce4">
            <text:p>CLOTRIMAZOLE 10.000MG/GM/BETAMETHASONE (DIPROPIONATE) 0.500MG/GM</text:p>
          </table:table-cell>
          <table:table-cell office:value-type="string" table:style-name="ce4">
            <text:p>15.000GM</text:p>
          </table:table-cell>
          <table:table-cell office:value-type="string" table:style-name="ce4">
            <text:p>聯邦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藥品許可證已逾期3個月未辦理展延，且已申請換發新證(衛部藥製字第059289號)，自106年2月1日起取消健保支付價</text:p>
          </table:table-cell>
          <table:table-cell office:value-type="string" table:style-name="ce4">
            <text:p>106/02/01</text:p>
          </table:table-cell>
          <table:table-cell table:number-columns-repeated="16374" table:style-name="ce6"/>
        </table:table-row>
        <table:table-row table:style-name="ro54">
          <table:table-cell office:value-type="float" office:value="32" table:style-name="ce3">
            <text:p>32</text:p>
          </table:table-cell>
          <table:table-cell office:value-type="string" table:style-name="ce4">
            <text:p>X000149209</text:p>
          </table:table-cell>
          <table:table-cell office:value-type="string" table:style-name="ce4">
            <text:p>TRH INJECTION</text:p>
          </table:table-cell>
          <table:table-cell office:value-type="string" table:style-name="ce4">
            <text:p>TRH 0.5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台田</text:p>
          </table:table-cell>
          <table:table-cell office:value-type="float" office:value="1152" table:style-name="ce5">
            <text:p>11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品項屬尚未領有許可證之專案進口藥品，其供應僅供短期需要，長期使用仍應回歸具藥品許可證之品項，故本品項目自收載日起算給予一年給付期間，於106年12月1日取消健保支付價。</text:p>
          </table:table-cell>
          <table:table-cell office:value-type="string" table:style-name="ce4">
            <text:p>106/12/01</text:p>
          </table:table-cell>
          <table:table-cell table:number-columns-repeated="16374" table:style-name="ce6"/>
        </table:table-row>
        <table:table-row table:style-name="ro55">
          <table:table-cell office:value-type="float" office:value="33" table:style-name="ce3">
            <text:p>33</text:p>
          </table:table-cell>
          <table:table-cell office:value-type="string" table:style-name="ce4">
            <text:p>X000116248</text:p>
          </table:table-cell>
          <table:table-cell office:value-type="string" table:style-name="ce4">
            <text:p>ONCOTICE (CONTAINING 2-8×10^8 CFU TICE BCG)(專案進口)</text:p>
          </table:table-cell>
          <table:table-cell office:value-type="string" table:style-name="ce4">
            <text:p>Bacillus Calmette-Guerin 12.500MG</text:p>
          </table:table-cell>
          <table:table-cell office:value-type="string" table:style-name="ce4">
            <text:p>12.500MG</text:p>
          </table:table-cell>
          <table:table-cell office:value-type="string" table:style-name="ce4">
            <text:p>美商默沙東</text:p>
          </table:table-cell>
          <table:table-cell office:value-type="float" office:value="4552" table:style-name="ce5">
            <text:p>455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.依據美商默沙東藥廠股份有限公司台灣分公司105年9月21日默沙東MA字第1050921001號函及105年10月21日FDA藥字第1050043587號函辦理。</text:p>
            <text:p>2.本案因BCG IMMUNOTHERAPEUTIC IMMUNOCYST成分藥品缺藥問題，食品藥物管理署預計恢復供貨時間為2018年，為維護民眾用藥權益，同意將默沙東公司ONCOTICO藥品(健保代碼:X000116248)健保給付期限由105年12月31日展延至106年12月31日止。</text:p>
          </table:table-cell>
          <table:table-cell office:value-type="string" table:style-name="ce4">
            <text:p>107/01/01</text:p>
          </table:table-cell>
          <table:table-cell table:number-columns-repeated="16374" table:style-name="ce6"/>
        </table:table-row>
        <table:table-row table:style-name="ro34">
          <table:table-cell office:value-type="float" office:value="34" table:style-name="ce3">
            <text:p>34</text:p>
          </table:table-cell>
          <table:table-cell office:value-type="string" table:style-name="ce4">
            <text:p>X000134209</text:p>
          </table:table-cell>
          <table:table-cell office:value-type="string" table:style-name="ce4">
            <text:p>GONADORELIN ACETATE 1ML/AMP, 5AMP/BOX</text:p>
          </table:table-cell>
          <table:table-cell office:value-type="string" table:style-name="ce4">
            <text:p>GONADORELIN ACETATE 0.100MG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台田</text:p>
          </table:table-cell>
          <table:table-cell office:value-type="float" office:value="1212" table:style-name="ce5">
            <text:p>12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一、依據台田藥品股份有限公司105年10月26日台田醫政字第105102401號函及衛生福利部食品藥物管理署105年10月18日FDA藥字第1056055094號函辦理。二、本案藥品係以解決國內含GONADORELIN成分藥品缺藥問題，業經食藥署同意專案進口，為維護民眾用藥權益，故同意本項藥品健保給付由105年12月31日展延至106年12月31日。</text:p>
          </table:table-cell>
          <table:table-cell office:value-type="string" table:style-name="ce4">
            <text:p>107/01/01</text:p>
          </table:table-cell>
          <table:table-cell table:number-columns-repeated="16374" table:style-name="ce6"/>
        </table:table-row>
        <table:table-row table:style-name="ro34">
          <table:table-cell office:value-type="float" office:value="35" table:style-name="ce3">
            <text:p>35</text:p>
          </table:table-cell>
          <table:table-cell office:value-type="string" table:style-name="ce4">
            <text:p>X000135237</text:p>
          </table:table-cell>
          <table:table-cell office:value-type="string" table:style-name="ce4">
            <text:p>PROLEUKIN FOR INJECTION</text:p>
          </table:table-cell>
          <table:table-cell office:value-type="string" table:style-name="ce4">
            <text:p>ALDESLEUKIN 18.000MIU/ML</text:p>
          </table:table-cell>
          <table:table-cell office:value-type="string" table:style-name="ce4">
            <text:p>18.000MIU</text:p>
          </table:table-cell>
          <table:table-cell office:value-type="string" table:style-name="ce4">
            <text:p>台灣諾華</text:p>
          </table:table-cell>
          <table:table-cell office:value-type="float" office:value="11893" table:style-name="ce5">
            <text:p>1189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一、依據台灣諾華股份有限公司105年10月25日諾華ONC-1051025-01號函及衛生福利部食品藥物管理署105年10月18日FDA藥字第1056050353號函辦理。二、本案藥品係以解決國內含ALDESLEUKIN成分藥品缺藥問題，業經食藥署同意專案進口，為維護民眾用藥權益，故同意本項藥品健保給付由106年1月31日展延至107年1月31日。</text:p>
          </table:table-cell>
          <table:table-cell office:value-type="string" table:style-name="ce4">
            <text:p>107/02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36</text:p>
          </table:table-cell>
          <table:table-cell office:value-type="string" table:style-name="ce4">
            <text:p>VC00025100</text:p>
          </table:table-cell>
          <table:table-cell office:value-type="string" table:style-name="ce4">
            <text:p>GILENYA HARD CAPSULES 0.5MG</text:p>
          </table:table-cell>
          <table:table-cell office:value-type="string" table:style-name="ce4">
            <text:p>fingolimod 0.5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台灣諾華</text:p>
          </table:table-cell>
          <table:table-cell office:value-type="float" office:value="1972" table:style-name="ce5">
            <text:p>1972</text:p>
          </table:table-cell>
          <table:table-cell office:value-type="float" office:value="1916" table:style-name="ce4">
            <text:p>1916</text:p>
          </table:table-cell>
          <table:table-cell office:value-type="string" table:style-name="ce4">
            <text:p>1.依本署與廠商於101年7月20日簽訂之「全民健康保險FINGOLIMOD(GILENYA藥品)給付協議書」辦理。2.查105年第4季，本藥品現行健保支付價介於十國藥價中位價與十國藥價最低價(1,916元，澳洲)之間，故以十國藥價最低價核定健保支付價格為每粒1,916元。</text:p>
          </table:table-cell>
          <table:table-cell office:value-type="string" table:style-name="ce4">
            <text:p>106/01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37</text:p>
          </table:table-cell>
          <table:table-cell office:value-type="string" table:style-name="ce4">
            <text:p>A001563212</text:p>
          </table:table-cell>
          <table:table-cell office:value-type="string" table:style-name="ce4">
            <text:p>DIAZEPAM INJECTION 5MG/ML "ORIENTAL"</text:p>
          </table:table-cell>
          <table:table-cell office:value-type="string" table:style-name="ce4">
            <text:p>DIAZEPAM 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10.9" table:style-name="ce5">
            <text:p>10.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01563212，原代碼A001563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38</text:p>
          </table:table-cell>
          <table:table-cell office:value-type="string" table:style-name="ce4">
            <text:p>A002321212</text:p>
          </table:table-cell>
          <table:table-cell office:value-type="string" table:style-name="ce4">
            <text:p>BUSCOMINE INJECTION</text:p>
          </table:table-cell>
          <table:table-cell office:value-type="string" table:style-name="ce4">
            <text:p>HYOSCYAMINE HYDROBROMIDE 1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3.88" table:style-name="ce5">
            <text:p>3.8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02321212，原代碼A002321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39</text:p>
          </table:table-cell>
          <table:table-cell office:value-type="string" table:style-name="ce4">
            <text:p>A004565209</text:p>
          </table:table-cell>
          <table:table-cell office:value-type="string" table:style-name="ce4">
            <text:p>DECAMIN INJECTION 4MG/ML "ORIENTAL"</text:p>
          </table:table-cell>
          <table:table-cell office:value-type="string" table:style-name="ce4">
            <text:p>DEXAMETHASONE SODIUM PHOSPHATE 4.0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東洲</text:p>
          </table:table-cell>
          <table:table-cell office:value-type="float" office:value="6.9" table:style-name="ce5">
            <text:p>6.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04565209，原代碼A00456520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0</text:p>
          </table:table-cell>
          <table:table-cell office:value-type="string" table:style-name="ce4">
            <text:p>A004565229</text:p>
          </table:table-cell>
          <table:table-cell office:value-type="string" table:style-name="ce4">
            <text:p>DECAMIN INJECTION 4MG/ML "ORIENTAL"</text:p>
          </table:table-cell>
          <table:table-cell office:value-type="string" table:style-name="ce4">
            <text:p>DEXAMETHASONE SODIUM PHOSPHATE 4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float" office:value="17.5" table:style-name="ce5">
            <text:p>17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04565229，原代碼A00456522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1</text:p>
          </table:table-cell>
          <table:table-cell office:value-type="string" table:style-name="ce4">
            <text:p>A012053229</text:p>
          </table:table-cell>
          <table:table-cell office:value-type="string" table:style-name="ce4">
            <text:p>GENTAMYCIN INJECTION 40MG "ORIENTAL"</text:p>
          </table:table-cell>
          <table:table-cell office:value-type="string" table:style-name="ce4">
            <text:p>GENTAMICIN (SULFATE) 4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float" office:value="15.3" table:style-name="ce5">
            <text:p>15.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12053229，原代碼A01205322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2</text:p>
          </table:table-cell>
          <table:table-cell office:value-type="string" table:style-name="ce4">
            <text:p>A023562216</text:p>
          </table:table-cell>
          <table:table-cell office:value-type="string" table:style-name="ce4">
            <text:p>ORITAREN INJECTION (DICLOFENAC) "ORIENTAL"</text:p>
          </table:table-cell>
          <table:table-cell office:value-type="string" table:style-name="ce4">
            <text:p>DICLOFENAC SODIUM 25.000MG/ML</text:p>
          </table:table-cell>
          <table:table-cell office:value-type="string" table:style-name="ce4">
            <text:p>3.000ML</text:p>
          </table:table-cell>
          <table:table-cell office:value-type="string" table:style-name="ce4">
            <text:p>東洲</text:p>
          </table:table-cell>
          <table:table-cell office:value-type="float" office:value="8.4" table:style-name="ce5">
            <text:p>8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3562216，原代碼A023562216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3</text:p>
          </table:table-cell>
          <table:table-cell office:value-type="string" table:style-name="ce4">
            <text:p>A023563212</text:p>
          </table:table-cell>
          <table:table-cell office:value-type="string" table:style-name="ce4">
            <text:p>KETOFEN INJECTION (KETOPROFEN) "ORIENTAL"</text:p>
          </table:table-cell>
          <table:table-cell office:value-type="string" table:style-name="ce4">
            <text:p>KETOPROFEN 2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3563212，原代碼A023563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44</text:p>
          </table:table-cell>
          <table:table-cell office:value-type="string" table:style-name="ce4">
            <text:p>A023563216</text:p>
          </table:table-cell>
          <table:table-cell office:value-type="string" table:style-name="ce4">
            <text:p>KETOFEN INJECTION (KETOPROFEN) "ORIENTAL"</text:p>
          </table:table-cell>
          <table:table-cell office:value-type="string" table:style-name="ce4">
            <text:p>KETOPROFEN 25.000MG/ML</text:p>
          </table:table-cell>
          <table:table-cell office:value-type="string" table:style-name="ce4">
            <text:p>3.000ML</text:p>
          </table:table-cell>
          <table:table-cell office:value-type="string" table:style-name="ce4">
            <text:p>東洲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3563216，原代碼A023563216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45</text:p>
          </table:table-cell>
          <table:table-cell office:value-type="string" table:style-name="ce4">
            <text:p>A024750212</text:p>
          </table:table-cell>
          <table:table-cell office:value-type="string" table:style-name="ce4">
            <text:p>CIMETIDINE INJECTION 100MG "ORIENTAL"</text:p>
          </table:table-cell>
          <table:table-cell office:value-type="string" table:style-name="ce4">
            <text:p>CIMETIDINE 10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9.9" table:style-name="ce5">
            <text:p>9.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4750212，原代碼A024750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46</text:p>
          </table:table-cell>
          <table:table-cell office:value-type="string" table:style-name="ce4">
            <text:p>A024772212</text:p>
          </table:table-cell>
          <table:table-cell office:value-type="string" table:style-name="ce4">
            <text:p>ORISANTIN INJECTION 5MG/ML (DIPYRIDAMOLE) "ORIENTAL"</text:p>
          </table:table-cell>
          <table:table-cell office:value-type="string" table:style-name="ce4">
            <text:p>DIPYRIDAMOLE 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8.5" table:style-name="ce5">
            <text:p>8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4772212，原代碼A024772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5">
          <table:table-cell office:value-type="string" table:style-name="ce3">
            <text:p>47</text:p>
          </table:table-cell>
          <table:table-cell office:value-type="string" table:style-name="ce4">
            <text:p>A026021214</text:p>
          </table:table-cell>
          <table:table-cell office:value-type="string" table:style-name="ce4">
            <text:p>ANTISAMIN INJECTION 100MG/ML (TRANEXAMIC ACID)</text:p>
          </table:table-cell>
          <table:table-cell office:value-type="string" table:style-name="ce4">
            <text:p>TRANEXAMIC ACID 100.000MG/ML</text:p>
          </table:table-cell>
          <table:table-cell office:value-type="string" table:style-name="ce4">
            <text:p>2.500ML</text:p>
          </table:table-cell>
          <table:table-cell office:value-type="string" table:style-name="ce4">
            <text:p>東洲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6021214，原代碼A026021214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1">
          <table:table-cell office:value-type="string" table:style-name="ce3">
            <text:p>48</text:p>
          </table:table-cell>
          <table:table-cell office:value-type="string" table:style-name="ce4">
            <text:p>A026021221</text:p>
          </table:table-cell>
          <table:table-cell office:value-type="string" table:style-name="ce4">
            <text:p>ANTISAMIN INJECTION 100MG/ML (TRANEXAMIC ACID)</text:p>
          </table:table-cell>
          <table:table-cell office:value-type="string" table:style-name="ce4">
            <text:p>TRANEXAMIC ACID 10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東洲</text:p>
          </table:table-cell>
          <table:table-cell office:value-type="float" office:value="11.4" table:style-name="ce5">
            <text:p>11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26021221，原代碼A026021221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6">
          <table:table-cell office:value-type="string" table:style-name="ce3">
            <text:p>49</text:p>
          </table:table-cell>
          <table:table-cell office:value-type="string" table:style-name="ce4">
            <text:p>A037069329</text:p>
          </table:table-cell>
          <table:table-cell office:value-type="string" table:style-name="ce4">
            <text:p>BETA CREAM 0.5MG/GM "S.Y."(BETAMETHASONE)</text:p>
          </table:table-cell>
          <table:table-cell office:value-type="string" table:style-name="ce4">
            <text:p>BETAMETHASONE (DIPROPIONATE) 0.500MG/GM</text:p>
          </table:table-cell>
          <table:table-cell office:value-type="string" table:style-name="ce4">
            <text:p>10.000GM</text:p>
          </table:table-cell>
          <table:table-cell office:value-type="string" table:style-name="ce4">
            <text:p>壽元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37069329，原代碼A03706932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2">
          <table:table-cell office:value-type="string" table:style-name="ce3">
            <text:p>50</text:p>
          </table:table-cell>
          <table:table-cell office:value-type="string" table:style-name="ce4">
            <text:p>A038765209</text:p>
          </table:table-cell>
          <table:table-cell office:value-type="string" table:style-name="ce4">
            <text:p>LUMIATO INJECTION</text:p>
          </table:table-cell>
          <table:table-cell office:value-type="string" table:style-name="ce4">
            <text:p>PHENOBARBITAL SODIUM 60.000MG/ML/ATROPINE SULFATE 0.250MG/ML/CAFFEINE SODIUM BENZOATE 30.000MG/ML</text:p>
          </table:table-cell>
          <table:table-cell office:value-type="string" table:style-name="ce4">
            <text:p>1.000ML</text:p>
          </table:table-cell>
          <table:table-cell office:value-type="string" table:style-name="ce4">
            <text:p>東洲</text:p>
          </table:table-cell>
          <table:table-cell office:value-type="float" office:value="2.1" table:style-name="ce5">
            <text:p>2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38765209，原代碼A03876520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3">
            <text:p>51</text:p>
          </table:table-cell>
          <table:table-cell office:value-type="string" table:style-name="ce4">
            <text:p>A039729100</text:p>
          </table:table-cell>
          <table:table-cell office:value-type="string" table:style-name="ce4">
            <text:p>MECIDAL F.C. TABLETS 50MG (MEBHYDROLINE)"Y.Y."</text:p>
          </table:table-cell>
          <table:table-cell office:value-type="string" table:style-name="ce4">
            <text:p>MEBHYDROLINE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應元</text:p>
          </table:table-cell>
          <table:table-cell office:value-type="float" office:value="1.01" table:style-name="ce5">
            <text:p>1.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39729100，原代碼A039729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7">
          <table:table-cell office:value-type="string" table:style-name="ce3">
            <text:p>52</text:p>
          </table:table-cell>
          <table:table-cell office:value-type="string" table:style-name="ce4">
            <text:p>A043658238</text:p>
          </table:table-cell>
          <table:table-cell office:value-type="string" table:style-name="ce4">
            <text:p>ORIKERN-A I.V INJ. "ORIENTAL"</text:p>
          </table:table-cell>
          <table:table-cell office:value-type="string" table:style-name="ce4">
            <text:p>SODIUM SALICYLATE 50.000MG/ML/CALCIUM BROMIDE 20.000MG/ML/DEXTROSE 10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東洲</text:p>
          </table:table-cell>
          <table:table-cell office:value-type="float" office:value="10.9" table:style-name="ce5">
            <text:p>10.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3658238，原代碼A043658238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8">
          <table:table-cell office:value-type="string" table:style-name="ce3">
            <text:p>53</text:p>
          </table:table-cell>
          <table:table-cell office:value-type="string" table:style-name="ce4">
            <text:p>A045443245</text:p>
          </table:table-cell>
          <table:table-cell office:value-type="string" table:style-name="ce4">
            <text:p>BELON INJECTION "ORIENTAL"</text:p>
          </table:table-cell>
          <table:table-cell office:value-type="string" table:style-name="ce4">
            <text:p>METHYLPREDNISOLONE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東洲</text:p>
          </table:table-cell>
          <table:table-cell office:value-type="float" office:value="42.2" table:style-name="ce5">
            <text:p>42.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5443245，原代碼A04544324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4</text:p>
          </table:table-cell>
          <table:table-cell office:value-type="string" table:style-name="ce4">
            <text:p>A047537245</text:p>
          </table:table-cell>
          <table:table-cell office:value-type="string" table:style-name="ce4">
            <text:p>METISOL INJECTION</text:p>
          </table:table-cell>
          <table:table-cell office:value-type="string" table:style-name="ce4">
            <text:p>METHYLPREDNISOLONE (SODIUM SUCCINATE) 40.000MG</text:p>
          </table:table-cell>
          <table:table-cell office:value-type="string" table:style-name="ce4">
            <text:p>40.000MG</text:p>
          </table:table-cell>
          <table:table-cell office:value-type="string" table:style-name="ce4">
            <text:p>舜興</text:p>
          </table:table-cell>
          <table:table-cell office:value-type="float" office:value="42.2" table:style-name="ce5">
            <text:p>42.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7537245，原代碼A04753724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5</text:p>
          </table:table-cell>
          <table:table-cell office:value-type="string" table:style-name="ce4">
            <text:p>A049137221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5.000ML</text:p>
          </table:table-cell>
          <table:table-cell office:value-type="string" table:style-name="ce4">
            <text:p>東洲</text:p>
          </table:table-cell>
          <table:table-cell office:value-type="float" office:value="11.1" table:style-name="ce5">
            <text:p>11.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37221，原代碼A049137221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6</text:p>
          </table:table-cell>
          <table:table-cell office:value-type="string" table:style-name="ce4">
            <text:p>A049137229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10.000ML</text:p>
          </table:table-cell>
          <table:table-cell office:value-type="string" table:style-name="ce4">
            <text:p>東洲</text:p>
          </table:table-cell>
          <table:table-cell office:value-type="float" office:value="33.6" table:style-name="ce5">
            <text:p>33.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37229，原代碼A049137229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7</text:p>
          </table:table-cell>
          <table:table-cell office:value-type="string" table:style-name="ce4">
            <text:p>A049137235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15.000ML</text:p>
          </table:table-cell>
          <table:table-cell office:value-type="string" table:style-name="ce4">
            <text:p>東洲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37235，原代碼A04913723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8</text:p>
          </table:table-cell>
          <table:table-cell office:value-type="string" table:style-name="ce4">
            <text:p>A049137238</text:p>
          </table:table-cell>
          <table:table-cell office:value-type="string" table:style-name="ce4">
            <text:p>RACETAM INJECTION</text:p>
          </table:table-cell>
          <table:table-cell office:value-type="string" table:style-name="ce4">
            <text:p>PIRACETAM 200.000MG/ML</text:p>
          </table:table-cell>
          <table:table-cell office:value-type="string" table:style-name="ce4">
            <text:p>20.000ML</text:p>
          </table:table-cell>
          <table:table-cell office:value-type="string" table:style-name="ce4">
            <text:p>東洲</text:p>
          </table:table-cell>
          <table:table-cell office:value-type="float" office:value="45.8" table:style-name="ce5">
            <text:p>45.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37238，原代碼A049137238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59</text:p>
          </table:table-cell>
          <table:table-cell office:value-type="string" table:style-name="ce4">
            <text:p>A049151255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100.000MG</text:p>
          </table:table-cell>
          <table:table-cell office:value-type="string" table:style-name="ce4">
            <text:p>100.000MG</text:p>
          </table:table-cell>
          <table:table-cell office:value-type="string" table:style-name="ce4">
            <text:p>東洲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51255，原代碼A04915125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60</text:p>
          </table:table-cell>
          <table:table-cell office:value-type="string" table:style-name="ce4">
            <text:p>A049151263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200.000MG</text:p>
          </table:table-cell>
          <table:table-cell office:value-type="string" table:style-name="ce4">
            <text:p>200.000MG</text:p>
          </table:table-cell>
          <table:table-cell office:value-type="string" table:style-name="ce4">
            <text:p>東洲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51263，原代碼A049151263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61</text:p>
          </table:table-cell>
          <table:table-cell office:value-type="string" table:style-name="ce4">
            <text:p>A049151271</text:p>
          </table:table-cell>
          <table:table-cell office:value-type="string" table:style-name="ce4">
            <text:p>TEICOIN POWDER FOR I.V. INJECTION</text:p>
          </table:table-cell>
          <table:table-cell office:value-type="string" table:style-name="ce4">
            <text:p>TEICOPLANIN 400.000MG</text:p>
          </table:table-cell>
          <table:table-cell office:value-type="string" table:style-name="ce4">
            <text:p>400.000MG</text:p>
          </table:table-cell>
          <table:table-cell office:value-type="string" table:style-name="ce4">
            <text:p>東洲</text:p>
          </table:table-cell>
          <table:table-cell office:value-type="float" office:value="1217" table:style-name="ce5">
            <text:p>12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49151271，原代碼A049151271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62</text:p>
          </table:table-cell>
          <table:table-cell office:value-type="string" table:style-name="ce4">
            <text:p>A050137255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100.000MG</text:p>
          </table:table-cell>
          <table:table-cell office:value-type="string" table:style-name="ce4">
            <text:p>100.000MG</text:p>
          </table:table-cell>
          <table:table-cell office:value-type="string" table:style-name="ce4">
            <text:p>舜興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50137255，原代碼A050137255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9">
          <table:table-cell office:value-type="string" table:style-name="ce3">
            <text:p>63</text:p>
          </table:table-cell>
          <table:table-cell office:value-type="string" table:style-name="ce4">
            <text:p>A050137263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200.000MG</text:p>
          </table:table-cell>
          <table:table-cell office:value-type="string" table:style-name="ce4">
            <text:p>200.000MG</text:p>
          </table:table-cell>
          <table:table-cell office:value-type="string" table:style-name="ce4">
            <text:p>舜興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50137263，原代碼A050137263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64</text:p>
          </table:table-cell>
          <table:table-cell office:value-type="string" table:style-name="ce4">
            <text:p>A050137271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TEICOPLANIN 400.000MG</text:p>
          </table:table-cell>
          <table:table-cell office:value-type="string" table:style-name="ce4">
            <text:p>400.000MG</text:p>
          </table:table-cell>
          <table:table-cell office:value-type="string" table:style-name="ce4">
            <text:p>舜興</text:p>
          </table:table-cell>
          <table:table-cell office:value-type="float" office:value="1217" table:style-name="ce5">
            <text:p>12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AC50137271，原代碼A050137271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65</text:p>
          </table:table-cell>
          <table:table-cell office:value-type="string" table:style-name="ce4">
            <text:p>N004248212</text:p>
          </table:table-cell>
          <table:table-cell office:value-type="string" table:style-name="ce4">
            <text:p>INJECTIO AMINOPHYLLIN 12.5% "Y.Y."</text:p>
          </table:table-cell>
          <table:table-cell office:value-type="string" table:style-name="ce4">
            <text:p>AMINOPHYLLINE (=COROPHYLLIN) 125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應元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NC04248212，原代碼N004248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66</text:p>
          </table:table-cell>
          <table:table-cell office:value-type="string" table:style-name="ce4">
            <text:p>N006379212</text:p>
          </table:table-cell>
          <table:table-cell office:value-type="string" table:style-name="ce4">
            <text:p>PROPHYLLIN M INJECTION</text:p>
          </table:table-cell>
          <table:table-cell office:value-type="string" table:style-name="ce4">
            <text:p>DYPHYLLINE(=DIHYDROXYPROPYL-THEOPHYLLINE) 15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NC06379212，原代碼N006379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9">
          <table:table-cell office:value-type="string" table:style-name="ce3">
            <text:p>67</text:p>
          </table:table-cell>
          <table:table-cell office:value-type="string" table:style-name="ce4">
            <text:p>N006858212</text:p>
          </table:table-cell>
          <table:table-cell office:value-type="string" table:style-name="ce4">
            <text:p>VITAMIN C INJECTION "ORIENTAL"</text:p>
          </table:table-cell>
          <table:table-cell office:value-type="string" table:style-name="ce4">
            <text:p>ASCORBIC ACID (=VIT C) 5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5.4" table:style-name="ce5">
            <text:p>5.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NC06858212，原代碼N006858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68</text:p>
          </table:table-cell>
          <table:table-cell office:value-type="string" table:style-name="ce4">
            <text:p>N008387212</text:p>
          </table:table-cell>
          <table:table-cell office:value-type="string" table:style-name="ce4">
            <text:p>METHODEX G INJECTION</text:p>
          </table:table-cell>
          <table:table-cell office:value-type="string" table:style-name="ce4">
            <text:p>DEXTROMETHORPHAN HBR 5.000MG/ML/CHLORPHENIRAMINE MALEATE 1.500MG/ML/METHYLEPHEDRINE DL- HCL 10.000MG/ML/GUAIACOL GLYCERYL ETHER (=GUAIFENESIN) 20.000MG/ML</text:p>
          </table:table-cell>
          <table:table-cell office:value-type="string" table:style-name="ce4">
            <text:p>2.000ML</text:p>
          </table:table-cell>
          <table:table-cell office:value-type="string" table:style-name="ce4">
            <text:p>東洲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之品項，已新增健保代碼為NC08387212，原代碼N008387212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69</text:p>
          </table:table-cell>
          <table:table-cell office:value-type="string" table:style-name="ce4">
            <text:p>A0247061G0</text:p>
          </table:table-cell>
          <table:table-cell office:value-type="string" table:style-name="ce4">
            <text:p>SUPIAN TABLETS "F.B" (鋁箔/膠箔)</text:p>
          </table:table-cell>
          <table:table-cell office:value-type="string" table:style-name="ce4">
            <text:p>PSEUDOEPHEDRINE HCL 6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富邦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且具標準包裝之品項，已新增健保代碼為AC247061G0，原代碼A024706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33">
          <table:table-cell office:value-type="string" table:style-name="ce3">
            <text:p>70</text:p>
          </table:table-cell>
          <table:table-cell office:value-type="string" table:style-name="ce4">
            <text:p>B0121641G0</text:p>
          </table:table-cell>
          <table:table-cell office:value-type="string" table:style-name="ce4">
            <text:p>JOLETHIN TABLETS(鋁箔/膠箔)</text:p>
          </table:table-cell>
          <table:table-cell office:value-type="string" table:style-name="ce4">
            <text:p>IODINE (LECITHIN) (=JODINE) 0.05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綠洲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本藥品為符合PIC/S GMP且具標準包裝之品項，已新增健保代碼為BC121641G0，原代碼B012164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71</text:p>
          </table:table-cell>
          <table:table-cell office:value-type="string" table:style-name="ce4">
            <text:p>AB33124100</text:p>
          </table:table-cell>
          <table:table-cell office:value-type="string" table:style-name="ce4">
            <text:p>ANLIPIN F.C. TABLETS 100MG (ATENOLOL) "KOJAR"</text:p>
          </table:table-cell>
          <table:table-cell office:value-type="string" table:style-name="ce4">
            <text:p>ATENOLOL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1.58" table:style-name="ce5">
            <text:p>1.5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3124100，原代碼AB33124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1">
          <table:table-cell office:value-type="string" table:style-name="ce3">
            <text:p>72</text:p>
          </table:table-cell>
          <table:table-cell office:value-type="string" table:style-name="ce4">
            <text:p>AB331241G0</text:p>
          </table:table-cell>
          <table:table-cell office:value-type="string" table:style-name="ce4">
            <text:p>ANLIPIN F.C. TABLETS 100MG (ATENOLOL) "KOJAR"(鋁箔/膠箔)</text:p>
          </table:table-cell>
          <table:table-cell office:value-type="string" table:style-name="ce4">
            <text:p>ATENOLOL 10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31241G0，原代碼AB33124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26">
          <table:table-cell office:value-type="string" table:style-name="ce3">
            <text:p>73</text:p>
          </table:table-cell>
          <table:table-cell office:value-type="string" table:style-name="ce4">
            <text:p>AB36485100</text:p>
          </table:table-cell>
          <table:table-cell office:value-type="string" table:style-name="ce4">
            <text:p>FUKON TABLETS 50MG (FLURBIPROFEN)"KOJAR"</text:p>
          </table:table-cell>
          <table:table-cell office:value-type="string" table:style-name="ce4">
            <text:p>FLURBIPROFEN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1.53" table:style-name="ce5">
            <text:p>1.5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6485100，原代碼AB36485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42">
          <table:table-cell office:value-type="string" table:style-name="ce3">
            <text:p>74</text:p>
          </table:table-cell>
          <table:table-cell office:value-type="string" table:style-name="ce4">
            <text:p>AB364851G0</text:p>
          </table:table-cell>
          <table:table-cell office:value-type="string" table:style-name="ce4">
            <text:p>FUKON TABLETS 50MG (FLURBIPROFEN)"KOJAR"(鋁箔/膠箔)</text:p>
          </table:table-cell>
          <table:table-cell office:value-type="string" table:style-name="ce4">
            <text:p>FLURBIPROFEN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64851G0，原代碼AB36485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4">
          <table:table-cell office:value-type="string" table:style-name="ce3">
            <text:p>75</text:p>
          </table:table-cell>
          <table:table-cell office:value-type="string" table:style-name="ce4">
            <text:p>AB39816100</text:p>
          </table:table-cell>
          <table:table-cell office:value-type="string" table:style-name="ce4">
            <text:p>ANLIPIN F.C. TABLETS 50MG (ATENOLOL) "KOJAR"</text:p>
          </table:table-cell>
          <table:table-cell office:value-type="string" table:style-name="ce4">
            <text:p>ATENOLOL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1.55" table:style-name="ce5">
            <text:p>1.5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9816100，原代碼AB39816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4">
          <table:table-cell office:value-type="string" table:style-name="ce3">
            <text:p>76</text:p>
          </table:table-cell>
          <table:table-cell office:value-type="string" table:style-name="ce4">
            <text:p>AB398161G0</text:p>
          </table:table-cell>
          <table:table-cell office:value-type="string" table:style-name="ce4">
            <text:p>ANLIPIN F.C. TABLETS 50MG (ATENOLOL) "KOJAR"(鋁箔/膠箔)</text:p>
          </table:table-cell>
          <table:table-cell office:value-type="string" table:style-name="ce4">
            <text:p>ATENOLOL 50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398161G0，原代碼AB39816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54">
          <table:table-cell office:value-type="string" table:style-name="ce3">
            <text:p>77</text:p>
          </table:table-cell>
          <table:table-cell office:value-type="string" table:style-name="ce4">
            <text:p>AB41378100</text:p>
          </table:table-cell>
          <table:table-cell office:value-type="string" table:style-name="ce4">
            <text:p>PRECONIN TABLETS. 5MG"KOJAR"(PREDNISOLONE)</text:p>
          </table:table-cell>
          <table:table-cell office:value-type="string" table:style-name="ce4">
            <text:p>PREDNISOLONE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41378100，原代碼AB4137810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style-name="ro60">
          <table:table-cell office:value-type="string" table:style-name="ce3">
            <text:p>78</text:p>
          </table:table-cell>
          <table:table-cell office:value-type="string" table:style-name="ce4">
            <text:p>AB413781G0</text:p>
          </table:table-cell>
          <table:table-cell office:value-type="string" table:style-name="ce4">
            <text:p>PRECONIN TABLETS 5MG (PREDNISOLONE) "KOJAR"(鋁箔/膠箔)</text:p>
          </table:table-cell>
          <table:table-cell office:value-type="string" table:style-name="ce4">
            <text:p>PREDNISOLONE 5.000MG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國嘉幼獅三廠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廠商105年9月19日KJP3字第1050178號來函取消原料藥具DMF，本藥品已變更健保代碼為AC413781G0，原代碼AB413781G0歸零。</text:p>
          </table:table-cell>
          <table:table-cell office:value-type="string" table:style-name="ce4">
            <text:p>106/03/01</text:p>
          </table:table-cell>
          <table:table-cell table:number-columns-repeated="16374" table:style-name="ce6"/>
        </table:table-row>
        <table:table-row table:number-rows-repeated="1048497" table:style-name="ro47">
          <table:table-cell table:number-columns-repeated="16384"/>
        </table:table-row>
      </table:table>
      <table:database-ranges>
        <table:database-range table:target-range-address="新品項.A1:新品項.J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275590551181102in" fo:margin-right="0.275590551181102in" style:print-orientation="landscape" style:print-page-order="ttb" style:first-page-number="continue" style:scale-to="92%" style:table-centering="none" style:print="grid 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275590551181102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新收載品項明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全民健康保險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黃宇君</dc:creator>
    <meta:creation-date>2016-12-06T01:39:04Z</meta:creation-date>
    <dc:date>2017-01-13T01:49:24Z</dc:date>
    <meta:print-date>2017-01-12T02:56:50Z</meta:print-date>
  </office:meta>
</office:document-meta>
</file>