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5.238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0.2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73.2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ro21" style:family="table-row">
      <style:table-row-properties style:row-height="58.2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56.4pt" style:use-optimal-row-height="false" fo:break-before="auto"/>
    </style:style>
    <style:style style:name="ro24" style:family="table-row">
      <style:table-row-properties style:row-height="83.4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58.8pt" style:use-optimal-row-height="false" fo:break-before="auto"/>
    </style:style>
    <style:style style:name="ro27" style:family="table-row">
      <style:table-row-properties style:row-height="82.8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70.8pt" style:use-optimal-row-height="false" fo:break-before="auto"/>
    </style:style>
    <style:style style:name="ro30" style:family="table-row">
      <style:table-row-properties style:row-height="47.4pt" style:use-optimal-row-height="false" fo:break-before="auto"/>
    </style:style>
    <style:style style:name="ro31" style:family="table-row">
      <style:table-row-properties style:row-height="84.6pt" style:use-optimal-row-height="false" fo:break-before="auto"/>
    </style:style>
    <style:style style:name="ro32" style:family="table-row">
      <style:table-row-properties style:row-height="85.8pt" style:use-optimal-row-height="false" fo:break-before="auto"/>
    </style:style>
    <style:style style:name="ro33" style:family="table-row">
      <style:table-row-properties style:row-height="72.6pt" style:use-optimal-row-height="false" fo:break-before="auto"/>
    </style:style>
    <style:style style:name="ro34" style:family="table-row">
      <style:table-row-properties style:row-height="59.4pt" style:use-optimal-row-height="false" fo:break-before="auto"/>
    </style:style>
    <style:style style:name="ro35" style:family="table-row">
      <style:table-row-properties style:row-height="87pt" style:use-optimal-row-height="false" fo:break-before="auto"/>
    </style:style>
    <style:style style:name="ro36" style:family="table-row">
      <style:table-row-properties style:row-height="98.4pt" style:use-optimal-row-height="false" fo:break-before="auto"/>
    </style:style>
    <style:style style:name="ro37" style:family="table-row">
      <style:table-row-properties style:row-height="87.6pt" style:use-optimal-row-height="false" fo:break-before="auto"/>
    </style:style>
    <style:style style:name="ro38" style:family="table-row">
      <style:table-row-properties style:row-height="61.2pt" style:use-optimal-row-height="false" fo:break-before="auto"/>
    </style:style>
    <style:style style:name="ro39" style:family="table-row">
      <style:table-row-properties style:row-height="73.8pt" style:use-optimal-row-height="false" fo:break-before="auto"/>
    </style:style>
    <style:style style:name="ro40" style:family="table-row">
      <style:table-row-properties style:row-height="46.2pt" style:use-optimal-row-height="false" fo:break-before="auto"/>
    </style:style>
    <style:style style:name="ro41" style:family="table-row">
      <style:table-row-properties style:row-height="55.8pt" style:use-optimal-row-height="false" fo:break-before="auto"/>
    </style:style>
    <style:style style:name="ro42" style:family="table-row">
      <style:table-row-properties style:row-height="40.2pt" style:use-optimal-row-height="false" fo:break-before="auto"/>
    </style:style>
    <style:style style:name="ro43" style:family="table-row">
      <style:table-row-properties style:row-height="32.4pt" style:use-optimal-row-height="false" fo:break-before="auto"/>
    </style:style>
    <style:style style:name="ro44" style:family="table-row">
      <style:table-row-properties style:row-height="99.6pt" style:use-optimal-row-height="false" fo:break-before="auto"/>
    </style:style>
    <style:style style:name="ro45" style:family="table-row">
      <style:table-row-properties style:row-height="84pt" style:use-optimal-row-height="false" fo:break-before="auto"/>
    </style:style>
    <style:style style:name="ro46" style:family="table-row">
      <style:table-row-properties style:row-height="86.4pt" style:use-optimal-row-height="false" fo:break-before="auto"/>
    </style:style>
    <style:style style:name="ro47" style:family="table-row">
      <style:table-row-properties style:row-height="101.4pt" style:use-optimal-row-height="false" fo:break-before="auto"/>
    </style:style>
    <style:style style:name="ro4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525_1050035606" table:style-name="ta1" table:print-ranges="1050525_1050035606.A1:1050525_1050035606.K1048576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45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50035179" table:style-name="ce4">
            <text:p>1050035179</text:p>
          </table:table-cell>
          <table:table-cell office:value-type="string" table:style-name="ce5">
            <text:p>X000085100</text:p>
          </table:table-cell>
          <table:table-cell office:value-type="string" table:style-name="ce5">
            <text:p>TRIENTINE DIHYDROCHLORIDE 300MG</text:p>
          </table:table-cell>
          <table:table-cell office:value-type="string" table:style-name="ce5">
            <text:p>PENN PHARMACEUTICALS</text:p>
          </table:table-cell>
          <table:table-cell office:value-type="string" table:style-name="ce5">
            <text:p>TRIENTINE HCL 3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234" table:style-name="ce6">
            <text:p>234</text:p>
          </table:table-cell>
          <table:table-cell office:value-type="float" office:value="1705" table:style-name="ce6">
            <text:p>170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050035403" table:style-name="ce4">
            <text:p>1050035403</text:p>
          </table:table-cell>
          <table:table-cell office:value-type="string" table:style-name="ce5">
            <text:p>BC23749209</text:p>
          </table:table-cell>
          <table:table-cell office:value-type="string" table:style-name="ce5">
            <text:p>INVANZ 1G INJECTION</text:p>
          </table:table-cell>
          <table:table-cell office:value-type="string" table:style-name="ce5">
            <text:p>LABORATOIRES MERCK</text:p>
          </table:table-cell>
          <table:table-cell office:value-type="string" table:style-name="ce5">
            <text:p>ERTAPENEM SODIUM 10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 GM</text:p>
          </table:table-cell>
          <table:table-cell office:value-type="float" office:value="959" table:style-name="ce6">
            <text:p>959</text:p>
          </table:table-cell>
          <table:table-cell office:value-type="float" office:value="816" table:style-name="ce6">
            <text:p>81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050035403" table:style-name="ce4">
            <text:p>1050035403</text:p>
          </table:table-cell>
          <table:table-cell office:value-type="string" table:style-name="ce5">
            <text:p>BC24758255</text:p>
          </table:table-cell>
          <table:table-cell office:value-type="string" table:style-name="ce5">
            <text:p>ERAXIS FOR INJECTION 100MG</text:p>
          </table:table-cell>
          <table:table-cell office:value-type="string" table:style-name="ce5">
            <text:p>PHARMACIA &amp; UPJOHN C</text:p>
          </table:table-cell>
          <table:table-cell office:value-type="string" table:style-name="ce5">
            <text:p>ANIDULAFUNGIN 100 MG</text:p>
          </table:table-cell>
          <table:table-cell office:value-type="string" table:style-name="ce5">
            <text:p>凍晶注射劑</text:p>
          </table:table-cell>
          <table:table-cell office:value-type="string" table:style-name="ce5">
            <text:p>100 MG</text:p>
          </table:table-cell>
          <table:table-cell office:value-type="float" office:value="2714" table:style-name="ce6">
            <text:p>2714</text:p>
          </table:table-cell>
          <table:table-cell office:value-type="float" office:value="2470" table:style-name="ce6">
            <text:p>247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float" office:value="1040066717" table:style-name="ce4">
            <text:p>1040066717</text:p>
          </table:table-cell>
          <table:table-cell office:value-type="string" table:style-name="ce5">
            <text:p>A0401751G0</text:p>
          </table:table-cell>
          <table:table-cell office:value-type="string" table:style-name="ce5">
            <text:p>LYSOZYME CHLORIDE TABLETS 90MG F.Y."(鋁箔/膠箔)"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LYSOZYME (CHLORIDE) 9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040066717" table:style-name="ce4">
            <text:p>1040066717</text:p>
          </table:table-cell>
          <table:table-cell office:value-type="string" table:style-name="ce5">
            <text:p>AC401751G0</text:p>
          </table:table-cell>
          <table:table-cell office:value-type="string" table:style-name="ce5">
            <text:p>LYSOZYME CHLORIDE TABLETS 90MG F.Y."(鋁箔/膠箔)"</text:p>
          </table:table-cell>
          <table:table-cell office:value-type="string" table:style-name="ce5">
            <text:p>福元</text:p>
          </table:table-cell>
          <table:table-cell office:value-type="string" table:style-name="ce5">
            <text:p>LYSOZYME (CHLORIDE) 9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040067283" table:style-name="ce4">
            <text:p>1040067283</text:p>
          </table:table-cell>
          <table:table-cell office:value-type="string" table:style-name="ce5">
            <text:p>BC26591221</text:p>
          </table:table-cell>
          <table:table-cell office:value-type="string" table:style-name="ce5">
            <text:p>SETROVEL INJECTION 5MG/5ML</text:p>
          </table:table-cell>
          <table:table-cell office:value-type="string" table:style-name="ce5">
            <text:p>PT. Novell Pharmaceu</text:p>
          </table:table-cell>
          <table:table-cell office:value-type="string" table:style-name="ce5">
            <text:p>TROPISETRON HYDROCHLORIDE 1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370" table:style-name="ce6">
            <text:p>37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040067523" table:style-name="ce4">
            <text:p>1040067523</text:p>
          </table:table-cell>
          <table:table-cell office:value-type="string" table:style-name="ce5">
            <text:p>AA58233100</text:p>
          </table:table-cell>
          <table:table-cell office:value-type="string" table:style-name="ce5">
            <text:p>UBIXA FILM COATED TABLETS 5MG(28粒/鋁箔盒裝)</text:p>
          </table:table-cell>
          <table:table-cell office:value-type="string" table:style-name="ce5">
            <text:p>聯亞藥業新竹廠</text:p>
          </table:table-cell>
          <table:table-cell office:value-type="string" table:style-name="ce5">
            <text:p>OLANZAPINE 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64" table:style-name="ce6">
            <text:p>6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040067523" table:style-name="ce4">
            <text:p>1040067523</text:p>
          </table:table-cell>
          <table:table-cell office:value-type="string" table:style-name="ce5">
            <text:p>AC58233100</text:p>
          </table:table-cell>
          <table:table-cell office:value-type="string" table:style-name="ce5">
            <text:p>UBIXA FILM COATED TABLETS 5MG</text:p>
          </table:table-cell>
          <table:table-cell office:value-type="string" table:style-name="ce5">
            <text:p>聯亞藥業新竹廠</text:p>
          </table:table-cell>
          <table:table-cell office:value-type="string" table:style-name="ce5">
            <text:p>OLANZAPINE 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040068080" table:style-name="ce4">
            <text:p>1040068080</text:p>
          </table:table-cell>
          <table:table-cell office:value-type="string" table:style-name="ce5">
            <text:p>AB46656100</text:p>
          </table:table-cell>
          <table:table-cell office:value-type="string" table:style-name="ce5">
            <text:p>CALIFE TABLETS 15MG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OLINATE CALCIUM 5H2O 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6.5" table:style-name="ce6">
            <text:p>16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040068080" table:style-name="ce4">
            <text:p>1040068080</text:p>
          </table:table-cell>
          <table:table-cell office:value-type="string" table:style-name="ce5">
            <text:p>AC46656100</text:p>
          </table:table-cell>
          <table:table-cell office:value-type="string" table:style-name="ce5">
            <text:p>CALIFE TABLETS 15MG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OLINATE CALCIUM 5H2O 1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6.5" table:style-name="ce6">
            <text:p>16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float" office:value="1040068117" table:style-name="ce4">
            <text:p>1040068117</text:p>
          </table:table-cell>
          <table:table-cell office:value-type="string" table:style-name="ce5">
            <text:p>AC58949100</text:p>
          </table:table-cell>
          <table:table-cell office:value-type="string" table:style-name="ce5">
            <text:p>AZICIIN F.C. TABLETS 25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AZITHROMYCIN 2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3.1" table:style-name="ce6">
            <text:p>33.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float" office:value="1040068182" table:style-name="ce4">
            <text:p>1040068182</text:p>
          </table:table-cell>
          <table:table-cell office:value-type="string" table:style-name="ce5">
            <text:p>BA26489100</text:p>
          </table:table-cell>
          <table:table-cell office:value-type="string" table:style-name="ce5">
            <text:p>OZAPEX ORODISPERSIBLE TABLETS 10MG(28粒/鋁箔盒裝)</text:p>
          </table:table-cell>
          <table:table-cell office:value-type="string" table:style-name="ce5">
            <text:p>PHARMATHEN S.A.</text:p>
          </table:table-cell>
          <table:table-cell office:value-type="string" table:style-name="ce5">
            <text:p>OLANZAPINE <text:s/>MICRONIZED 10 MG</text:p>
          </table:table-cell>
          <table:table-cell office:value-type="string" table:style-name="ce5">
            <text:p>口溶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8" table:style-name="ce6">
            <text:p>11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34003100</text:p>
          </table:table-cell>
          <table:table-cell office:value-type="string" table:style-name="ce5">
            <text:p>WANIDINE CAPSULES 200MG (QUINIDINE SULFATE) WASHINGTON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QUINIDINE SULFATE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3.95" table:style-name="ce6">
            <text:p>3.9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37240329</text:p>
          </table:table-cell>
          <table:table-cell office:value-type="string" table:style-name="ce5">
            <text:p>CORTOLONE CREAM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ISOCONAZOLE NITRATE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float" office:value="23.8" table:style-name="ce6">
            <text:p>23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43255423</text:p>
          </table:table-cell>
          <table:table-cell office:value-type="string" table:style-name="ce5">
            <text:p>CINOLONE ORABASE W.P." <text:s text:c="46"/>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TRIAMCINOLONE (ACETONIDE) 1 MG/GM</text:p>
          </table:table-cell>
          <table:table-cell office:value-type="string" table:style-name="ce5">
            <text:p>口內膏</text:p>
          </table:table-cell>
          <table:table-cell office:value-type="string" table:style-name="ce5">
            <text:p>6 GM</text:p>
          </table:table-cell>
          <table:table-cell office:value-type="float" office:value="41.7" table:style-name="ce6">
            <text:p>41.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16" table:style-name="ce3">
            <text:p>16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44571151</text:p>
          </table:table-cell>
          <table:table-cell office:value-type="string" table:style-name="ce5">
            <text:p>ASTOFEN SOLUTION <text:s/>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KETOTIFEN (FUMARATE) 0.2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float" office:value="43.8" table:style-name="ce6">
            <text:p>43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1">
          <table:table-cell office:value-type="float" office:value="17" table:style-name="ce3">
            <text:p>17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45067321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float" office:value="40.4" table:style-name="ce6">
            <text:p>40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1">
          <table:table-cell office:value-type="float" office:value="18" table:style-name="ce3">
            <text:p>18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45067326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8 GM</text:p>
          </table:table-cell>
          <table:table-cell office:value-type="float" office:value="42.8" table:style-name="ce6">
            <text:p>42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1">
          <table:table-cell office:value-type="float" office:value="19" table:style-name="ce3">
            <text:p>19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45067329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1">
          <table:table-cell office:value-type="float" office:value="20" table:style-name="ce3">
            <text:p>20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045067335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2">
          <table:table-cell office:value-type="float" office:value="21" table:style-name="ce3">
            <text:p>21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34003100</text:p>
          </table:table-cell>
          <table:table-cell office:value-type="string" table:style-name="ce5">
            <text:p>WANIDINE CAPSULES 200MG (QUINIDINE SULFATE) WASHINGTON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QUINIDINE SULFATE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95" table:style-name="ce6">
            <text:p>3.9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37240329</text:p>
          </table:table-cell>
          <table:table-cell office:value-type="string" table:style-name="ce5">
            <text:p>CORTOLONE CREAM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ISOCONAZOLE NITRATE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24.3" table:style-name="ce6">
            <text:p>24.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3">
          <table:table-cell office:value-type="float" office:value="23" table:style-name="ce3">
            <text:p>23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43255423</text:p>
          </table:table-cell>
          <table:table-cell office:value-type="string" table:style-name="ce5">
            <text:p>CINOLONE ORABASE W.P." <text:s text:c="46"/>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TRIAMCINOLONE (ACETONIDE) 1 MG/GM</text:p>
          </table:table-cell>
          <table:table-cell office:value-type="string" table:style-name="ce5">
            <text:p>口內膏</text:p>
          </table:table-cell>
          <table:table-cell office:value-type="string" table:style-name="ce5">
            <text:p>6 GM</text:p>
          </table:table-cell>
          <table:table-cell office:value-type="string" table:style-name="ce6">
            <text:p>--</text:p>
          </table:table-cell>
          <table:table-cell office:value-type="float" office:value="41.7" table:style-name="ce6">
            <text:p>41.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44571151</text:p>
          </table:table-cell>
          <table:table-cell office:value-type="string" table:style-name="ce5">
            <text:p>ASTOFEN SOLUTION <text:s/>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KETOTIFEN (FUMARATE) 0.2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46.9" table:style-name="ce6">
            <text:p>46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4">
          <table:table-cell office:value-type="float" office:value="25" table:style-name="ce3">
            <text:p>25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45067321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string" table:style-name="ce6">
            <text:p>--</text:p>
          </table:table-cell>
          <table:table-cell office:value-type="float" office:value="52" table:style-name="ce6">
            <text:p>5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4">
          <table:table-cell office:value-type="float" office:value="26" table:style-name="ce3">
            <text:p>26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45067326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8 GM</text:p>
          </table:table-cell>
          <table:table-cell office:value-type="string" table:style-name="ce6">
            <text:p>--</text:p>
          </table:table-cell>
          <table:table-cell office:value-type="float" office:value="53" table:style-name="ce6">
            <text:p>5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4">
          <table:table-cell office:value-type="float" office:value="27" table:style-name="ce3">
            <text:p>27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45067329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55" table:style-name="ce6">
            <text:p>5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4">
          <table:table-cell office:value-type="float" office:value="28" table:style-name="ce3">
            <text:p>28</text:p>
          </table:table-cell>
          <table:table-cell office:value-type="float" office:value="1040068217" table:style-name="ce4">
            <text:p>1040068217</text:p>
          </table:table-cell>
          <table:table-cell office:value-type="string" table:style-name="ce5">
            <text:p>AC45067335</text:p>
          </table:table-cell>
          <table:table-cell office:value-type="string" table:style-name="ce5">
            <text:p>FULOSIN CREAM 2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FUSIDIC ACID 2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152" table:style-name="ce6">
            <text:p>15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29" table:style-name="ce3">
            <text:p>29</text:p>
          </table:table-cell>
          <table:table-cell office:value-type="float" office:value="1040068218" table:style-name="ce4">
            <text:p>1040068218</text:p>
          </table:table-cell>
          <table:table-cell office:value-type="string" table:style-name="ce5">
            <text:p>A003098100</text:p>
          </table:table-cell>
          <table:table-cell office:value-type="string" table:style-name="ce5">
            <text:p>DITHIAZIDE TABLETS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HYDROCHLOROTHIAZ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5" table:style-name="ce6">
            <text:p>0.6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30" table:style-name="ce3">
            <text:p>30</text:p>
          </table:table-cell>
          <table:table-cell office:value-type="float" office:value="1040068218" table:style-name="ce4">
            <text:p>1040068218</text:p>
          </table:table-cell>
          <table:table-cell office:value-type="string" table:style-name="ce5">
            <text:p>A0030981G0</text:p>
          </table:table-cell>
          <table:table-cell office:value-type="string" table:style-name="ce5">
            <text:p>DITHIAZIDE TABLETS(鋁箔/膠箔)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HYDROCHLOROTHIAZ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31" table:style-name="ce3">
            <text:p>31</text:p>
          </table:table-cell>
          <table:table-cell office:value-type="float" office:value="1040068218" table:style-name="ce4">
            <text:p>1040068218</text:p>
          </table:table-cell>
          <table:table-cell office:value-type="string" table:style-name="ce5">
            <text:p>A026678100</text:p>
          </table:table-cell>
          <table:table-cell office:value-type="string" table:style-name="ce5">
            <text:p>SULINDAC TABLETS 100MG 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ULINDAC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81" table:style-name="ce6">
            <text:p>1.8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32" table:style-name="ce3">
            <text:p>32</text:p>
          </table:table-cell>
          <table:table-cell office:value-type="float" office:value="1040068218" table:style-name="ce4">
            <text:p>1040068218</text:p>
          </table:table-cell>
          <table:table-cell office:value-type="string" table:style-name="ce5">
            <text:p>AC03098100</text:p>
          </table:table-cell>
          <table:table-cell office:value-type="string" table:style-name="ce5">
            <text:p>DITHIAZIDE TABLETS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HYDROCHLOROTHIAZ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33" table:style-name="ce3">
            <text:p>33</text:p>
          </table:table-cell>
          <table:table-cell office:value-type="float" office:value="1040068218" table:style-name="ce4">
            <text:p>1040068218</text:p>
          </table:table-cell>
          <table:table-cell office:value-type="string" table:style-name="ce5">
            <text:p>AC030981G0</text:p>
          </table:table-cell>
          <table:table-cell office:value-type="string" table:style-name="ce5">
            <text:p>DITHIAZIDE TABLETS(鋁箔/膠箔)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HYDROCHLOROTHIAZID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34" table:style-name="ce3">
            <text:p>34</text:p>
          </table:table-cell>
          <table:table-cell office:value-type="float" office:value="1040068218" table:style-name="ce4">
            <text:p>1040068218</text:p>
          </table:table-cell>
          <table:table-cell office:value-type="string" table:style-name="ce5">
            <text:p>AC26678100</text:p>
          </table:table-cell>
          <table:table-cell office:value-type="string" table:style-name="ce5">
            <text:p>SULINDAC TABLETS 100MG 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ULINDAC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97" table:style-name="ce6">
            <text:p>1.9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6">
          <table:table-cell office:value-type="float" office:value="35" table:style-name="ce3">
            <text:p>35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04463212</text:p>
          </table:table-cell>
          <table:table-cell office:value-type="string" table:style-name="ce5">
            <text:p>SINTHATO INJECTION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METOCLOPRAMIDE 5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7.1" table:style-name="ce6">
            <text:p>7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11890212</text:p>
          </table:table-cell>
          <table:table-cell office:value-type="string" table:style-name="ce5">
            <text:p>UCOUGIN-MEI INJECTION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EXTROMETHORPHAN HBR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3.92" table:style-name="ce6">
            <text:p>3.9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7">
          <table:table-cell office:value-type="float" office:value="37" table:style-name="ce3">
            <text:p>37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33436212</text:p>
          </table:table-cell>
          <table:table-cell office:value-type="string" table:style-name="ce5">
            <text:p>CIMETIDINE INJECTION 100MG/ML ASTAR" <text:s text:c="62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CIMETIDIN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9.9" table:style-name="ce6">
            <text:p>9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7">
          <table:table-cell office:value-type="float" office:value="38" table:style-name="ce3">
            <text:p>38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33487212</text:p>
          </table:table-cell>
          <table:table-cell office:value-type="string" table:style-name="ce5">
            <text:p>KETOPROFEN INJECTION 50MG/ML ASTAR" <text:s text:c="63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KETOPROFEN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11.1" table:style-name="ce6">
            <text:p>11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9">
          <table:table-cell office:value-type="float" office:value="39" table:style-name="ce3">
            <text:p>39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38523238</text:p>
          </table:table-cell>
          <table:table-cell office:value-type="string" table:style-name="ce5">
            <text:p>DEOSE INJECTION 50MG/ML (DEXTROSE)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5.6" table:style-name="ce6">
            <text:p>5.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9">
          <table:table-cell office:value-type="float" office:value="40" table:style-name="ce3">
            <text:p>40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38523277</text:p>
          </table:table-cell>
          <table:table-cell office:value-type="string" table:style-name="ce5">
            <text:p>DEOSE INJECTION 50MG/ML (DEXTROSE)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19.100000000000001" table:style-name="ce6">
            <text:p>19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41" table:style-name="ce3">
            <text:p>41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38614216</text:p>
          </table:table-cell>
          <table:table-cell office:value-type="string" table:style-name="ce5">
            <text:p>KOTAN INJECTION 100MG/ML (ACETYLCYSTEINE)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ACETYLCYSTEIN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3 ML</text:p>
          </table:table-cell>
          <table:table-cell office:value-type="float" office:value="10.1" table:style-name="ce6">
            <text:p>10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39619238</text:p>
          </table:table-cell>
          <table:table-cell office:value-type="string" table:style-name="ce5">
            <text:p>ANKOTON INJECTION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CHONDROITIN SULFATE SODIUM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9.1" table:style-name="ce6">
            <text:p>9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049005221</text:p>
          </table:table-cell>
          <table:table-cell office:value-type="string" table:style-name="ce5">
            <text:p>LINOOPIL INJECTION ”ASTAR”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PIRACETAM 2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11.1" table:style-name="ce6">
            <text:p>11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9">
          <table:table-cell office:value-type="float" office:value="44" table:style-name="ce3">
            <text:p>44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04463212</text:p>
          </table:table-cell>
          <table:table-cell office:value-type="string" table:style-name="ce5">
            <text:p>SINTHATO INJECTION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METOCLOPRAMIDE 5 MG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0">
          <table:table-cell office:value-type="float" office:value="45" table:style-name="ce3">
            <text:p>45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11890212</text:p>
          </table:table-cell>
          <table:table-cell office:value-type="string" table:style-name="ce5">
            <text:p>UCOUGIN-MEI INJECTION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EXTROMETHORPHAN HBR 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7">
          <table:table-cell office:value-type="float" office:value="46" table:style-name="ce3">
            <text:p>46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33436212</text:p>
          </table:table-cell>
          <table:table-cell office:value-type="string" table:style-name="ce5">
            <text:p>CIMETIDINE INJECTION 100MG/ML ASTAR" <text:s text:c="62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CIMETIDIN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7">
          <table:table-cell office:value-type="float" office:value="47" table:style-name="ce3">
            <text:p>47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33487212</text:p>
          </table:table-cell>
          <table:table-cell office:value-type="string" table:style-name="ce5">
            <text:p>KETOPROFEN INJECTION 50MG/ML ASTAR" <text:s text:c="63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KETOPROFEN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48" table:style-name="ce3">
            <text:p>48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38523238</text:p>
          </table:table-cell>
          <table:table-cell office:value-type="string" table:style-name="ce5">
            <text:p>DEOSE INJECTION 50MG/ML (DEXTROSE)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49" table:style-name="ce3">
            <text:p>49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38523277</text:p>
          </table:table-cell>
          <table:table-cell office:value-type="string" table:style-name="ce5">
            <text:p>DEOSE INJECTION 50MG/ML (DEXTROSE)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2">
          <table:table-cell office:value-type="float" office:value="50" table:style-name="ce3">
            <text:p>50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38614216</text:p>
          </table:table-cell>
          <table:table-cell office:value-type="string" table:style-name="ce5">
            <text:p>KOTAN INJECTION 100MG/ML (ACETYLCYSTEINE)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ACETYLCYSTEIN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3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51" table:style-name="ce3">
            <text:p>51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39619238</text:p>
          </table:table-cell>
          <table:table-cell office:value-type="string" table:style-name="ce5">
            <text:p>ANKOTON INJECTION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CHONDROITIN SULFATE SODIUM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52" table:style-name="ce3">
            <text:p>52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AC49005221</text:p>
          </table:table-cell>
          <table:table-cell office:value-type="string" table:style-name="ce5">
            <text:p>LINOOPIL INJECTION ”ASTAR”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PIRACETAM 2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53" table:style-name="ce3">
            <text:p>53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N007734212</text:p>
          </table:table-cell>
          <table:table-cell office:value-type="string" table:style-name="ce5">
            <text:p>SCOPOMIN INJECTION ASTAR" <text:s text:c="73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SCOPOLAMINE BROMOBUTYLAT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1">
          <table:table-cell office:value-type="float" office:value="54" table:style-name="ce3">
            <text:p>54</text:p>
          </table:table-cell>
          <table:table-cell office:value-type="float" office:value="1040068349" table:style-name="ce4">
            <text:p>1040068349</text:p>
          </table:table-cell>
          <table:table-cell office:value-type="string" table:style-name="ce5">
            <text:p>NC07734212</text:p>
          </table:table-cell>
          <table:table-cell office:value-type="string" table:style-name="ce5">
            <text:p>SCOPOMIN INJECTION ASTAR" <text:s text:c="73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SCOPOLAMINE BROMOBUTYLAT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55" table:style-name="ce3">
            <text:p>55</text:p>
          </table:table-cell>
          <table:table-cell office:value-type="float" office:value="1040068350" table:style-name="ce4">
            <text:p>1040068350</text:p>
          </table:table-cell>
          <table:table-cell office:value-type="string" table:style-name="ce5">
            <text:p>AC42601255</text:p>
          </table:table-cell>
          <table:table-cell office:value-type="string" table:style-name="ce5">
            <text:p>ANOL INJECTION 200MG/ML (MANNITOL)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MANNITOL 2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39.4" table:style-name="ce6">
            <text:p>39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8">
          <table:table-cell office:value-type="float" office:value="56" table:style-name="ce3">
            <text:p>56</text:p>
          </table:table-cell>
          <table:table-cell office:value-type="float" office:value="1040068373" table:style-name="ce4">
            <text:p>1040068373</text:p>
          </table:table-cell>
          <table:table-cell office:value-type="string" table:style-name="ce5">
            <text:p>AC318251G0</text:p>
          </table:table-cell>
          <table:table-cell office:value-type="string" table:style-name="ce5">
            <text:p>BECASONE TABLETS 0.6MG (BETAMETHASONE) KOJAR"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BETAMETHASONE 0.6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57" table:style-name="ce3">
            <text:p>57</text:p>
          </table:table-cell>
          <table:table-cell office:value-type="float" office:value="1040068373" table:style-name="ce4">
            <text:p>1040068373</text:p>
          </table:table-cell>
          <table:table-cell office:value-type="string" table:style-name="ce5">
            <text:p>AC410651G0</text:p>
          </table:table-cell>
          <table:table-cell office:value-type="string" table:style-name="ce5">
            <text:p>ANEDANE CAPSULES 25MG KOJAR"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ANETHOLE TRITHIONE 2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4">
          <table:table-cell office:value-type="float" office:value="58" table:style-name="ce3">
            <text:p>58</text:p>
          </table:table-cell>
          <table:table-cell office:value-type="float" office:value="1040068373" table:style-name="ce4">
            <text:p>1040068373</text:p>
          </table:table-cell>
          <table:table-cell office:value-type="string" table:style-name="ce5">
            <text:p>AC412691G0</text:p>
          </table:table-cell>
          <table:table-cell office:value-type="string" table:style-name="ce5">
            <text:p>KOJAR"PRIPRAM TABLETS 5MG (METOCLOPRAMIDE HYDROCHLORIDE)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METOCLOPRAMIDE (2HCL MONOHYDRAT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float" office:value="1040068373" table:style-name="ce4">
            <text:p>1040068373</text:p>
          </table:table-cell>
          <table:table-cell office:value-type="string" table:style-name="ce5">
            <text:p>AC412841G0</text:p>
          </table:table-cell>
          <table:table-cell office:value-type="string" table:style-name="ce5">
            <text:p>INTESTICIN TABLETS KOJAR"(鋁箔/膠箔)"</text:p>
          </table:table-cell>
          <table:table-cell office:value-type="string" table:style-name="ce5">
            <text:p>國嘉幼獅三廠</text:p>
          </table:table-cell>
          <table:table-cell office:value-type="string" table:style-name="ce5">
            <text:p>MEPENZOLATE BROMIDE 7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60" table:style-name="ce3">
            <text:p>60</text:p>
          </table:table-cell>
          <table:table-cell office:value-type="float" office:value="1040068378" table:style-name="ce4">
            <text:p>1040068378</text:p>
          </table:table-cell>
          <table:table-cell office:value-type="string" table:style-name="ce5">
            <text:p>A043311329</text:p>
          </table:table-cell>
          <table:table-cell office:value-type="string" table:style-name="ce5">
            <text:p>TIFIN 1% CREAM H.S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float" office:value="39.9" table:style-name="ce6">
            <text:p>39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61" table:style-name="ce3">
            <text:p>61</text:p>
          </table:table-cell>
          <table:table-cell office:value-type="float" office:value="1040068378" table:style-name="ce4">
            <text:p>1040068378</text:p>
          </table:table-cell>
          <table:table-cell office:value-type="string" table:style-name="ce5">
            <text:p>A043311335</text:p>
          </table:table-cell>
          <table:table-cell office:value-type="string" table:style-name="ce5">
            <text:p>TIFIN 1% CREAM H.S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62" table:style-name="ce3">
            <text:p>62</text:p>
          </table:table-cell>
          <table:table-cell office:value-type="float" office:value="1040068378" table:style-name="ce4">
            <text:p>1040068378</text:p>
          </table:table-cell>
          <table:table-cell office:value-type="string" table:style-name="ce5">
            <text:p>A043311338</text:p>
          </table:table-cell>
          <table:table-cell office:value-type="string" table:style-name="ce5">
            <text:p>TIFIN 1% CREAM H.S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63" table:style-name="ce3">
            <text:p>63</text:p>
          </table:table-cell>
          <table:table-cell office:value-type="float" office:value="1040068378" table:style-name="ce4">
            <text:p>1040068378</text:p>
          </table:table-cell>
          <table:table-cell office:value-type="string" table:style-name="ce5">
            <text:p>AC43311329</text:p>
          </table:table-cell>
          <table:table-cell office:value-type="string" table:style-name="ce5">
            <text:p>TIFIN 1% CREAM H.S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43.4" table:style-name="ce6">
            <text:p>43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64" table:style-name="ce3">
            <text:p>64</text:p>
          </table:table-cell>
          <table:table-cell office:value-type="float" office:value="1040068378" table:style-name="ce4">
            <text:p>1040068378</text:p>
          </table:table-cell>
          <table:table-cell office:value-type="string" table:style-name="ce5">
            <text:p>AC43311335</text:p>
          </table:table-cell>
          <table:table-cell office:value-type="string" table:style-name="ce5">
            <text:p>TIFIN 1% CREAM H.S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47.7" table:style-name="ce6">
            <text:p>47.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65" table:style-name="ce3">
            <text:p>65</text:p>
          </table:table-cell>
          <table:table-cell office:value-type="float" office:value="1040068378" table:style-name="ce4">
            <text:p>1040068378</text:p>
          </table:table-cell>
          <table:table-cell office:value-type="string" table:style-name="ce5">
            <text:p>AC43311338</text:p>
          </table:table-cell>
          <table:table-cell office:value-type="string" table:style-name="ce5">
            <text:p>TIFIN 1% CREAM H.S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NAFTIFINE HCL 1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90" table:style-name="ce6">
            <text:p>9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66" table:style-name="ce3">
            <text:p>66</text:p>
          </table:table-cell>
          <table:table-cell office:value-type="float" office:value="1040068379" table:style-name="ce4">
            <text:p>1040068379</text:p>
          </table:table-cell>
          <table:table-cell office:value-type="string" table:style-name="ce5">
            <text:p>AC35461100</text:p>
          </table:table-cell>
          <table:table-cell office:value-type="string" table:style-name="ce5">
            <text:p>LOTAN TABLETS 3MG W.S."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BROMAZEPAM 3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7" table:style-name="ce6">
            <text:p>1.5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67" table:style-name="ce3">
            <text:p>67</text:p>
          </table:table-cell>
          <table:table-cell office:value-type="float" office:value="1040068379" table:style-name="ce4">
            <text:p>1040068379</text:p>
          </table:table-cell>
          <table:table-cell office:value-type="string" table:style-name="ce5">
            <text:p>AC41021100</text:p>
          </table:table-cell>
          <table:table-cell office:value-type="string" table:style-name="ce5">
            <text:p>FLOGIN TABLETS 2MG W.S.""</text:p>
          </table:table-cell>
          <table:table-cell office:value-type="string" table:style-name="ce5">
            <text:p>大豐製藥股份有限公司</text:p>
          </table:table-cell>
          <table:table-cell office:value-type="string" table:style-name="ce5">
            <text:p>BIPERIDEN HCL 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11" table:style-name="ce6">
            <text:p>2.1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68" table:style-name="ce3">
            <text:p>68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39609151</text:p>
          </table:table-cell>
          <table:table-cell office:value-type="string" table:style-name="ce5">
            <text:p>CYPROMINE SYRUP 0.4MG/ML W.P." (CYPROHEPTADINE)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CYPROHEPTADINE HCL 0.4 MG/ML</text:p>
          </table:table-cell>
          <table:table-cell office:value-type="string" table:style-name="ce5">
            <text:p>糖漿劑</text:p>
          </table:table-cell>
          <table:table-cell office:value-type="string" table:style-name="ce5">
            <text:p>60 ML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69" table:style-name="ce3">
            <text:p>69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44462335</text:p>
          </table:table-cell>
          <table:table-cell office:value-type="string" table:style-name="ce5">
            <text:p>ANTA CREAM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BETAMETHASON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70" table:style-name="ce3">
            <text:p>70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45069316</text:p>
          </table:table-cell>
          <table:table-cell office:value-type="string" table:style-name="ce5">
            <text:p>EVERSONE CREAM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MOMETASONE FURO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3 GM</text:p>
          </table:table-cell>
          <table:table-cell office:value-type="float" office:value="24.1" table:style-name="ce6">
            <text:p>24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71" table:style-name="ce3">
            <text:p>71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45069321</text:p>
          </table:table-cell>
          <table:table-cell office:value-type="string" table:style-name="ce5">
            <text:p>EVERSONE CREAM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MOMETASONE FURO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float" office:value="25.4" table:style-name="ce6">
            <text:p>25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72" table:style-name="ce3">
            <text:p>72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45069326</text:p>
          </table:table-cell>
          <table:table-cell office:value-type="string" table:style-name="ce5">
            <text:p>EVERSONE CREAM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MOMETASONE FURO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8 GM</text:p>
          </table:table-cell>
          <table:table-cell office:value-type="float" office:value="37.9" table:style-name="ce6">
            <text:p>37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73" table:style-name="ce3">
            <text:p>73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046224143</text:p>
          </table:table-cell>
          <table:table-cell office:value-type="string" table:style-name="ce5">
            <text:p>RESPOR ORAL SOLUTION 1M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RISPERIDONE 1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30 ML</text:p>
          </table:table-cell>
          <table:table-cell office:value-type="float" office:value="554" table:style-name="ce6">
            <text:p>55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74" table:style-name="ce3">
            <text:p>74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39609151</text:p>
          </table:table-cell>
          <table:table-cell office:value-type="string" table:style-name="ce5">
            <text:p>CYPROMINE SYRUP 0.4MG/ML W.P." (CYPROHEPTADINE)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CYPROHEPTADINE HCL 0.4 MG/ML</text:p>
          </table:table-cell>
          <table:table-cell office:value-type="string" table:style-name="ce5">
            <text:p>糖漿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44462335</text:p>
          </table:table-cell>
          <table:table-cell office:value-type="string" table:style-name="ce5">
            <text:p>ANTA CREAM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BETAMETHASON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19.600000000000001" table:style-name="ce6">
            <text:p>19.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45069316</text:p>
          </table:table-cell>
          <table:table-cell office:value-type="string" table:style-name="ce5">
            <text:p>EVERSONE CREAM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MOMETASONE FURO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3 GM</text:p>
          </table:table-cell>
          <table:table-cell office:value-type="string" table:style-name="ce6">
            <text:p>--</text:p>
          </table:table-cell>
          <table:table-cell office:value-type="float" office:value="24.1" table:style-name="ce6">
            <text:p>24.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45069321</text:p>
          </table:table-cell>
          <table:table-cell office:value-type="string" table:style-name="ce5">
            <text:p>EVERSONE CREAM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MOMETASONE FURO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string" table:style-name="ce6">
            <text:p>--</text:p>
          </table:table-cell>
          <table:table-cell office:value-type="float" office:value="39.9" table:style-name="ce6">
            <text:p>39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45069326</text:p>
          </table:table-cell>
          <table:table-cell office:value-type="string" table:style-name="ce5">
            <text:p>EVERSONE CREAM 0.1%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MOMETASONE FUROATE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8 GM</text:p>
          </table:table-cell>
          <table:table-cell office:value-type="string" table:style-name="ce6">
            <text:p>--</text:p>
          </table:table-cell>
          <table:table-cell office:value-type="float" office:value="43.1" table:style-name="ce6">
            <text:p>43.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float" office:value="1040068452" table:style-name="ce4">
            <text:p>1040068452</text:p>
          </table:table-cell>
          <table:table-cell office:value-type="string" table:style-name="ce5">
            <text:p>AC46224143</text:p>
          </table:table-cell>
          <table:table-cell office:value-type="string" table:style-name="ce5">
            <text:p>RESPOR ORAL SOLUTION 1MG/ML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RISPERIDONE 1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30 ML</text:p>
          </table:table-cell>
          <table:table-cell office:value-type="string" table:style-name="ce6">
            <text:p>--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80" table:style-name="ce3">
            <text:p>80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A026550100</text:p>
          </table:table-cell>
          <table:table-cell office:value-type="string" table:style-name="ce5">
            <text:p>LYSOZYME TABLETS 90MG 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LYSOZYME (CHLORIDE) 9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8" table:style-name="ce6">
            <text:p>0.9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81" table:style-name="ce3">
            <text:p>81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A046663100</text:p>
          </table:table-cell>
          <table:table-cell office:value-type="string" table:style-name="ce5">
            <text:p>SULGIN TABLETS 400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ULPIRIDE 4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4.8099999999999996" table:style-name="ce6">
            <text:p>4.8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82" table:style-name="ce3">
            <text:p>82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A049049100</text:p>
          </table:table-cell>
          <table:table-cell office:value-type="string" table:style-name="ce5">
            <text:p>SULGIN TABLETS 200 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ULPIRID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89" table:style-name="ce6">
            <text:p>1.8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83" table:style-name="ce3">
            <text:p>83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AC26550100</text:p>
          </table:table-cell>
          <table:table-cell office:value-type="string" table:style-name="ce5">
            <text:p>LYSOZYME TABLETS 90MG W.P.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LYSOZYME (CHLORIDE) 9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84" table:style-name="ce3">
            <text:p>84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AC46663100</text:p>
          </table:table-cell>
          <table:table-cell office:value-type="string" table:style-name="ce5">
            <text:p>SULGIN TABLETS 400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ULPIRIDE 4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.5" table:style-name="ce6">
            <text:p>5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85" table:style-name="ce3">
            <text:p>85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AC49049100</text:p>
          </table:table-cell>
          <table:table-cell office:value-type="string" table:style-name="ce5">
            <text:p>SULGIN TABLETS 200 MG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SULPIRID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23" table:style-name="ce6">
            <text:p>2.2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8">
          <table:table-cell office:value-type="float" office:value="86" table:style-name="ce3">
            <text:p>86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N010862100</text:p>
          </table:table-cell>
          <table:table-cell office:value-type="string" table:style-name="ce5">
            <text:p>BISMUTH SUBCARBONATE TABLETS WASHINGTON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BISMUTH SUBCARBONATE 0.324 GM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4" table:style-name="ce6">
            <text:p>0.7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87" table:style-name="ce3">
            <text:p>87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N013481100</text:p>
          </table:table-cell>
          <table:table-cell office:value-type="string" table:style-name="ce5">
            <text:p>PREDNISOLONE TABLETS WASHINGTON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EDNISOLON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88" table:style-name="ce3">
            <text:p>88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NC10862100</text:p>
          </table:table-cell>
          <table:table-cell office:value-type="string" table:style-name="ce5">
            <text:p>BISMUTH SUBCARBONATE TABLETS WASHINGTON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BISMUTH SUBCARBONATE 0.324 GM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89" table:style-name="ce3">
            <text:p>89</text:p>
          </table:table-cell>
          <table:table-cell office:value-type="float" office:value="1040068453" table:style-name="ce4">
            <text:p>1040068453</text:p>
          </table:table-cell>
          <table:table-cell office:value-type="string" table:style-name="ce5">
            <text:p>NC13481100</text:p>
          </table:table-cell>
          <table:table-cell office:value-type="string" table:style-name="ce5">
            <text:p>PREDNISOLONE TABLETS WASHINGTON""</text:p>
          </table:table-cell>
          <table:table-cell office:value-type="string" table:style-name="ce5">
            <text:p>華盛頓</text:p>
          </table:table-cell>
          <table:table-cell office:value-type="string" table:style-name="ce5">
            <text:p>PREDNISOLON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float" office:value="1040068734" table:style-name="ce4">
            <text:p>1040068734</text:p>
          </table:table-cell>
          <table:table-cell office:value-type="string" table:style-name="ce5">
            <text:p>A046136412</text:p>
          </table:table-cell>
          <table:table-cell office:value-type="string" table:style-name="ce5">
            <text:p>WETHYCO ORABASE Y.C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DEXAMETHASONE 1 MG/GM</text:p>
          </table:table-cell>
          <table:table-cell office:value-type="string" table:style-name="ce5">
            <text:p>口內膏</text:p>
          </table:table-cell>
          <table:table-cell office:value-type="string" table:style-name="ce5">
            <text:p>2 GM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float" office:value="1040068734" table:style-name="ce4">
            <text:p>1040068734</text:p>
          </table:table-cell>
          <table:table-cell office:value-type="string" table:style-name="ce5">
            <text:p>AC46136412</text:p>
          </table:table-cell>
          <table:table-cell office:value-type="string" table:style-name="ce5">
            <text:p>WETHYCO ORABASE Y.C."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DEXAMETHASONE 1 MG/GM</text:p>
          </table:table-cell>
          <table:table-cell office:value-type="string" table:style-name="ce5">
            <text:p>口內膏</text:p>
          </table:table-cell>
          <table:table-cell office:value-type="string" table:style-name="ce5">
            <text:p>2 GM</text:p>
          </table:table-cell>
          <table:table-cell office:value-type="string" table:style-name="ce6">
            <text:p>--</text:p>
          </table:table-cell>
          <table:table-cell office:value-type="float" office:value="40.700000000000003" table:style-name="ce6">
            <text:p>40.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92" table:style-name="ce3">
            <text:p>92</text:p>
          </table:table-cell>
          <table:table-cell office:value-type="float" office:value="1040068737" table:style-name="ce4">
            <text:p>1040068737</text:p>
          </table:table-cell>
          <table:table-cell office:value-type="string" table:style-name="ce5">
            <text:p>A009250500</text:p>
          </table:table-cell>
          <table:table-cell office:value-type="string" table:style-name="ce5">
            <text:p>BISACODYL SUPPOSITORIES YUNG SHIN""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BISACODYL 10 MG</text:p>
          </table:table-cell>
          <table:table-cell office:value-type="string" table:style-name="ce5">
            <text:p>栓劑</text:p>
          </table:table-cell>
          <table:table-cell office:value-type="string" table:style-name="ce5">
            <text:p><text:s/></text:p>
          </table:table-cell>
          <table:table-cell office:value-type="float" office:value="2.36" table:style-name="ce6">
            <text:p>2.3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93" table:style-name="ce3">
            <text:p>93</text:p>
          </table:table-cell>
          <table:table-cell office:value-type="float" office:value="1040068737" table:style-name="ce4">
            <text:p>1040068737</text:p>
          </table:table-cell>
          <table:table-cell office:value-type="string" table:style-name="ce5">
            <text:p>AC09250500</text:p>
          </table:table-cell>
          <table:table-cell office:value-type="string" table:style-name="ce5">
            <text:p>BISACODYL SUPPOSITORIES YUNG SHIN""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BISACODYL 10 MG</text:p>
          </table:table-cell>
          <table:table-cell office:value-type="string" table:style-name="ce5">
            <text:p>栓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1040068743" table:style-name="ce4">
            <text:p>1040068743</text:p>
          </table:table-cell>
          <table:table-cell office:value-type="string" table:style-name="ce5">
            <text:p>AB57116100</text:p>
          </table:table-cell>
          <table:table-cell office:value-type="string" table:style-name="ce5">
            <text:p>LOSARZIDE F.C. TABLETS 50/12.5MG</text:p>
          </table:table-cell>
          <table:table-cell office:value-type="string" table:style-name="ce5">
            <text:p>榮民製藥</text:p>
          </table:table-cell>
          <table:table-cell office:value-type="string" table:style-name="ce5">
            <text:p>LOSARTAN POTASSIUM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8.6" table:style-name="ce6">
            <text:p>8.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float" office:value="1040068743" table:style-name="ce4">
            <text:p>1040068743</text:p>
          </table:table-cell>
          <table:table-cell office:value-type="string" table:style-name="ce5">
            <text:p>AC57116100</text:p>
          </table:table-cell>
          <table:table-cell office:value-type="string" table:style-name="ce5">
            <text:p>LOSARZIDE F.C. TABLETS 50/12.5MG</text:p>
          </table:table-cell>
          <table:table-cell office:value-type="string" table:style-name="ce5">
            <text:p>榮民製藥</text:p>
          </table:table-cell>
          <table:table-cell office:value-type="string" table:style-name="ce5">
            <text:p>LOSARTAN POTASSIUM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8.6" table:style-name="ce6">
            <text:p>8.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float" office:value="1040068754" table:style-name="ce4">
            <text:p>1040068754</text:p>
          </table:table-cell>
          <table:table-cell office:value-type="string" table:style-name="ce5">
            <text:p>AB55553343</text:p>
          </table:table-cell>
          <table:table-cell office:value-type="string" table:style-name="ce5">
            <text:p>CALSKIN OINTMENT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CALCIPOTRIOL 0.0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30 GM</text:p>
          </table:table-cell>
          <table:table-cell office:value-type="string" table:style-name="ce6">
            <text:p>--</text:p>
          </table:table-cell>
          <table:table-cell office:value-type="float" office:value="514" table:style-name="ce6">
            <text:p>51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float" office:value="1040068754" table:style-name="ce4">
            <text:p>1040068754</text:p>
          </table:table-cell>
          <table:table-cell office:value-type="string" table:style-name="ce5">
            <text:p>AC55553343</text:p>
          </table:table-cell>
          <table:table-cell office:value-type="string" table:style-name="ce5">
            <text:p>CALSKIN OINTMENT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CALCIPOTRIOL 0.0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30 GM</text:p>
          </table:table-cell>
          <table:table-cell office:value-type="float" office:value="514" table:style-name="ce6">
            <text:p>51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4">
          <table:table-cell office:value-type="float" office:value="98" table:style-name="ce3">
            <text:p>98</text:p>
          </table:table-cell>
          <table:table-cell office:value-type="float" office:value="1040068879" table:style-name="ce4">
            <text:p>1040068879</text:p>
          </table:table-cell>
          <table:table-cell office:value-type="string" table:style-name="ce5">
            <text:p>AC409861G0</text:p>
          </table:table-cell>
          <table:table-cell office:value-type="string" table:style-name="ce5">
            <text:p>WEIMOK F.C. TABLETS 20MG WEIDAR" (FAMOTIDINE)(鋁箔/膠箔)"</text:p>
          </table:table-cell>
          <table:table-cell office:value-type="string" table:style-name="ce5">
            <text:p>衛達製造</text:p>
          </table:table-cell>
          <table:table-cell office:value-type="string" table:style-name="ce5">
            <text:p>FAMOTIDINE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99" table:style-name="ce3">
            <text:p>99</text:p>
          </table:table-cell>
          <table:table-cell office:value-type="float" office:value="1040069044" table:style-name="ce4">
            <text:p>1040069044</text:p>
          </table:table-cell>
          <table:table-cell office:value-type="string" table:style-name="ce5">
            <text:p>AC58786329</text:p>
          </table:table-cell>
          <table:table-cell office:value-type="string" table:style-name="ce5">
            <text:p>P.L. ESTROL GEL 0.06%</text:p>
          </table:table-cell>
          <table:table-cell office:value-type="string" table:style-name="ce5">
            <text:p>培力</text:p>
          </table:table-cell>
          <table:table-cell office:value-type="string" table:style-name="ce5">
            <text:p>ESTRADIOL 0.6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61" table:style-name="ce6">
            <text:p>6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100" table:style-name="ce3">
            <text:p>100</text:p>
          </table:table-cell>
          <table:table-cell office:value-type="float" office:value="1040069044" table:style-name="ce4">
            <text:p>1040069044</text:p>
          </table:table-cell>
          <table:table-cell office:value-type="string" table:style-name="ce5">
            <text:p>AC58786343</text:p>
          </table:table-cell>
          <table:table-cell office:value-type="string" table:style-name="ce5">
            <text:p>P.L. ESTROL GEL 0.06%</text:p>
          </table:table-cell>
          <table:table-cell office:value-type="string" table:style-name="ce5">
            <text:p>培力</text:p>
          </table:table-cell>
          <table:table-cell office:value-type="string" table:style-name="ce5">
            <text:p>ESTRADIOL 0.6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30 GM</text:p>
          </table:table-cell>
          <table:table-cell office:value-type="string" table:style-name="ce6">
            <text:p>--</text:p>
          </table:table-cell>
          <table:table-cell office:value-type="float" office:value="84" table:style-name="ce6">
            <text:p>8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101" table:style-name="ce3">
            <text:p>101</text:p>
          </table:table-cell>
          <table:table-cell office:value-type="float" office:value="1040069044" table:style-name="ce4">
            <text:p>1040069044</text:p>
          </table:table-cell>
          <table:table-cell office:value-type="string" table:style-name="ce5">
            <text:p>AC58786348</text:p>
          </table:table-cell>
          <table:table-cell office:value-type="string" table:style-name="ce5">
            <text:p>P.L. ESTROL GEL 0.06%</text:p>
          </table:table-cell>
          <table:table-cell office:value-type="string" table:style-name="ce5">
            <text:p>培力</text:p>
          </table:table-cell>
          <table:table-cell office:value-type="string" table:style-name="ce5">
            <text:p>ESTRADIOL 0.6 MG/GM</text:p>
          </table:table-cell>
          <table:table-cell office:value-type="string" table:style-name="ce5">
            <text:p>外用凝膠劑</text:p>
          </table:table-cell>
          <table:table-cell office:value-type="string" table:style-name="ce5">
            <text:p>50 GM</text:p>
          </table:table-cell>
          <table:table-cell office:value-type="string" table:style-name="ce6">
            <text:p>--</text:p>
          </table:table-cell>
          <table:table-cell office:value-type="float" office:value="249" table:style-name="ce6">
            <text:p>24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102" table:style-name="ce3">
            <text:p>102</text:p>
          </table:table-cell>
          <table:table-cell office:value-type="float" office:value="1040069166" table:style-name="ce4">
            <text:p>1040069166</text:p>
          </table:table-cell>
          <table:table-cell office:value-type="string" table:style-name="ce5">
            <text:p>AB58280100</text:p>
          </table:table-cell>
          <table:table-cell office:value-type="string" table:style-name="ce5">
            <text:p>METFOPIN F.C. TABLETS 5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9">
          <table:table-cell office:value-type="float" office:value="103" table:style-name="ce3">
            <text:p>103</text:p>
          </table:table-cell>
          <table:table-cell office:value-type="float" office:value="1040069166" table:style-name="ce4">
            <text:p>1040069166</text:p>
          </table:table-cell>
          <table:table-cell office:value-type="string" table:style-name="ce5">
            <text:p>AB582801G0</text:p>
          </table:table-cell>
          <table:table-cell office:value-type="string" table:style-name="ce5">
            <text:p>METFOPIN F.C. TABLETS 500MG(鋁箔/膠箔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0">
          <table:table-cell office:value-type="float" office:value="104" table:style-name="ce3">
            <text:p>104</text:p>
          </table:table-cell>
          <table:table-cell office:value-type="float" office:value="1040069166" table:style-name="ce4">
            <text:p>1040069166</text:p>
          </table:table-cell>
          <table:table-cell office:value-type="string" table:style-name="ce5">
            <text:p>AC58280100</text:p>
          </table:table-cell>
          <table:table-cell office:value-type="string" table:style-name="ce5">
            <text:p>METFOPIN F.C. TABLETS 5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0">
          <table:table-cell office:value-type="float" office:value="105" table:style-name="ce3">
            <text:p>105</text:p>
          </table:table-cell>
          <table:table-cell office:value-type="float" office:value="1040069166" table:style-name="ce4">
            <text:p>1040069166</text:p>
          </table:table-cell>
          <table:table-cell office:value-type="string" table:style-name="ce5">
            <text:p>AC582801G0</text:p>
          </table:table-cell>
          <table:table-cell office:value-type="string" table:style-name="ce5">
            <text:p>METFOPIN F.C. TABLETS 5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0">
          <table:table-cell office:value-type="float" office:value="106" table:style-name="ce3">
            <text:p>106</text:p>
          </table:table-cell>
          <table:table-cell office:value-type="float" office:value="1040069166" table:style-name="ce4">
            <text:p>1040069166</text:p>
          </table:table-cell>
          <table:table-cell office:value-type="string" table:style-name="ce5">
            <text:p>AC58829100</text:p>
          </table:table-cell>
          <table:table-cell office:value-type="string" table:style-name="ce5">
            <text:p>CALM-UP F.C. TABLETS 200MG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SULPIRIDE 2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23" table:style-name="ce6">
            <text:p>2.2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07" table:style-name="ce3">
            <text:p>107</text:p>
          </table:table-cell>
          <table:table-cell office:value-type="float" office:value="1040069245" table:style-name="ce4">
            <text:p>1040069245</text:p>
          </table:table-cell>
          <table:table-cell office:value-type="string" table:style-name="ce5">
            <text:p>AC38972209</text:p>
          </table:table-cell>
          <table:table-cell office:value-type="string" table:style-name="ce5">
            <text:p>AXONECEF FOR IV INJECTION (CEFTRIAXONE)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TRIAXONE (DISODIUM 3.5 H2O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79" table:style-name="ce6">
            <text:p>17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08" table:style-name="ce3">
            <text:p>108</text:p>
          </table:table-cell>
          <table:table-cell office:value-type="float" office:value="1040069245" table:style-name="ce4">
            <text:p>1040069245</text:p>
          </table:table-cell>
          <table:table-cell office:value-type="string" table:style-name="ce5">
            <text:p>AC38972212</text:p>
          </table:table-cell>
          <table:table-cell office:value-type="string" table:style-name="ce5">
            <text:p>AXONECEF FOR IV INJECTION (CEFTRIAXONE)</text:p>
          </table:table-cell>
          <table:table-cell office:value-type="string" table:style-name="ce5">
            <text:p>中化台南三廠</text:p>
          </table:table-cell>
          <table:table-cell office:value-type="string" table:style-name="ce5">
            <text:p>CEFTRIAXONE (DISODIUM 3.5 H2O) 2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 GM</text:p>
          </table:table-cell>
          <table:table-cell office:value-type="string" table:style-name="ce6">
            <text:p>--</text:p>
          </table:table-cell>
          <table:table-cell office:value-type="float" office:value="619" table:style-name="ce6">
            <text:p>61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09" table:style-name="ce3">
            <text:p>109</text:p>
          </table:table-cell>
          <table:table-cell office:value-type="float" office:value="1040069311" table:style-name="ce4">
            <text:p>1040069311</text:p>
          </table:table-cell>
          <table:table-cell office:value-type="string" table:style-name="ce5">
            <text:p>AA56799100</text:p>
          </table:table-cell>
          <table:table-cell office:value-type="string" table:style-name="ce5">
            <text:p>SU-CHIN FILM COATED TABLETS(28粒/鋁箔盒裝)</text:p>
          </table:table-cell>
          <table:table-cell office:value-type="string" table:style-name="ce5">
            <text:p>溫士頓製</text:p>
          </table:table-cell>
          <table:table-cell office:value-type="string" table:style-name="ce5">
            <text:p>OLANZAPI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8" table:style-name="ce6">
            <text:p>11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110" table:style-name="ce3">
            <text:p>110</text:p>
          </table:table-cell>
          <table:table-cell office:value-type="float" office:value="1040069311" table:style-name="ce4">
            <text:p>1040069311</text:p>
          </table:table-cell>
          <table:table-cell office:value-type="string" table:style-name="ce5">
            <text:p>AB56799100</text:p>
          </table:table-cell>
          <table:table-cell office:value-type="string" table:style-name="ce5">
            <text:p>SU-CHIN FILM COATED TABLETS</text:p>
          </table:table-cell>
          <table:table-cell office:value-type="string" table:style-name="ce5">
            <text:p>溫士頓製</text:p>
          </table:table-cell>
          <table:table-cell office:value-type="string" table:style-name="ce5">
            <text:p>OLANZAPI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111" table:style-name="ce3">
            <text:p>111</text:p>
          </table:table-cell>
          <table:table-cell office:value-type="float" office:value="1040069409" table:style-name="ce4">
            <text:p>1040069409</text:p>
          </table:table-cell>
          <table:table-cell office:value-type="string" table:style-name="ce5">
            <text:p>AC43920329</text:p>
          </table:table-cell>
          <table:table-cell office:value-type="string" table:style-name="ce5">
            <text:p>CLOBEGEN CREAM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GENTAMICIN (SULFATE)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47.9" table:style-name="ce6">
            <text:p>47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112" table:style-name="ce3">
            <text:p>112</text:p>
          </table:table-cell>
          <table:table-cell office:value-type="float" office:value="1040069409" table:style-name="ce4">
            <text:p>1040069409</text:p>
          </table:table-cell>
          <table:table-cell office:value-type="string" table:style-name="ce5">
            <text:p>AC43920338</text:p>
          </table:table-cell>
          <table:table-cell office:value-type="string" table:style-name="ce5">
            <text:p>CLOBEGEN CREAM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GENTAMICIN (SULFATE) 1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97" table:style-name="ce6">
            <text:p>9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7">
          <table:table-cell office:value-type="float" office:value="113" table:style-name="ce3">
            <text:p>113</text:p>
          </table:table-cell>
          <table:table-cell office:value-type="float" office:value="1040069432" table:style-name="ce4">
            <text:p>1040069432</text:p>
          </table:table-cell>
          <table:table-cell office:value-type="string" table:style-name="ce5">
            <text:p>BA25279100</text:p>
          </table:table-cell>
          <table:table-cell office:value-type="string" table:style-name="ce5">
            <text:p>OLANDUS 10 TABLETS (OLANZAPINE TABLETS)(28粒/鋁箔盒裝)</text:p>
          </table:table-cell>
          <table:table-cell office:value-type="string" table:style-name="ce5">
            <text:p>CADILA HEALTHCARE LI</text:p>
          </table:table-cell>
          <table:table-cell office:value-type="string" table:style-name="ce5">
            <text:p>OLANZAPI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8" table:style-name="ce6">
            <text:p>11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8">
          <table:table-cell office:value-type="float" office:value="114" table:style-name="ce3">
            <text:p>114</text:p>
          </table:table-cell>
          <table:table-cell office:value-type="float" office:value="1040069432" table:style-name="ce4">
            <text:p>1040069432</text:p>
          </table:table-cell>
          <table:table-cell office:value-type="string" table:style-name="ce5">
            <text:p>BC25279100</text:p>
          </table:table-cell>
          <table:table-cell office:value-type="string" table:style-name="ce5">
            <text:p>OLANDUS 10 TABLETS (OLANZAPINE TABLETS)</text:p>
          </table:table-cell>
          <table:table-cell office:value-type="string" table:style-name="ce5">
            <text:p>CADILA HEALTHCARE LI</text:p>
          </table:table-cell>
          <table:table-cell office:value-type="string" table:style-name="ce5">
            <text:p>OLANZAPI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8">
          <table:table-cell office:value-type="float" office:value="115" table:style-name="ce3">
            <text:p>115</text:p>
          </table:table-cell>
          <table:table-cell office:value-type="float" office:value="1040069477" table:style-name="ce4">
            <text:p>1040069477</text:p>
          </table:table-cell>
          <table:table-cell office:value-type="string" table:style-name="ce5">
            <text:p>AC42365209</text:p>
          </table:table-cell>
          <table:table-cell office:value-type="string" table:style-name="ce5">
            <text:p>CEFIN FOR I.M. INJECTION (CEFTRIAXONE) PANBIOTIC""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TRIAXONE (DISODIUM 3.5 H2O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79" table:style-name="ce6">
            <text:p>17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8">
          <table:table-cell office:value-type="float" office:value="116" table:style-name="ce3">
            <text:p>116</text:p>
          </table:table-cell>
          <table:table-cell office:value-type="float" office:value="1040069477" table:style-name="ce4">
            <text:p>1040069477</text:p>
          </table:table-cell>
          <table:table-cell office:value-type="string" table:style-name="ce5">
            <text:p>AC42365265</text:p>
          </table:table-cell>
          <table:table-cell office:value-type="string" table:style-name="ce5">
            <text:p>CEFIN FOR I.M. INJECTION (CEFTRIAXONE) PANBIOTIC""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TRIAXONE (DISODIUM 3.5 H2O) 25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--</text:p>
          </table:table-cell>
          <table:table-cell office:value-type="float" office:value="96" table:style-name="ce6">
            <text:p>9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8">
          <table:table-cell office:value-type="float" office:value="117" table:style-name="ce3">
            <text:p>117</text:p>
          </table:table-cell>
          <table:table-cell office:value-type="float" office:value="1040069477" table:style-name="ce4">
            <text:p>1040069477</text:p>
          </table:table-cell>
          <table:table-cell office:value-type="string" table:style-name="ce5">
            <text:p>AC42365277</text:p>
          </table:table-cell>
          <table:table-cell office:value-type="string" table:style-name="ce5">
            <text:p>CEFIN FOR I.M. INJECTION (CEFTRIAXONE) PANBIOTIC""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TRIAXONE (DISODIUM 3.5 H2O)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string" table:style-name="ce6">
            <text:p>--</text:p>
          </table:table-cell>
          <table:table-cell office:value-type="float" office:value="96" table:style-name="ce6">
            <text:p>9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18" table:style-name="ce3">
            <text:p>118</text:p>
          </table:table-cell>
          <table:table-cell office:value-type="float" office:value="1040069477" table:style-name="ce4">
            <text:p>1040069477</text:p>
          </table:table-cell>
          <table:table-cell office:value-type="string" table:style-name="ce5">
            <text:p>AC42714209</text:p>
          </table:table-cell>
          <table:table-cell office:value-type="string" table:style-name="ce5">
            <text:p>CEFAZO INJETCION 1GM (CEFAZOLIN SODIUM)PANBIOTIC""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AZOLIN (SODIUM)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19" table:style-name="ce3">
            <text:p>119</text:p>
          </table:table-cell>
          <table:table-cell office:value-type="float" office:value="1040069477" table:style-name="ce4">
            <text:p>1040069477</text:p>
          </table:table-cell>
          <table:table-cell office:value-type="string" table:style-name="ce5">
            <text:p>AC49340209</text:p>
          </table:table-cell>
          <table:table-cell office:value-type="string" table:style-name="ce5">
            <text:p>FUNJAPIN POWDER FOR IV INJECTION“PANBIOTIC”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EPIME (AS HYDROCHLORIDE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408" table:style-name="ce6">
            <text:p>40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20" table:style-name="ce3">
            <text:p>120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026296221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(CALCIUM)=LEUCOVORIN(CALCIUM)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5 ML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6">
          <table:table-cell office:value-type="float" office:value="121" table:style-name="ce3">
            <text:p>121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026296229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 ML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6">
          <table:table-cell office:value-type="float" office:value="122" table:style-name="ce3">
            <text:p>122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026296238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20 ML</text:p>
          </table:table-cell>
          <table:table-cell office:value-type="float" office:value="420" table:style-name="ce6">
            <text:p>42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6">
          <table:table-cell office:value-type="float" office:value="123" table:style-name="ce3">
            <text:p>123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026296248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50 ML</text:p>
          </table:table-cell>
          <table:table-cell office:value-type="float" office:value="1039" table:style-name="ce6">
            <text:p>103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6">
          <table:table-cell office:value-type="float" office:value="124" table:style-name="ce3">
            <text:p>124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026296255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0 ML</text:p>
          </table:table-cell>
          <table:table-cell office:value-type="float" office:value="1875" table:style-name="ce6">
            <text:p>187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6">
          <table:table-cell office:value-type="float" office:value="125" table:style-name="ce3">
            <text:p>125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C26296221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(CALCIUM)=LEUCOVORIN(CALCIUM)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98" table:style-name="ce6">
            <text:p>9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26" table:style-name="ce3">
            <text:p>126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C26296229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40" table:style-name="ce6">
            <text:p>14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27" table:style-name="ce3">
            <text:p>127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C26296238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420" table:style-name="ce6">
            <text:p>42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9">
          <table:table-cell office:value-type="float" office:value="128" table:style-name="ce3">
            <text:p>128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C26296248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50 ML</text:p>
          </table:table-cell>
          <table:table-cell office:value-type="string" table:style-name="ce6">
            <text:p>--</text:p>
          </table:table-cell>
          <table:table-cell office:value-type="float" office:value="1039" table:style-name="ce6">
            <text:p>103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9">
          <table:table-cell office:value-type="float" office:value="129" table:style-name="ce3">
            <text:p>129</text:p>
          </table:table-cell>
          <table:table-cell office:value-type="float" office:value="1040069781" table:style-name="ce4">
            <text:p>1040069781</text:p>
          </table:table-cell>
          <table:table-cell office:value-type="string" table:style-name="ce5">
            <text:p>BC26296255</text:p>
          </table:table-cell>
          <table:table-cell office:value-type="string" table:style-name="ce5">
            <text:p>BW-FOLIN 10MG/ML SOLUTION FOR INJECTION</text:p>
          </table:table-cell>
          <table:table-cell office:value-type="string" table:style-name="ce5">
            <text:p>HAUPT PHARMA GMBH.</text:p>
          </table:table-cell>
          <table:table-cell office:value-type="string" table:style-name="ce5">
            <text:p>FOLINATE CALCIUM 10 MG/ML</text:p>
          </table:table-cell>
          <table:table-cell office:value-type="string" table:style-name="ce5">
            <text:p>注射液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1875" table:style-name="ce6">
            <text:p>187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9">
          <table:table-cell office:value-type="float" office:value="130" table:style-name="ce3">
            <text:p>130</text:p>
          </table:table-cell>
          <table:table-cell office:value-type="float" office:value="1040069796" table:style-name="ce4">
            <text:p>1040069796</text:p>
          </table:table-cell>
          <table:table-cell office:value-type="string" table:style-name="ce5">
            <text:p>AB43991100</text:p>
          </table:table-cell>
          <table:table-cell office:value-type="string" table:style-name="ce5">
            <text:p>LINDACIN CAPSULES 150MG S.T"(CLINDAMYCIN)"</text:p>
          </table:table-cell>
          <table:table-cell office:value-type="string" table:style-name="ce5">
            <text:p>榮民製藥廠</text:p>
          </table:table-cell>
          <table:table-cell office:value-type="string" table:style-name="ce5">
            <text:p>CLINDAMYCIN (HCL HYDRATE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131" table:style-name="ce3">
            <text:p>131</text:p>
          </table:table-cell>
          <table:table-cell office:value-type="float" office:value="1040069796" table:style-name="ce4">
            <text:p>1040069796</text:p>
          </table:table-cell>
          <table:table-cell office:value-type="string" table:style-name="ce5">
            <text:p>AB439911G0</text:p>
          </table:table-cell>
          <table:table-cell office:value-type="string" table:style-name="ce5">
            <text:p>LINDACIN CAPSULES 150MG <text:s/>S.T."(CLINDAMYCIN)　(鋁箔/膠箔)"</text:p>
          </table:table-cell>
          <table:table-cell office:value-type="string" table:style-name="ce5">
            <text:p>榮民製藥廠</text:p>
          </table:table-cell>
          <table:table-cell office:value-type="string" table:style-name="ce5">
            <text:p>CLINDAMYCIN (HCL HYDRATE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1">
          <table:table-cell office:value-type="float" office:value="132" table:style-name="ce3">
            <text:p>132</text:p>
          </table:table-cell>
          <table:table-cell office:value-type="float" office:value="1040069796" table:style-name="ce4">
            <text:p>1040069796</text:p>
          </table:table-cell>
          <table:table-cell office:value-type="string" table:style-name="ce5">
            <text:p>AC43991100</text:p>
          </table:table-cell>
          <table:table-cell office:value-type="string" table:style-name="ce5">
            <text:p>LINDACIN CAPSULES 150MG S.T""(CLINDAMYCIN)"</text:p>
          </table:table-cell>
          <table:table-cell office:value-type="string" table:style-name="ce5">
            <text:p>信東生技</text:p>
          </table:table-cell>
          <table:table-cell office:value-type="string" table:style-name="ce5">
            <text:p>CLINDAMYCIN (HCL HYDRATE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133" table:style-name="ce3">
            <text:p>133</text:p>
          </table:table-cell>
          <table:table-cell office:value-type="float" office:value="1040069796" table:style-name="ce4">
            <text:p>1040069796</text:p>
          </table:table-cell>
          <table:table-cell office:value-type="string" table:style-name="ce5">
            <text:p>AC439911G0</text:p>
          </table:table-cell>
          <table:table-cell office:value-type="string" table:style-name="ce5">
            <text:p>LINDACIN CAPSULES 150MG <text:s/>S.T."(CLINDAMYCIN)　(鋁箔/膠箔)"</text:p>
          </table:table-cell>
          <table:table-cell office:value-type="string" table:style-name="ce5">
            <text:p>信東生技</text:p>
          </table:table-cell>
          <table:table-cell office:value-type="string" table:style-name="ce5">
            <text:p>CLINDAMYCIN (HCL HYDRATE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134" table:style-name="ce3">
            <text:p>134</text:p>
          </table:table-cell>
          <table:table-cell office:value-type="float" office:value="1040069810" table:style-name="ce4">
            <text:p>1040069810</text:p>
          </table:table-cell>
          <table:table-cell office:value-type="string" table:style-name="ce5">
            <text:p>A045602100</text:p>
          </table:table-cell>
          <table:table-cell office:value-type="string" table:style-name="ce5">
            <text:p>YUTOPAR TABLETS 1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RITODRINE HC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135" table:style-name="ce3">
            <text:p>135</text:p>
          </table:table-cell>
          <table:table-cell office:value-type="float" office:value="1040069810" table:style-name="ce4">
            <text:p>1040069810</text:p>
          </table:table-cell>
          <table:table-cell office:value-type="string" table:style-name="ce5">
            <text:p>AC45602100</text:p>
          </table:table-cell>
          <table:table-cell office:value-type="string" table:style-name="ce5">
            <text:p>YUTOPAR TABLETS 10MG</text:p>
          </table:table-cell>
          <table:table-cell office:value-type="string" table:style-name="ce5">
            <text:p>中化新豐製</text:p>
          </table:table-cell>
          <table:table-cell office:value-type="string" table:style-name="ce5">
            <text:p>RITODRINE HC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.4" table:style-name="ce6">
            <text:p>5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136" table:style-name="ce3">
            <text:p>136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B13578209</text:p>
          </table:table-cell>
          <table:table-cell office:value-type="string" table:style-name="ce5">
            <text:p>TRIAMCINOLONE SUSPENDED INJECTION 10MG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10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22.1" table:style-name="ce6">
            <text:p>22.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137" table:style-name="ce3">
            <text:p>137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B13578221</text:p>
          </table:table-cell>
          <table:table-cell office:value-type="string" table:style-name="ce5">
            <text:p>TRIAMCINOLONE SUSPENDED INJECTION 10MG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10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23.8" table:style-name="ce6">
            <text:p>23.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138" table:style-name="ce3">
            <text:p>138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B13578229</text:p>
          </table:table-cell>
          <table:table-cell office:value-type="string" table:style-name="ce5">
            <text:p>TRIAMCINOLONE SUSPENDED INJECTION 10MG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10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23.8" table:style-name="ce6">
            <text:p>23.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139" table:style-name="ce3">
            <text:p>139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B14914209</text:p>
          </table:table-cell>
          <table:table-cell office:value-type="string" table:style-name="ce5">
            <text:p>TRIAMCINOLONE SUSPENDED INJECTION 4%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40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1 ML</text:p>
          </table:table-cell>
          <table:table-cell office:value-type="string" table:style-name="ce6">
            <text:p>--</text:p>
          </table:table-cell>
          <table:table-cell office:value-type="float" office:value="22.1" table:style-name="ce6">
            <text:p>22.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140" table:style-name="ce3">
            <text:p>140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B14914221</text:p>
          </table:table-cell>
          <table:table-cell office:value-type="string" table:style-name="ce5">
            <text:p>TRIAMCINOLONE SUSPENDED INJECTION 4%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40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44.4" table:style-name="ce6">
            <text:p>44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1" table:style-name="ce3">
            <text:p>141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B14914229</text:p>
          </table:table-cell>
          <table:table-cell office:value-type="string" table:style-name="ce5">
            <text:p>TRIAMCINOLONE SUSPENDED INJECTION 4%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40 MG/ML</text:p>
          </table:table-cell>
          <table:table-cell office:value-type="string" table:style-name="ce5">
            <text:p>滅菌懸液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57" table:style-name="ce6">
            <text:p>5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2" table:style-name="ce3">
            <text:p>142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C13578209</text:p>
          </table:table-cell>
          <table:table-cell office:value-type="string" table:style-name="ce5">
            <text:p>TRIAMCINOLONE SUSPENDED INJECTION 10MG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22.1" table:style-name="ce6">
            <text:p>22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143" table:style-name="ce3">
            <text:p>143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C13578221</text:p>
          </table:table-cell>
          <table:table-cell office:value-type="string" table:style-name="ce5">
            <text:p>TRIAMCINOLONE SUSPENDED INJECTION 10MG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23.8" table:style-name="ce6">
            <text:p>23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144" table:style-name="ce3">
            <text:p>144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C13578229</text:p>
          </table:table-cell>
          <table:table-cell office:value-type="string" table:style-name="ce5">
            <text:p>TRIAMCINOLONE SUSPENDED INJECTION 10MG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23.8" table:style-name="ce6">
            <text:p>23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145" table:style-name="ce3">
            <text:p>145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C14914209</text:p>
          </table:table-cell>
          <table:table-cell office:value-type="string" table:style-name="ce5">
            <text:p>TRIAMCINOLONE SUSPENDED INJECTION 4%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22.1" table:style-name="ce6">
            <text:p>22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146" table:style-name="ce3">
            <text:p>146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C14914221</text:p>
          </table:table-cell>
          <table:table-cell office:value-type="string" table:style-name="ce5">
            <text:p>TRIAMCINOLONE SUSPENDED INJECTION 4%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float" office:value="44.4" table:style-name="ce6">
            <text:p>44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147" table:style-name="ce3">
            <text:p>147</text:p>
          </table:table-cell>
          <table:table-cell office:value-type="float" office:value="1040069861" table:style-name="ce4">
            <text:p>1040069861</text:p>
          </table:table-cell>
          <table:table-cell office:value-type="string" table:style-name="ce5">
            <text:p>AC14914229</text:p>
          </table:table-cell>
          <table:table-cell office:value-type="string" table:style-name="ce5">
            <text:p>TRIAMCINOLONE SUSPENDED INJECTION 4% ""TAI YU""""</text:p>
          </table:table-cell>
          <table:table-cell office:value-type="string" table:style-name="ce5">
            <text:p>台裕</text:p>
          </table:table-cell>
          <table:table-cell office:value-type="string" table:style-name="ce5">
            <text:p>TRIAMCINOLONE (ACETONIDE) 4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148" table:style-name="ce3">
            <text:p>148</text:p>
          </table:table-cell>
          <table:table-cell office:value-type="float" office:value="1040069941" table:style-name="ce4">
            <text:p>1040069941</text:p>
          </table:table-cell>
          <table:table-cell office:value-type="string" table:style-name="ce5">
            <text:p>AC55423209</text:p>
          </table:table-cell>
          <table:table-cell office:value-type="string" table:style-name="ce5">
            <text:p>FORTIEAN POWDER FOR I.V. INJECTION“PANBIOTIC”(1000MG)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OTIAM (2HCL) 1 GM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178" table:style-name="ce6">
            <text:p>17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8">
          <table:table-cell office:value-type="float" office:value="149" table:style-name="ce3">
            <text:p>149</text:p>
          </table:table-cell>
          <table:table-cell office:value-type="float" office:value="1040069941" table:style-name="ce4">
            <text:p>1040069941</text:p>
          </table:table-cell>
          <table:table-cell office:value-type="string" table:style-name="ce5">
            <text:p>AC55423265</text:p>
          </table:table-cell>
          <table:table-cell office:value-type="string" table:style-name="ce5">
            <text:p>FORTIEAN POWDER FOR I.V. INJECTION“PANBIOTIC”(250MG)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OTIAM (2HCL) 25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50 MG</text:p>
          </table:table-cell>
          <table:table-cell office:value-type="string" table:style-name="ce6">
            <text:p>--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8">
          <table:table-cell office:value-type="float" office:value="150" table:style-name="ce3">
            <text:p>150</text:p>
          </table:table-cell>
          <table:table-cell office:value-type="float" office:value="1040069941" table:style-name="ce4">
            <text:p>1040069941</text:p>
          </table:table-cell>
          <table:table-cell office:value-type="string" table:style-name="ce5">
            <text:p>AC55423277</text:p>
          </table:table-cell>
          <table:table-cell office:value-type="string" table:style-name="ce5">
            <text:p>FORTIEAN POWDER FOR I.V. INJECTION“PANBIOTIC”(500MG)</text:p>
          </table:table-cell>
          <table:table-cell office:value-type="string" table:style-name="ce5">
            <text:p>臺灣汎生屏東農科</text:p>
          </table:table-cell>
          <table:table-cell office:value-type="string" table:style-name="ce5">
            <text:p>CEFOTIAM (2HCL) 5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500 MG</text:p>
          </table:table-cell>
          <table:table-cell office:value-type="string" table:style-name="ce6">
            <text:p>--</text:p>
          </table:table-cell>
          <table:table-cell office:value-type="float" office:value="136" table:style-name="ce6">
            <text:p>13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8">
          <table:table-cell office:value-type="float" office:value="151" table:style-name="ce3">
            <text:p>151</text:p>
          </table:table-cell>
          <table:table-cell office:value-type="float" office:value="1040070045" table:style-name="ce4">
            <text:p>1040070045</text:p>
          </table:table-cell>
          <table:table-cell office:value-type="string" table:style-name="ce5">
            <text:p>BC26658100</text:p>
          </table:table-cell>
          <table:table-cell office:value-type="string" table:style-name="ce5">
            <text:p>AZITHROMYCIN SANDOZ FILM-COATED TABLETS 250MG</text:p>
          </table:table-cell>
          <table:table-cell office:value-type="string" table:style-name="ce5">
            <text:p>S.C. SANDOZ S.R.L.</text:p>
          </table:table-cell>
          <table:table-cell office:value-type="string" table:style-name="ce5">
            <text:p>AZITHROMYCIN 2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3.1" table:style-name="ce6">
            <text:p>33.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0">
          <table:table-cell office:value-type="float" office:value="152" table:style-name="ce3">
            <text:p>152</text:p>
          </table:table-cell>
          <table:table-cell office:value-type="float" office:value="1040070047" table:style-name="ce4">
            <text:p>1040070047</text:p>
          </table:table-cell>
          <table:table-cell office:value-type="string" table:style-name="ce5">
            <text:p>A042601238</text:p>
          </table:table-cell>
          <table:table-cell office:value-type="string" table:style-name="ce5">
            <text:p>ANOL INJECTION 200MG/ML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MANNITOL 2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12.9" table:style-name="ce6">
            <text:p>12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6">
          <table:table-cell office:value-type="float" office:value="153" table:style-name="ce3">
            <text:p>153</text:p>
          </table:table-cell>
          <table:table-cell office:value-type="float" office:value="1040070047" table:style-name="ce4">
            <text:p>1040070047</text:p>
          </table:table-cell>
          <table:table-cell office:value-type="string" table:style-name="ce5">
            <text:p>AC42601238</text:p>
          </table:table-cell>
          <table:table-cell office:value-type="string" table:style-name="ce5">
            <text:p>ANOL INJECTION 200MG/ML (MANNITOL) ASTAR"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MANNITOL 2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6">
          <table:table-cell office:value-type="float" office:value="154" table:style-name="ce3">
            <text:p>154</text:p>
          </table:table-cell>
          <table:table-cell office:value-type="float" office:value="1040070225" table:style-name="ce4">
            <text:p>1040070225</text:p>
          </table:table-cell>
          <table:table-cell office:value-type="string" table:style-name="ce5">
            <text:p>B025208100</text:p>
          </table:table-cell>
          <table:table-cell office:value-type="string" table:style-name="ce5">
            <text:p>CO-TAREG FILM COATED TABLETS 160/12.5MG</text:p>
          </table:table-cell>
          <table:table-cell office:value-type="string" table:style-name="ce5">
            <text:p>NOVARTIS FARMA S.P.A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0.1" table:style-name="ce6">
            <text:p>10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6">
          <table:table-cell office:value-type="float" office:value="155" table:style-name="ce3">
            <text:p>155</text:p>
          </table:table-cell>
          <table:table-cell office:value-type="float" office:value="1040070225" table:style-name="ce4">
            <text:p>1040070225</text:p>
          </table:table-cell>
          <table:table-cell office:value-type="string" table:style-name="ce5">
            <text:p>BC25208100</text:p>
          </table:table-cell>
          <table:table-cell office:value-type="string" table:style-name="ce5">
            <text:p>CO-TAREG FILM COATED TABLETS 160/12.5MG</text:p>
          </table:table-cell>
          <table:table-cell office:value-type="string" table:style-name="ce5">
            <text:p>NOVARTIS FARMA S.P.A</text:p>
          </table:table-cell>
          <table:table-cell office:value-type="string" table:style-name="ce5">
            <text:p>VALSARTAN 1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2.1" table:style-name="ce6">
            <text:p>12.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156" table:style-name="ce3">
            <text:p>156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026468429</text:p>
          </table:table-cell>
          <table:table-cell office:value-type="string" table:style-name="ce5">
            <text:p>PILOCARPINE HCL OPHTHALMIC SOLUTION 2% WU-FU" <text:s text:c="53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PILOCARPINE HCL 2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float" office:value="36.1" table:style-name="ce6">
            <text:p>36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157" table:style-name="ce3">
            <text:p>157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026604429</text:p>
          </table:table-cell>
          <table:table-cell office:value-type="string" table:style-name="ce5">
            <text:p>PILOCARPINE OPHTHALMIC SOLUTION 1% WU-FU" <text:s text:c="57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PILOCARPINE HCL 1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float" office:value="27.1" table:style-name="ce6">
            <text:p>27.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9">
          <table:table-cell office:value-type="float" office:value="158" table:style-name="ce3">
            <text:p>158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029005421</text:p>
          </table:table-cell>
          <table:table-cell office:value-type="string" table:style-name="ce5">
            <text:p>MYROSONE OPHTHALMIC SOLUTION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NEOMYCIN (SULFATE) 3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21.4" table:style-name="ce6">
            <text:p>21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1">
          <table:table-cell office:value-type="float" office:value="159" table:style-name="ce3">
            <text:p>159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032135421</text:p>
          </table:table-cell>
          <table:table-cell office:value-type="string" table:style-name="ce5">
            <text:p>TIMOLOL OPHTHALMIC SOLUTION 0.5% WU-FU" <text:s text:c="59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IMOLOL (MALEATE)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1">
          <table:table-cell office:value-type="float" office:value="160" table:style-name="ce3">
            <text:p>160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032136421</text:p>
          </table:table-cell>
          <table:table-cell office:value-type="string" table:style-name="ce5">
            <text:p>TIMOLOL OPHTHALMIC SOLUTION 0.25% WU-FU" <text:s text:c="58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IMOLOL (MALEATE) 2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2">
          <table:table-cell office:value-type="float" office:value="161" table:style-name="ce3">
            <text:p>161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034070421</text:p>
          </table:table-cell>
          <table:table-cell office:value-type="string" table:style-name="ce5">
            <text:p>GENTAMYCIN OPHTHALMIC SOLUTION 3MG/ML WU-FU" <text:s text:c="54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GENTAMICIN (SULFATE) 3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16.7" table:style-name="ce6">
            <text:p>16.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3">
          <table:table-cell office:value-type="float" office:value="162" table:style-name="ce3">
            <text:p>162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C26468429</text:p>
          </table:table-cell>
          <table:table-cell office:value-type="string" table:style-name="ce5">
            <text:p>PILOCARPINE HCL OPHTHALMIC SOLUTION 2% WU-FU" <text:s text:c="53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PILOCARPINE HCL 2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37.700000000000003" table:style-name="ce6">
            <text:p>37.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3">
          <table:table-cell office:value-type="float" office:value="163" table:style-name="ce3">
            <text:p>163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C26604429</text:p>
          </table:table-cell>
          <table:table-cell office:value-type="string" table:style-name="ce5">
            <text:p>PILOCARPINE OPHTHALMIC SOLUTION 1% WU-FU" <text:s text:c="57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PILOCARPINE HCL 1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27.7" table:style-name="ce6">
            <text:p>27.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4">
          <table:table-cell office:value-type="float" office:value="164" table:style-name="ce3">
            <text:p>164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C29005421</text:p>
          </table:table-cell>
          <table:table-cell office:value-type="string" table:style-name="ce5">
            <text:p>MYROSONE OPHTHALMIC SOLUTION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NEOMYCIN (SULFATE) 3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21.4" table:style-name="ce6">
            <text:p>21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2">
          <table:table-cell office:value-type="float" office:value="165" table:style-name="ce3">
            <text:p>165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C32135421</text:p>
          </table:table-cell>
          <table:table-cell office:value-type="string" table:style-name="ce5">
            <text:p>TIMOLOL OPHTHALMIC SOLUTION 0.5% WU-FU" <text:s text:c="59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IMOLOL (MALEATE)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67" table:style-name="ce6">
            <text:p>16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2">
          <table:table-cell office:value-type="float" office:value="166" table:style-name="ce3">
            <text:p>166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C32136421</text:p>
          </table:table-cell>
          <table:table-cell office:value-type="string" table:style-name="ce5">
            <text:p>TIMOLOL OPHTHALMIC SOLUTION 0.25% WU-FU" <text:s text:c="58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IMOLOL (MALEATE) 2.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70" table:style-name="ce6">
            <text:p>7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2">
          <table:table-cell office:value-type="float" office:value="167" table:style-name="ce3">
            <text:p>167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AC34070421</text:p>
          </table:table-cell>
          <table:table-cell office:value-type="string" table:style-name="ce5">
            <text:p>GENTAMYCIN OPHTHALMIC SOLUTION 3MG/ML WU-FU" <text:s text:c="54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GENTAMICIN (SULFATE) 3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20.8" table:style-name="ce6">
            <text:p>20.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N007755421</text:p>
          </table:table-cell>
          <table:table-cell office:value-type="string" table:style-name="ce5">
            <text:p>SUPER SALOON EYE LOTION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SULFAMETHOXAZOLE SODIUM 2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12.8" table:style-name="ce6">
            <text:p>12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float" office:value="1040070369" table:style-name="ce4">
            <text:p>1040070369</text:p>
          </table:table-cell>
          <table:table-cell office:value-type="string" table:style-name="ce5">
            <text:p>NC07755421</text:p>
          </table:table-cell>
          <table:table-cell office:value-type="string" table:style-name="ce5">
            <text:p>SUPER SALOON EYE LOTION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SULFAMETHOXAZOLE SODIUM 2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12.8" table:style-name="ce6">
            <text:p>12.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5">
          <table:table-cell office:value-type="float" office:value="170" table:style-name="ce3">
            <text:p>170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29244421</text:p>
          </table:table-cell>
          <table:table-cell office:value-type="string" table:style-name="ce5">
            <text:p>TROPICAMIDE OPHTHALMIC SOLUTION 0.5% WU FU" <text:s text:c="55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ROPICAMIDE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17.3" table:style-name="ce6">
            <text:p>17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5">
          <table:table-cell office:value-type="float" office:value="171" table:style-name="ce3">
            <text:p>171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30859421</text:p>
          </table:table-cell>
          <table:table-cell office:value-type="string" table:style-name="ce5">
            <text:p>PHENYLEPRINE HYDROCHLORIDE OPHTHALMIC SOLUTION 10% WU FU" <text:s text:c="41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PHENYLEPHRINE HCL 10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49.3" table:style-name="ce6">
            <text:p>49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5">
          <table:table-cell office:value-type="float" office:value="172" table:style-name="ce3">
            <text:p>172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035597421</text:p>
          </table:table-cell>
          <table:table-cell office:value-type="string" table:style-name="ce5">
            <text:p>TROPICAMIDE OPHTHALMIC SOLUTION 4MG/ML WU-FU" <text:s text:c="53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ROPICAMIDE 4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float" office:value="44.7" table:style-name="ce6">
            <text:p>44.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5">
          <table:table-cell office:value-type="float" office:value="173" table:style-name="ce3">
            <text:p>173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29244421</text:p>
          </table:table-cell>
          <table:table-cell office:value-type="string" table:style-name="ce5">
            <text:p>TROPICAMIDE OPHTHALMIC SOLUTION 0.5% WU FU" <text:s text:c="55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ROPICAMIDE 5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27.2" table:style-name="ce6">
            <text:p>27.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6">
          <table:table-cell office:value-type="float" office:value="174" table:style-name="ce3">
            <text:p>174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30859421</text:p>
          </table:table-cell>
          <table:table-cell office:value-type="string" table:style-name="ce5">
            <text:p>PHENYLEPRINE HYDROCHLORIDE OPHTHALMIC SOLUTION 10% WU FU" <text:s text:c="41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PHENYLEPHRINE HCL 100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49.3" table:style-name="ce6">
            <text:p>49.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7">
          <table:table-cell office:value-type="float" office:value="175" table:style-name="ce3">
            <text:p>175</text:p>
          </table:table-cell>
          <table:table-cell office:value-type="float" office:value="1040070372" table:style-name="ce4">
            <text:p>1040070372</text:p>
          </table:table-cell>
          <table:table-cell office:value-type="string" table:style-name="ce5">
            <text:p>AC35597421</text:p>
          </table:table-cell>
          <table:table-cell office:value-type="string" table:style-name="ce5">
            <text:p>TROPICAMIDE OPHTHALMIC SOLUTION 4MG/ML WU-FU" <text:s text:c="53"/>"</text:p>
          </table:table-cell>
          <table:table-cell office:value-type="string" table:style-name="ce5">
            <text:p>五福製</text:p>
          </table:table-cell>
          <table:table-cell office:value-type="string" table:style-name="ce5">
            <text:p>TROPICAMIDE 4 MG/ML</text:p>
          </table:table-cell>
          <table:table-cell office:value-type="string" table:style-name="ce5">
            <text:p>點眼液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48.9" table:style-name="ce6">
            <text:p>48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8">
          <table:table-cell office:value-type="float" office:value="176" table:style-name="ce3">
            <text:p>176</text:p>
          </table:table-cell>
          <table:table-cell office:value-type="float" office:value="1040070472" table:style-name="ce4">
            <text:p>1040070472</text:p>
          </table:table-cell>
          <table:table-cell office:value-type="string" table:style-name="ce5">
            <text:p>BB26554100</text:p>
          </table:table-cell>
          <table:table-cell office:value-type="string" table:style-name="ce5">
            <text:p>BINFIN 5 (FINASTERIDE TABLETS 5MG)</text:p>
          </table:table-cell>
          <table:table-cell office:value-type="string" table:style-name="ce5">
            <text:p>HETERO LABS UNIT III</text:p>
          </table:table-cell>
          <table:table-cell office:value-type="string" table:style-name="ce5">
            <text:p>FINASTERIDE 5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9.600000000000001" table:style-name="ce6">
            <text:p>19.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8">
          <table:table-cell office:value-type="float" office:value="177" table:style-name="ce3">
            <text:p>177</text:p>
          </table:table-cell>
          <table:table-cell office:value-type="float" office:value="1040070617" table:style-name="ce4">
            <text:p>1040070617</text:p>
          </table:table-cell>
          <table:table-cell office:value-type="string" table:style-name="ce5">
            <text:p>A033901100</text:p>
          </table:table-cell>
          <table:table-cell office:value-type="string" table:style-name="ce5">
            <text:p>POTAN TABLETS 500MG H.S." (MEFENAMIC ACID)"</text:p>
          </table:table-cell>
          <table:table-cell office:value-type="string" table:style-name="ce5">
            <text:p>世達</text:p>
          </table:table-cell>
          <table:table-cell office:value-type="string" table:style-name="ce5">
            <text:p>MEFENAMIC ACID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9" table:style-name="ce6">
            <text:p>0.7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8">
          <table:table-cell office:value-type="float" office:value="178" table:style-name="ce3">
            <text:p>178</text:p>
          </table:table-cell>
          <table:table-cell office:value-type="float" office:value="1040070617" table:style-name="ce4">
            <text:p>1040070617</text:p>
          </table:table-cell>
          <table:table-cell office:value-type="string" table:style-name="ce5">
            <text:p>A036338100</text:p>
          </table:table-cell>
          <table:table-cell office:value-type="string" table:style-name="ce5">
            <text:p>HEMOBEND TABLETS 100MG H.S." (BENZARONE)"</text:p>
          </table:table-cell>
          <table:table-cell office:value-type="string" table:style-name="ce5">
            <text:p>世達</text:p>
          </table:table-cell>
          <table:table-cell office:value-type="string" table:style-name="ce5">
            <text:p>BENZARONE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2.86" table:style-name="ce6">
            <text:p>2.8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8">
          <table:table-cell office:value-type="float" office:value="179" table:style-name="ce3">
            <text:p>179</text:p>
          </table:table-cell>
          <table:table-cell office:value-type="float" office:value="1040070617" table:style-name="ce4">
            <text:p>1040070617</text:p>
          </table:table-cell>
          <table:table-cell office:value-type="string" table:style-name="ce5">
            <text:p>A038723100</text:p>
          </table:table-cell>
          <table:table-cell office:value-type="string" table:style-name="ce5">
            <text:p>VICARIN CAPSULES H.S.""</text:p>
          </table:table-cell>
          <table:table-cell office:value-type="string" table:style-name="ce5">
            <text:p>世達</text:p>
          </table:table-cell>
          <table:table-cell office:value-type="string" table:style-name="ce5">
            <text:p>SILYMARIN (FRUCTUS CARDUI MARIAE EXTRACT) 107.7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35" table:style-name="ce6">
            <text:p>1.3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8">
          <table:table-cell office:value-type="float" office:value="180" table:style-name="ce3">
            <text:p>180</text:p>
          </table:table-cell>
          <table:table-cell office:value-type="float" office:value="1040070617" table:style-name="ce4">
            <text:p>1040070617</text:p>
          </table:table-cell>
          <table:table-cell office:value-type="string" table:style-name="ce5">
            <text:p>AC33901100</text:p>
          </table:table-cell>
          <table:table-cell office:value-type="string" table:style-name="ce5">
            <text:p>POTAN TABLETS 500MG H.S." (MEFENAMIC ACID)"</text:p>
          </table:table-cell>
          <table:table-cell office:value-type="string" table:style-name="ce5">
            <text:p>世達</text:p>
          </table:table-cell>
          <table:table-cell office:value-type="string" table:style-name="ce5">
            <text:p>MEFENAMIC ACID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8">
          <table:table-cell office:value-type="float" office:value="181" table:style-name="ce3">
            <text:p>181</text:p>
          </table:table-cell>
          <table:table-cell office:value-type="float" office:value="1040070617" table:style-name="ce4">
            <text:p>1040070617</text:p>
          </table:table-cell>
          <table:table-cell office:value-type="string" table:style-name="ce5">
            <text:p>AC36338100</text:p>
          </table:table-cell>
          <table:table-cell office:value-type="string" table:style-name="ce5">
            <text:p>HEMOBEND TABLETS 100MG H.S." (BENZARONE)"</text:p>
          </table:table-cell>
          <table:table-cell office:value-type="string" table:style-name="ce5">
            <text:p>世達</text:p>
          </table:table-cell>
          <table:table-cell office:value-type="string" table:style-name="ce5">
            <text:p>BENZARONE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.86" table:style-name="ce6">
            <text:p>2.8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8">
          <table:table-cell office:value-type="float" office:value="182" table:style-name="ce3">
            <text:p>182</text:p>
          </table:table-cell>
          <table:table-cell office:value-type="float" office:value="1040070617" table:style-name="ce4">
            <text:p>1040070617</text:p>
          </table:table-cell>
          <table:table-cell office:value-type="string" table:style-name="ce5">
            <text:p>AC38723100</text:p>
          </table:table-cell>
          <table:table-cell office:value-type="string" table:style-name="ce5">
            <text:p>VICARIN CAPSULES H.S.""</text:p>
          </table:table-cell>
          <table:table-cell office:value-type="string" table:style-name="ce5">
            <text:p>世達</text:p>
          </table:table-cell>
          <table:table-cell office:value-type="string" table:style-name="ce5">
            <text:p>SILYMARIN (FRUCTUS CARDUI MARIAE EXTRACT) 107.7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9">
          <table:table-cell office:value-type="float" office:value="183" table:style-name="ce3">
            <text:p>183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A33072212</text:p>
          </table:table-cell>
          <table:table-cell office:value-type="string" table:style-name="ce5">
            <text:p>FAMODINE INJECTION 10MG/ML N.K." (FAMOTIDINE)【2ML裝】。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float" office:value="32.6" table:style-name="ce6">
            <text:p>32.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0">
          <table:table-cell office:value-type="float" office:value="184" table:style-name="ce3">
            <text:p>184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B33072219</text:p>
          </table:table-cell>
          <table:table-cell office:value-type="string" table:style-name="ce5">
            <text:p>FAMODINE INJECTION 10MG/ML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4 ML</text:p>
          </table:table-cell>
          <table:table-cell office:value-type="float" office:value="39.4" table:style-name="ce6">
            <text:p>39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0">
          <table:table-cell office:value-type="float" office:value="185" table:style-name="ce3">
            <text:p>185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B33072229</text:p>
          </table:table-cell>
          <table:table-cell office:value-type="string" table:style-name="ce5">
            <text:p>FAMODINE INJECTION 10MG/ML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44.8" table:style-name="ce6">
            <text:p>44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1">
          <table:table-cell office:value-type="float" office:value="186" table:style-name="ce3">
            <text:p>186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B36869100</text:p>
          </table:table-cell>
          <table:table-cell office:value-type="string" table:style-name="ce5">
            <text:p>FAMODINE F.C. TABLETS 40MG (FAMOTIDINE)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5.4" table:style-name="ce6">
            <text:p>5.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187" table:style-name="ce3">
            <text:p>187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B37601100</text:p>
          </table:table-cell>
          <table:table-cell office:value-type="string" table:style-name="ce5">
            <text:p>WELIZEN F.C. TABLETS 20MG N.K." 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.87" table:style-name="ce6">
            <text:p>1.8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B376011G0</text:p>
          </table:table-cell>
          <table:table-cell office:value-type="string" table:style-name="ce5">
            <text:p>WELIZEN F.C.TABLETS 20MG N.K"(鋁箔/膠箔)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C33072212</text:p>
          </table:table-cell>
          <table:table-cell office:value-type="string" table:style-name="ce5">
            <text:p>FAMODINE INJECTION 10MG/ML N.K." (FAMOTIDINE)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 ML</text:p>
          </table:table-cell>
          <table:table-cell office:value-type="string" table:style-name="ce6">
            <text:p>--</text:p>
          </table:table-cell>
          <table:table-cell office:value-type="float" office:value="32.6" table:style-name="ce6">
            <text:p>32.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4">
          <table:table-cell office:value-type="float" office:value="190" table:style-name="ce3">
            <text:p>190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C33072219</text:p>
          </table:table-cell>
          <table:table-cell office:value-type="string" table:style-name="ce5">
            <text:p>FAMODINE INJECTION 10MG/ML N.K."(FAMOTIDINE)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4 ML</text:p>
          </table:table-cell>
          <table:table-cell office:value-type="string" table:style-name="ce6">
            <text:p>--</text:p>
          </table:table-cell>
          <table:table-cell office:value-type="float" office:value="39.4" table:style-name="ce6">
            <text:p>39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4">
          <table:table-cell office:value-type="float" office:value="191" table:style-name="ce3">
            <text:p>191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C33072229</text:p>
          </table:table-cell>
          <table:table-cell office:value-type="string" table:style-name="ce5">
            <text:p>FAMODINE INJECTION 10MG/ML N.K."(FAMOTIDINE)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1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44.8" table:style-name="ce6">
            <text:p>44.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4">
          <table:table-cell office:value-type="float" office:value="192" table:style-name="ce3">
            <text:p>192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C36869100</text:p>
          </table:table-cell>
          <table:table-cell office:value-type="string" table:style-name="ce5">
            <text:p>FAMODINE F.C. TABLETS 40MG (FAMOTIDINE)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4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5.4" table:style-name="ce6">
            <text:p>5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193" table:style-name="ce3">
            <text:p>193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C37601100</text:p>
          </table:table-cell>
          <table:table-cell office:value-type="string" table:style-name="ce5">
            <text:p>WELIZEN F.C. TABLETS 20MG N.K."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87" table:style-name="ce6">
            <text:p>1.8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4">
          <table:table-cell office:value-type="float" office:value="194" table:style-name="ce3">
            <text:p>194</text:p>
          </table:table-cell>
          <table:table-cell office:value-type="float" office:value="1040070620" table:style-name="ce4">
            <text:p>1040070620</text:p>
          </table:table-cell>
          <table:table-cell office:value-type="string" table:style-name="ce5">
            <text:p>AC376011G0</text:p>
          </table:table-cell>
          <table:table-cell office:value-type="string" table:style-name="ce5">
            <text:p>WELIZEN F.C.TABLETS 20MG N.K"(鋁箔/膠箔)"</text:p>
          </table:table-cell>
          <table:table-cell office:value-type="string" table:style-name="ce5">
            <text:p>南光</text:p>
          </table:table-cell>
          <table:table-cell office:value-type="string" table:style-name="ce5">
            <text:p>FAMOTIDINE 2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195" table:style-name="ce3">
            <text:p>195</text:p>
          </table:table-cell>
          <table:table-cell office:value-type="float" office:value="1050050257" table:style-name="ce4">
            <text:p>1050050257</text:p>
          </table:table-cell>
          <table:table-cell office:value-type="string" table:style-name="ce5">
            <text:p>AC45751329</text:p>
          </table:table-cell>
          <table:table-cell office:value-type="string" table:style-name="ce5">
            <text:p>PROMISONE CREAM START"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BETAMETHASONE DI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19.399999999999999" table:style-name="ce6">
            <text:p>19.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196" table:style-name="ce3">
            <text:p>196</text:p>
          </table:table-cell>
          <table:table-cell office:value-type="float" office:value="1050050257" table:style-name="ce4">
            <text:p>1050050257</text:p>
          </table:table-cell>
          <table:table-cell office:value-type="string" table:style-name="ce5">
            <text:p>AC45782329</text:p>
          </table:table-cell>
          <table:table-cell office:value-type="string" table:style-name="ce5">
            <text:p>CLOBESONE CREAM START"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17.2" table:style-name="ce6">
            <text:p>17.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197" table:style-name="ce3">
            <text:p>197</text:p>
          </table:table-cell>
          <table:table-cell office:value-type="float" office:value="1050050257" table:style-name="ce4">
            <text:p>1050050257</text:p>
          </table:table-cell>
          <table:table-cell office:value-type="string" table:style-name="ce5">
            <text:p>AC45782338</text:p>
          </table:table-cell>
          <table:table-cell office:value-type="string" table:style-name="ce5">
            <text:p>CLOBESONE CREAM START"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46.9" table:style-name="ce6">
            <text:p>46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198" table:style-name="ce3">
            <text:p>198</text:p>
          </table:table-cell>
          <table:table-cell office:value-type="float" office:value="1050050257" table:style-name="ce4">
            <text:p>1050050257</text:p>
          </table:table-cell>
          <table:table-cell office:value-type="string" table:style-name="ce5">
            <text:p>AC45782340</text:p>
          </table:table-cell>
          <table:table-cell office:value-type="string" table:style-name="ce5">
            <text:p>CLOBESONE CREAM START"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5 GM</text:p>
          </table:table-cell>
          <table:table-cell office:value-type="string" table:style-name="ce6">
            <text:p>--</text:p>
          </table:table-cell>
          <table:table-cell office:value-type="float" office:value="87" table:style-name="ce6">
            <text:p>8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199" table:style-name="ce3">
            <text:p>199</text:p>
          </table:table-cell>
          <table:table-cell office:value-type="float" office:value="1050050261" table:style-name="ce4">
            <text:p>1050050261</text:p>
          </table:table-cell>
          <table:table-cell office:value-type="string" table:style-name="ce5">
            <text:p>AA57213100</text:p>
          </table:table-cell>
          <table:table-cell office:value-type="string" table:style-name="ce5">
            <text:p>OLZAPINE F.C. TAB. 10MG(28粒/鋁箔盒裝)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OLANZAPI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18" table:style-name="ce6">
            <text:p>11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00" table:style-name="ce3">
            <text:p>200</text:p>
          </table:table-cell>
          <table:table-cell office:value-type="float" office:value="1050050261" table:style-name="ce4">
            <text:p>1050050261</text:p>
          </table:table-cell>
          <table:table-cell office:value-type="string" table:style-name="ce5">
            <text:p>AC57213100</text:p>
          </table:table-cell>
          <table:table-cell office:value-type="string" table:style-name="ce5">
            <text:p>OLZAPINE F.C. TAB. 10MG</text:p>
          </table:table-cell>
          <table:table-cell office:value-type="string" table:style-name="ce5">
            <text:p>皇佳製</text:p>
          </table:table-cell>
          <table:table-cell office:value-type="string" table:style-name="ce5">
            <text:p>OLANZAPINE 1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201" table:style-name="ce3">
            <text:p>201</text:p>
          </table:table-cell>
          <table:table-cell office:value-type="float" office:value="1050050358" table:style-name="ce4">
            <text:p>1050050358</text:p>
          </table:table-cell>
          <table:table-cell office:value-type="string" table:style-name="ce5">
            <text:p>A044485100</text:p>
          </table:table-cell>
          <table:table-cell office:value-type="string" table:style-name="ce5">
            <text:p>LAIDEC <text:s/>F.C <text:s/>TABLETS 50MG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RILUZOLE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202" table:style-name="ce3">
            <text:p>202</text:p>
          </table:table-cell>
          <table:table-cell office:value-type="float" office:value="1050050358" table:style-name="ce4">
            <text:p>1050050358</text:p>
          </table:table-cell>
          <table:table-cell office:value-type="string" table:style-name="ce5">
            <text:p>AC44485100</text:p>
          </table:table-cell>
          <table:table-cell office:value-type="string" table:style-name="ce5">
            <text:p>LAIDEC <text:s/>F.C <text:s/>TABLETS 50MG</text:p>
          </table:table-cell>
          <table:table-cell office:value-type="string" table:style-name="ce5">
            <text:p>健亞</text:p>
          </table:table-cell>
          <table:table-cell office:value-type="string" table:style-name="ce5">
            <text:p>RILUZOLE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55" table:style-name="ce6">
            <text:p>15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203" table:style-name="ce3">
            <text:p>203</text:p>
          </table:table-cell>
          <table:table-cell office:value-type="float" office:value="1050050429" table:style-name="ce4">
            <text:p>1050050429</text:p>
          </table:table-cell>
          <table:table-cell office:value-type="string" table:style-name="ce5">
            <text:p>BC23313221</text:p>
          </table:table-cell>
          <table:table-cell office:value-type="string" table:style-name="ce5">
            <text:p>ZAVEDOS 1MG/ML INJECTION VIAL</text:p>
          </table:table-cell>
          <table:table-cell office:value-type="string" table:style-name="ce5">
            <text:p><text:s/>PFIZER (PERTH) PTY</text:p>
          </table:table-cell>
          <table:table-cell office:value-type="string" table:style-name="ce5">
            <text:p>IDARUBICIN HCL 1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 ML</text:p>
          </table:table-cell>
          <table:table-cell office:value-type="string" table:style-name="ce6">
            <text:p>--</text:p>
          </table:table-cell>
          <table:table-cell office:value-type="float" office:value="3720" table:style-name="ce6">
            <text:p>372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204" table:style-name="ce3">
            <text:p>204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032848329</text:p>
          </table:table-cell>
          <table:table-cell office:value-type="string" table:style-name="ce5">
            <text:p>DERMOSOL CREAM 0.5MG/G PATRON"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float" office:value="17.2" table:style-name="ce6">
            <text:p>17.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2">
          <table:table-cell office:value-type="float" office:value="205" table:style-name="ce3">
            <text:p>205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032848335</text:p>
          </table:table-cell>
          <table:table-cell office:value-type="string" table:style-name="ce5">
            <text:p>DERMOSOL CREAM 0.5MG/G PATRON"(CLOBETASOL)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032848338</text:p>
          </table:table-cell>
          <table:table-cell office:value-type="string" table:style-name="ce5">
            <text:p>DERMOSOL CREAM 0.5MG/G PATRON"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float" office:value="46.8" table:style-name="ce6">
            <text:p>46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9">
          <table:table-cell office:value-type="float" office:value="207" table:style-name="ce3">
            <text:p>207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043432100</text:p>
          </table:table-cell>
          <table:table-cell office:value-type="string" table:style-name="ce5">
            <text:p>BRIKEMIN TABLETS 5MG PATRON" (MEQUITAZINE) <text:s text:c="69"/>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MEQUITAZIN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6" table:style-name="ce6">
            <text:p>0.9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9">
          <table:table-cell office:value-type="float" office:value="208" table:style-name="ce3">
            <text:p>208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C32848321</text:p>
          </table:table-cell>
          <table:table-cell office:value-type="string" table:style-name="ce5">
            <text:p>DERMOSOL CREAM 0.5MG/G PATRON" (CLOBETASOL)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5 GM</text:p>
          </table:table-cell>
          <table:table-cell office:value-type="string" table:style-name="ce6">
            <text:p>--</text:p>
          </table:table-cell>
          <table:table-cell office:value-type="float" office:value="15.3" table:style-name="ce6">
            <text:p>15.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09" table:style-name="ce3">
            <text:p>209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C32848329</text:p>
          </table:table-cell>
          <table:table-cell office:value-type="string" table:style-name="ce5">
            <text:p>DERMOSOL CREAM 0.5MG/G PATRON"(CLOBETASOL)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17.2" table:style-name="ce6">
            <text:p>17.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10" table:style-name="ce3">
            <text:p>210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C32848335</text:p>
          </table:table-cell>
          <table:table-cell office:value-type="string" table:style-name="ce5">
            <text:p>DERMOSOL CREAM 0.5MG/G PATRON"(CLOBETASOL)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28" table:style-name="ce6">
            <text:p>2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11" table:style-name="ce3">
            <text:p>211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C32848338</text:p>
          </table:table-cell>
          <table:table-cell office:value-type="string" table:style-name="ce5">
            <text:p>DERMOSOL CREAM 0.5MG/G PATRON"(CLOBETASOL)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0 GM</text:p>
          </table:table-cell>
          <table:table-cell office:value-type="string" table:style-name="ce6">
            <text:p>--</text:p>
          </table:table-cell>
          <table:table-cell office:value-type="float" office:value="46.9" table:style-name="ce6">
            <text:p>46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12" table:style-name="ce3">
            <text:p>212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C32848340</text:p>
          </table:table-cell>
          <table:table-cell office:value-type="string" table:style-name="ce5">
            <text:p>DERMOSOL CREAM 0.5MG/G PATRON"(CLOBETASOL)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25 GM</text:p>
          </table:table-cell>
          <table:table-cell office:value-type="string" table:style-name="ce6">
            <text:p>--</text:p>
          </table:table-cell>
          <table:table-cell office:value-type="float" office:value="87" table:style-name="ce6">
            <text:p>8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13" table:style-name="ce3">
            <text:p>213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C32848355</text:p>
          </table:table-cell>
          <table:table-cell office:value-type="string" table:style-name="ce5">
            <text:p>DERMOSOL CREAM 0.5MG/G PATRON"(CLOBETASOL)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CLOBETASOL PROPIONATE 0.5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00 GM</text:p>
          </table:table-cell>
          <table:table-cell office:value-type="string" table:style-name="ce6">
            <text:p>--</text:p>
          </table:table-cell>
          <table:table-cell office:value-type="float" office:value="195" table:style-name="ce6">
            <text:p>19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14" table:style-name="ce3">
            <text:p>214</text:p>
          </table:table-cell>
          <table:table-cell office:value-type="float" office:value="1050050466" table:style-name="ce4">
            <text:p>1050050466</text:p>
          </table:table-cell>
          <table:table-cell office:value-type="string" table:style-name="ce5">
            <text:p>AC43432100</text:p>
          </table:table-cell>
          <table:table-cell office:value-type="string" table:style-name="ce5">
            <text:p>BRIKEMIN TABLETS 5MG PATRON" (MEQUITAZINE) <text:s text:c="69"/>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MEQUITAZINE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1" table:style-name="ce6">
            <text:p>1.5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9">
          <table:table-cell office:value-type="float" office:value="215" table:style-name="ce3">
            <text:p>215</text:p>
          </table:table-cell>
          <table:table-cell office:value-type="float" office:value="1050050535" table:style-name="ce4">
            <text:p>1050050535</text:p>
          </table:table-cell>
          <table:table-cell office:value-type="string" table:style-name="ce5">
            <text:p>A020092100</text:p>
          </table:table-cell>
          <table:table-cell office:value-type="string" table:style-name="ce5">
            <text:p>SOOTHING TABLETS <text:s/>YUNG SHIN"(OXETHAZAINE)"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OXETHAZAIN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3" table:style-name="ce6">
            <text:p>0.7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4">
          <table:table-cell office:value-type="float" office:value="216" table:style-name="ce3">
            <text:p>216</text:p>
          </table:table-cell>
          <table:table-cell office:value-type="float" office:value="1050050535" table:style-name="ce4">
            <text:p>1050050535</text:p>
          </table:table-cell>
          <table:table-cell office:value-type="string" table:style-name="ce5">
            <text:p>AC20092100</text:p>
          </table:table-cell>
          <table:table-cell office:value-type="string" table:style-name="ce5">
            <text:p>SOOTHING TABLETS (OXETHAZAINE) YUNG SHIN""</text:p>
          </table:table-cell>
          <table:table-cell office:value-type="string" table:style-name="ce5">
            <text:p>永信台中幼獅廠</text:p>
          </table:table-cell>
          <table:table-cell office:value-type="string" table:style-name="ce5">
            <text:p>OXETHAZAINE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4">
          <table:table-cell office:value-type="float" office:value="217" table:style-name="ce3">
            <text:p>217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A01086209</text:p>
          </table:table-cell>
          <table:table-cell office:value-type="string" table:style-name="ce5">
            <text:p>GLUCOSE INJECTION 10% Y.F." <text:s text:c="71"/>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string" table:style-name="ce6">
            <text:p>--</text:p>
          </table:table-cell>
          <table:table-cell office:value-type="float" office:value="30.9" table:style-name="ce6">
            <text:p>30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2">
          <table:table-cell office:value-type="float" office:value="218" table:style-name="ce3">
            <text:p>218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A01086277</text:p>
          </table:table-cell>
          <table:table-cell office:value-type="string" table:style-name="ce5">
            <text:p>GLUCOSE INJECTION 10%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3">
          <table:table-cell office:value-type="float" office:value="219" table:style-name="ce3">
            <text:p>219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A58005209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string" table:style-name="ce6">
            <text:p>--</text:p>
          </table:table-cell>
          <table:table-cell office:value-type="float" office:value="26.3" table:style-name="ce6">
            <text:p>26.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220" table:style-name="ce3">
            <text:p>220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A58005255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22" table:style-name="ce6">
            <text:p>2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221" table:style-name="ce3">
            <text:p>221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A58005265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0 ML</text:p>
          </table:table-cell>
          <table:table-cell office:value-type="string" table:style-name="ce6">
            <text:p>--</text:p>
          </table:table-cell>
          <table:table-cell office:value-type="float" office:value="22" table:style-name="ce6">
            <text:p>2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222" table:style-name="ce3">
            <text:p>222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A58005277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C01086209</text:p>
          </table:table-cell>
          <table:table-cell office:value-type="string" table:style-name="ce5">
            <text:p>GLUCOSE INJECTION 10% Y.F." <text:s text:c="71"/>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float" office:value="30.9" table:style-name="ce6">
            <text:p>30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C01086277</text:p>
          </table:table-cell>
          <table:table-cell office:value-type="string" table:style-name="ce5">
            <text:p>GLUCOSE INJECTION 10%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2">
          <table:table-cell office:value-type="float" office:value="225" table:style-name="ce3">
            <text:p>225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C41628151</text:p>
          </table:table-cell>
          <table:table-cell office:value-type="string" table:style-name="ce5">
            <text:p>AMOLIN POWDER FOR ORAL SUSPENSION 50MG/ML (AMOXICILLIN)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AMOXYCILLIN (TRIHYDRATE) 50 MG/ML</text:p>
          </table:table-cell>
          <table:table-cell office:value-type="string" table:style-name="ce5">
            <text:p>懸液用粉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226" table:style-name="ce3">
            <text:p>226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C58005209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float" office:value="26.3" table:style-name="ce6">
            <text:p>26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27" table:style-name="ce3">
            <text:p>227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C58005255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 ML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28" table:style-name="ce3">
            <text:p>228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C58005265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0 ML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29" table:style-name="ce3">
            <text:p>229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AC58005277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30" table:style-name="ce3">
            <text:p>230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NA04135277</text:p>
          </table:table-cell>
          <table:table-cell office:value-type="string" table:style-name="ce5">
            <text:p>GLUCOSE INJECTION 50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39.9" table:style-name="ce6">
            <text:p>39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231" table:style-name="ce3">
            <text:p>231</text:p>
          </table:table-cell>
          <table:table-cell office:value-type="float" office:value="1050050536" table:style-name="ce4">
            <text:p>1050050536</text:p>
          </table:table-cell>
          <table:table-cell office:value-type="string" table:style-name="ce5">
            <text:p>NC04135277</text:p>
          </table:table-cell>
          <table:table-cell office:value-type="string" table:style-name="ce5">
            <text:p>GLUCOSE INJECTION 50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39.9" table:style-name="ce6">
            <text:p>39.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32" table:style-name="ce3">
            <text:p>232</text:p>
          </table:table-cell>
          <table:table-cell office:value-type="float" office:value="1050050653" table:style-name="ce4">
            <text:p>1050050653</text:p>
          </table:table-cell>
          <table:table-cell office:value-type="string" table:style-name="ce5">
            <text:p>B018189214</text:p>
          </table:table-cell>
          <table:table-cell office:value-type="string" table:style-name="ce5">
            <text:p>TRANSAMIN INJECTION 10％</text:p>
          </table:table-cell>
          <table:table-cell office:value-type="string" table:style-name="ce5">
            <text:p>DAIICHI</text:p>
          </table:table-cell>
          <table:table-cell office:value-type="string" table:style-name="ce5">
            <text:p>TRANEXAMIC ACID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.5 ML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33" table:style-name="ce3">
            <text:p>233</text:p>
          </table:table-cell>
          <table:table-cell office:value-type="float" office:value="1050050653" table:style-name="ce4">
            <text:p>1050050653</text:p>
          </table:table-cell>
          <table:table-cell office:value-type="string" table:style-name="ce5">
            <text:p>BC18189214</text:p>
          </table:table-cell>
          <table:table-cell office:value-type="string" table:style-name="ce5">
            <text:p>TRANSAMIN INJECTION 10％</text:p>
          </table:table-cell>
          <table:table-cell office:value-type="string" table:style-name="ce5">
            <text:p>DAIICHI</text:p>
          </table:table-cell>
          <table:table-cell office:value-type="string" table:style-name="ce5">
            <text:p>TRANEXAMIC ACID 1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.5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9">
          <table:table-cell office:value-type="float" office:value="234" table:style-name="ce3">
            <text:p>234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A01085209</text:p>
          </table:table-cell>
          <table:table-cell office:value-type="string" table:style-name="ce5">
            <text:p>SODIUM CHLORIDE INJECTION Y.F."(1000 ML塑膠軟袋裝)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string" table:style-name="ce6">
            <text:p>--</text:p>
          </table:table-cell>
          <table:table-cell office:value-type="float" office:value="25.3" table:style-name="ce6">
            <text:p>25.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8">
          <table:table-cell office:value-type="float" office:value="235" table:style-name="ce3">
            <text:p>235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A01085255</text:p>
          </table:table-cell>
          <table:table-cell office:value-type="string" table:style-name="ce5">
            <text:p>SODIUM CHLORIDE INJECTION Y.F."(100ML塑膠軟袋裝)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 ML</text:p>
          </table:table-cell>
          <table:table-cell office:value-type="string" table:style-name="ce6">
            <text:p>--</text:p>
          </table:table-cell>
          <table:table-cell office:value-type="float" office:value="22" table:style-name="ce6">
            <text:p>2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8">
          <table:table-cell office:value-type="float" office:value="236" table:style-name="ce3">
            <text:p>236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A01085265</text:p>
          </table:table-cell>
          <table:table-cell office:value-type="string" table:style-name="ce5">
            <text:p>SODIUM CHLORIDE INJECTION Y.F."(250ML塑膠軟袋裝)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0 ML</text:p>
          </table:table-cell>
          <table:table-cell office:value-type="string" table:style-name="ce6">
            <text:p>--</text:p>
          </table:table-cell>
          <table:table-cell office:value-type="float" office:value="22" table:style-name="ce6">
            <text:p>2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8">
          <table:table-cell office:value-type="float" office:value="237" table:style-name="ce3">
            <text:p>237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A01085277</text:p>
          </table:table-cell>
          <table:table-cell office:value-type="string" table:style-name="ce5">
            <text:p>SODIUM CHLORIDE INJECTION Y.F."(500ML塑膠軟袋裝)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38" table:style-name="ce3">
            <text:p>238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B58005238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MONOHYDR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239" table:style-name="ce3">
            <text:p>239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C01085209</text:p>
          </table:table-cell>
          <table:table-cell office:value-type="string" table:style-name="ce5">
            <text:p>SODIUM CHLORIDE INJECTION Y.F." <text:s text:c="67"/>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L (LITER)</text:p>
          </table:table-cell>
          <table:table-cell office:value-type="float" office:value="25.3" table:style-name="ce6">
            <text:p>25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240" table:style-name="ce3">
            <text:p>240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C01085255</text:p>
          </table:table-cell>
          <table:table-cell office:value-type="string" table:style-name="ce5">
            <text:p>SODIUM CHLORIDE INJECTION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0 ML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241" table:style-name="ce3">
            <text:p>241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C01085265</text:p>
          </table:table-cell>
          <table:table-cell office:value-type="string" table:style-name="ce5">
            <text:p>SODIUM CHLORIDE INJECTION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50 ML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242" table:style-name="ce3">
            <text:p>242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C01085277</text:p>
          </table:table-cell>
          <table:table-cell office:value-type="string" table:style-name="ce5">
            <text:p>SODIUM CHLORIDE INJECTION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9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243" table:style-name="ce3">
            <text:p>243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AC58005238</text:p>
          </table:table-cell>
          <table:table-cell office:value-type="string" table:style-name="ce5">
            <text:p>GLUCOSE INJECTION 5%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MONOHYDRATE 5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244" table:style-name="ce3">
            <text:p>244</text:p>
          </table:table-cell>
          <table:table-cell office:value-type="float" office:value="1050050782" table:style-name="ce4">
            <text:p>1050050782</text:p>
          </table:table-cell>
          <table:table-cell office:value-type="string" table:style-name="ce5">
            <text:p>NB04135238</text:p>
          </table:table-cell>
          <table:table-cell office:value-type="string" table:style-name="ce5">
            <text:p>GLUCOSE INJECTION 50%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DEXTROSE 50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20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245" table:style-name="ce3">
            <text:p>245</text:p>
          </table:table-cell>
          <table:table-cell office:value-type="float" office:value="1050051035" table:style-name="ce4">
            <text:p>1050051035</text:p>
          </table:table-cell>
          <table:table-cell office:value-type="string" table:style-name="ce5">
            <text:p>A0338711G0</text:p>
          </table:table-cell>
          <table:table-cell office:value-type="string" table:style-name="ce5">
            <text:p>FORLIVER CAPSULES 150MG ROOT" (SILYBIN)(鋁箔/膠箔)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SILYMARIN (FRUCTUS CARDUI MARIAE EXTRACT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246" table:style-name="ce3">
            <text:p>246</text:p>
          </table:table-cell>
          <table:table-cell office:value-type="float" office:value="1050051035" table:style-name="ce4">
            <text:p>1050051035</text:p>
          </table:table-cell>
          <table:table-cell office:value-type="string" table:style-name="ce5">
            <text:p>AC338711G0</text:p>
          </table:table-cell>
          <table:table-cell office:value-type="string" table:style-name="ce5">
            <text:p>FORLIVER CAPSULES 150MG ROOT" (SILYBIN)(鋁箔/膠箔)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SILYMARIN (FRUCTUS CARDUI MARIAE EXTRACT) 1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247" table:style-name="ce3">
            <text:p>247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03086100</text:p>
          </table:table-cell>
          <table:table-cell office:value-type="string" table:style-name="ce5">
            <text:p>DEXAMETHASONE TABLETS Y.S." <text:s text:c="71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DEXAMETHASONE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9" table:style-name="ce6">
            <text:p>0.69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248" table:style-name="ce3">
            <text:p>248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04820100</text:p>
          </table:table-cell>
          <table:table-cell office:value-type="string" table:style-name="ce5">
            <text:p>CHITOU TABLETS Y.S." <text:s text:c="78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METOCLOPRAMIDE (2HCL MONOHYDRAT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2" table:style-name="ce6">
            <text:p>0.6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249" table:style-name="ce3">
            <text:p>249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04838100</text:p>
          </table:table-cell>
          <table:table-cell office:value-type="string" table:style-name="ce5">
            <text:p>PISULOU CAPSULES Y.S." <text:s text:c="76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INDOMETHACIN 2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87" table:style-name="ce6">
            <text:p>0.8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250" table:style-name="ce3">
            <text:p>250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04933100</text:p>
          </table:table-cell>
          <table:table-cell office:value-type="string" table:style-name="ce5">
            <text:p>FUWEININ CAPSULE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BUTYLSCOPOLAMINE BROMIDE (=HYOSCINE BUTYLBROMIDE)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96" table:style-name="ce6">
            <text:p>0.9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251" table:style-name="ce3">
            <text:p>251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09043100</text:p>
          </table:table-cell>
          <table:table-cell office:value-type="string" table:style-name="ce5">
            <text:p>SUMENCHITON TABLETS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CHLORZOXAZO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6" table:style-name="ce6">
            <text:p>0.8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3">
          <table:table-cell office:value-type="float" office:value="252" table:style-name="ce3">
            <text:p>252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09252100</text:p>
          </table:table-cell>
          <table:table-cell office:value-type="string" table:style-name="ce5">
            <text:p>LUTUTIN TABLETS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DICYCLOMINE HC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5" table:style-name="ce6">
            <text:p>0.8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9">
          <table:table-cell office:value-type="float" office:value="253" table:style-name="ce3">
            <text:p>253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18373100</text:p>
          </table:table-cell>
          <table:table-cell office:value-type="string" table:style-name="ce5">
            <text:p>TATONLIN CAPSULES Y.S." (MEFENAMIC ACID) <text:s text:c="58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MEFENAMIC ACID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75" table:style-name="ce6">
            <text:p>0.7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4">
          <table:table-cell office:value-type="float" office:value="254" table:style-name="ce3">
            <text:p>254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24335100</text:p>
          </table:table-cell>
          <table:table-cell office:value-type="string" table:style-name="ce5">
            <text:p>SALBUTAMO TABLETS 4MG (SALBUTAMOL)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SALBUTAMOL (SULFATE) 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93" table:style-name="ce6">
            <text:p>0.9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5">
          <table:table-cell office:value-type="float" office:value="255" table:style-name="ce3">
            <text:p>255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25965100</text:p>
          </table:table-cell>
          <table:table-cell office:value-type="string" table:style-name="ce5">
            <text:p>SHYYLOUH TABLETS 25MG (SPIRONOLACTONE) Y.S." <text:s text:c="54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SPIRONOLACTON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06" table:style-name="ce6">
            <text:p>1.0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256" table:style-name="ce3">
            <text:p>256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026115100</text:p>
          </table:table-cell>
          <table:table-cell office:value-type="string" table:style-name="ce5">
            <text:p>IRIDINE CAPSULES 2MG (LOPERAMIDE) Y.S." <text:s text:c="59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LOPERAMIDE HCL 2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0.94" table:style-name="ce6">
            <text:p>0.9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1">
          <table:table-cell office:value-type="float" office:value="257" table:style-name="ce3">
            <text:p>257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03086100</text:p>
          </table:table-cell>
          <table:table-cell office:value-type="string" table:style-name="ce5">
            <text:p>DEXAMETHASONE TABLETS Y.S." <text:s text:c="71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DEXAMETHASONE 0.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258" table:style-name="ce3">
            <text:p>258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04820100</text:p>
          </table:table-cell>
          <table:table-cell office:value-type="string" table:style-name="ce5">
            <text:p>CHITOU TABLETS Y.S." <text:s text:c="78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METOCLOPRAMIDE (2HCL MONOHYDRATE) 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259" table:style-name="ce3">
            <text:p>259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04838100</text:p>
          </table:table-cell>
          <table:table-cell office:value-type="string" table:style-name="ce5">
            <text:p>PISULOU CAPSULES Y.S." <text:s text:c="76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INDOMETHACIN 25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260" table:style-name="ce3">
            <text:p>260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04933100</text:p>
          </table:table-cell>
          <table:table-cell office:value-type="string" table:style-name="ce5">
            <text:p>FUWEININ CAPSULES Y.S.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BUTYLSCOPOLAMINE BROMIDE (=HYOSCINE BUTYLBROMIDE)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61" table:style-name="ce3">
            <text:p>261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09043100</text:p>
          </table:table-cell>
          <table:table-cell office:value-type="string" table:style-name="ce5">
            <text:p>SUMENCHITON TABLETS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CHLORZOXAZO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4">
          <table:table-cell office:value-type="float" office:value="262" table:style-name="ce3">
            <text:p>262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09252100</text:p>
          </table:table-cell>
          <table:table-cell office:value-type="string" table:style-name="ce5">
            <text:p>LUTUTIN TABLETS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DICYCLOMINE HC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63" table:style-name="ce3">
            <text:p>263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18373100</text:p>
          </table:table-cell>
          <table:table-cell office:value-type="string" table:style-name="ce5">
            <text:p>TATONLIN CAPSULES Y.S." (MEFENAMIC ACID) <text:s text:c="58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MEFENAMIC ACID 25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9">
          <table:table-cell office:value-type="float" office:value="264" table:style-name="ce3">
            <text:p>264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24335100</text:p>
          </table:table-cell>
          <table:table-cell office:value-type="string" table:style-name="ce5">
            <text:p>SALBUTAMO TABLETS 4MG (SALBUTAMOL)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SALBUTAMOL (SULFATE) 4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31">
          <table:table-cell office:value-type="float" office:value="265" table:style-name="ce3">
            <text:p>265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25965100</text:p>
          </table:table-cell>
          <table:table-cell office:value-type="string" table:style-name="ce5">
            <text:p>SHYYLOUH TABLETS 25MG (SPIRONOLACTONE) Y.S." <text:s text:c="54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SPIRONOLACTONE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266" table:style-name="ce3">
            <text:p>266</text:p>
          </table:table-cell>
          <table:table-cell office:value-type="float" office:value="1050051058" table:style-name="ce4">
            <text:p>1050051058</text:p>
          </table:table-cell>
          <table:table-cell office:value-type="string" table:style-name="ce5">
            <text:p>AC26115100</text:p>
          </table:table-cell>
          <table:table-cell office:value-type="string" table:style-name="ce5">
            <text:p>IRIDINE CAPSULES 2MG (LOPERAMIDE) Y.S." <text:s text:c="59"/>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LOPERAMIDE HCL 2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267" table:style-name="ce3">
            <text:p>267</text:p>
          </table:table-cell>
          <table:table-cell office:value-type="float" office:value="1050051062" table:style-name="ce4">
            <text:p>1050051062</text:p>
          </table:table-cell>
          <table:table-cell office:value-type="string" table:style-name="ce5">
            <text:p>A025816329</text:p>
          </table:table-cell>
          <table:table-cell office:value-type="string" table:style-name="ce5">
            <text:p>YEAFULIN CREAM Y.S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ECONAZOLE NITRATE 10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0 GM</text:p>
          </table:table-cell>
          <table:table-cell office:value-type="float" office:value="19.3" table:style-name="ce6">
            <text:p>19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68" table:style-name="ce3">
            <text:p>268</text:p>
          </table:table-cell>
          <table:table-cell office:value-type="float" office:value="1050051062" table:style-name="ce4">
            <text:p>1050051062</text:p>
          </table:table-cell>
          <table:table-cell office:value-type="string" table:style-name="ce5">
            <text:p>AC25816329</text:p>
          </table:table-cell>
          <table:table-cell office:value-type="string" table:style-name="ce5">
            <text:p>YEAFULIN CREAM Y.S""</text:p>
          </table:table-cell>
          <table:table-cell office:value-type="string" table:style-name="ce5">
            <text:p>陽生製</text:p>
          </table:table-cell>
          <table:table-cell office:value-type="string" table:style-name="ce5">
            <text:p>ECONAZOLE NITRATE 10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10 GM</text:p>
          </table:table-cell>
          <table:table-cell office:value-type="string" table:style-name="ce6">
            <text:p>--</text:p>
          </table:table-cell>
          <table:table-cell office:value-type="float" office:value="21.3" table:style-name="ce6">
            <text:p>21.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4">
          <table:table-cell office:value-type="float" office:value="269" table:style-name="ce3">
            <text:p>269</text:p>
          </table:table-cell>
          <table:table-cell office:value-type="float" office:value="1050051385" table:style-name="ce4">
            <text:p>1050051385</text:p>
          </table:table-cell>
          <table:table-cell office:value-type="string" table:style-name="ce5">
            <text:p>BC26565100</text:p>
          </table:table-cell>
          <table:table-cell office:value-type="string" table:style-name="ce5">
            <text:p>BINOSTO (ALENDRONATE SODIUM) EFFERVESCENT TABLETS FOR ORAL SOLUTION, 70 MG</text:p>
          </table:table-cell>
          <table:table-cell office:value-type="string" table:style-name="ce5">
            <text:p>SWISSCO SERVICES AG</text:p>
          </table:table-cell>
          <table:table-cell office:value-type="string" table:style-name="ce5">
            <text:p>ALENDRONATE 70 MG</text:p>
          </table:table-cell>
          <table:table-cell office:value-type="string" table:style-name="ce5">
            <text:p>發泡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270" table:style-name="ce3">
            <text:p>270</text:p>
          </table:table-cell>
          <table:table-cell office:value-type="float" office:value="1050051678" table:style-name="ce4">
            <text:p>1050051678</text:p>
          </table:table-cell>
          <table:table-cell office:value-type="string" table:style-name="ce5">
            <text:p>BC26702209</text:p>
          </table:table-cell>
          <table:table-cell office:value-type="string" table:style-name="ce5">
            <text:p>CEFTAZIDIME KABI 1G, POWDER FOR SOLUTION FOR INJECTION</text:p>
          </table:table-cell>
          <table:table-cell office:value-type="string" table:style-name="ce5">
            <text:p>LABESFAL, LABORATORI</text:p>
          </table:table-cell>
          <table:table-cell office:value-type="string" table:style-name="ce5">
            <text:p>CEFTAZIDIME 1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1 GM</text:p>
          </table:table-cell>
          <table:table-cell office:value-type="string" table:style-name="ce6">
            <text:p>--</text:p>
          </table:table-cell>
          <table:table-cell office:value-type="float" office:value="60" table:style-name="ce6">
            <text:p>60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5">
          <table:table-cell office:value-type="float" office:value="271" table:style-name="ce3">
            <text:p>271</text:p>
          </table:table-cell>
          <table:table-cell office:value-type="float" office:value="1050051678" table:style-name="ce4">
            <text:p>1050051678</text:p>
          </table:table-cell>
          <table:table-cell office:value-type="string" table:style-name="ce5">
            <text:p>BC26703212</text:p>
          </table:table-cell>
          <table:table-cell office:value-type="string" table:style-name="ce5">
            <text:p>CEFTAZIDIME KABI 2G, POWDER FOR SOLUTION FOR INJECTION OR INFUSION</text:p>
          </table:table-cell>
          <table:table-cell office:value-type="string" table:style-name="ce5">
            <text:p>LABESFAL, LABORATORI</text:p>
          </table:table-cell>
          <table:table-cell office:value-type="string" table:style-name="ce5">
            <text:p>CEFTAZIDIME 2000 MG</text:p>
          </table:table-cell>
          <table:table-cell office:value-type="string" table:style-name="ce5">
            <text:p>乾粉注射劑</text:p>
          </table:table-cell>
          <table:table-cell office:value-type="string" table:style-name="ce5">
            <text:p>2 GM</text:p>
          </table:table-cell>
          <table:table-cell office:value-type="string" table:style-name="ce6">
            <text:p>--</text:p>
          </table:table-cell>
          <table:table-cell office:value-type="float" office:value="376" table:style-name="ce6">
            <text:p>37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72" table:style-name="ce3">
            <text:p>272</text:p>
          </table:table-cell>
          <table:table-cell office:value-type="float" office:value="1050051696" table:style-name="ce4">
            <text:p>1050051696</text:p>
          </table:table-cell>
          <table:table-cell office:value-type="string" table:style-name="ce5">
            <text:p>AC440141G0</text:p>
          </table:table-cell>
          <table:table-cell office:value-type="string" table:style-name="ce5">
            <text:p>USERM S.C. TABLET 100MG(鋁箔/膠箔)</text:p>
          </table:table-cell>
          <table:table-cell office:value-type="string" table:style-name="ce5">
            <text:p>順華</text:p>
          </table:table-cell>
          <table:table-cell office:value-type="string" table:style-name="ce5">
            <text:p>TOLPERISONE HCL 100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73" table:style-name="ce3">
            <text:p>273</text:p>
          </table:table-cell>
          <table:table-cell office:value-type="float" office:value="1050051700" table:style-name="ce4">
            <text:p>1050051700</text:p>
          </table:table-cell>
          <table:table-cell office:value-type="string" table:style-name="ce5">
            <text:p>AC58613100</text:p>
          </table:table-cell>
          <table:table-cell office:value-type="string" table:style-name="ce5">
            <text:p>METOSE F.C. TABLETS 500MG</text:p>
          </table:table-cell>
          <table:table-cell office:value-type="string" table:style-name="ce5">
            <text:p>優良化學製藥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74" table:style-name="ce3">
            <text:p>274</text:p>
          </table:table-cell>
          <table:table-cell office:value-type="float" office:value="1050051851" table:style-name="ce4">
            <text:p>1050051851</text:p>
          </table:table-cell>
          <table:table-cell office:value-type="string" table:style-name="ce5">
            <text:p>BC260491G0</text:p>
          </table:table-cell>
          <table:table-cell office:value-type="string" table:style-name="ce5">
            <text:p>PEROFEN 600 F.C. TABLETS(鋁箔/膠箔)</text:p>
          </table:table-cell>
          <table:table-cell office:value-type="string" table:style-name="ce5">
            <text:p>REMEDICA LTD.</text:p>
          </table:table-cell>
          <table:table-cell office:value-type="string" table:style-name="ce5">
            <text:p>IBUPROFEN 6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75" table:style-name="ce3">
            <text:p>275</text:p>
          </table:table-cell>
          <table:table-cell office:value-type="float" office:value="1050051859" table:style-name="ce4">
            <text:p>1050051859</text:p>
          </table:table-cell>
          <table:table-cell office:value-type="string" table:style-name="ce5">
            <text:p>N007870100</text:p>
          </table:table-cell>
          <table:table-cell office:value-type="string" table:style-name="ce5">
            <text:p>PROCIL TABLETS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PROPYLTHIOURACIL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7" table:style-name="ce6">
            <text:p>0.8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276" table:style-name="ce3">
            <text:p>276</text:p>
          </table:table-cell>
          <table:table-cell office:value-type="float" office:value="1050051859" table:style-name="ce4">
            <text:p>1050051859</text:p>
          </table:table-cell>
          <table:table-cell office:value-type="string" table:style-name="ce5">
            <text:p>N0078701G0</text:p>
          </table:table-cell>
          <table:table-cell office:value-type="string" table:style-name="ce5">
            <text:p>PROCIL TABLETS(鋁箔/膠箔)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PROPYLTHIOURACIL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5">
          <table:table-cell office:value-type="float" office:value="277" table:style-name="ce3">
            <text:p>277</text:p>
          </table:table-cell>
          <table:table-cell office:value-type="float" office:value="1050051859" table:style-name="ce4">
            <text:p>1050051859</text:p>
          </table:table-cell>
          <table:table-cell office:value-type="string" table:style-name="ce5">
            <text:p>NC07870100</text:p>
          </table:table-cell>
          <table:table-cell office:value-type="string" table:style-name="ce5">
            <text:p>PROCIL TABLETS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PROPYLTHIOURACIL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78" table:style-name="ce3">
            <text:p>278</text:p>
          </table:table-cell>
          <table:table-cell office:value-type="float" office:value="1050051859" table:style-name="ce4">
            <text:p>1050051859</text:p>
          </table:table-cell>
          <table:table-cell office:value-type="string" table:style-name="ce5">
            <text:p>NC078701G0</text:p>
          </table:table-cell>
          <table:table-cell office:value-type="string" table:style-name="ce5">
            <text:p>PROCIL TABLETS(鋁箔/膠箔)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PROPYLTHIOURACIL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279" table:style-name="ce3">
            <text:p>279</text:p>
          </table:table-cell>
          <table:table-cell office:value-type="float" office:value="1050051861" table:style-name="ce4">
            <text:p>1050051861</text:p>
          </table:table-cell>
          <table:table-cell office:value-type="string" table:style-name="ce5">
            <text:p>A0313081G0</text:p>
          </table:table-cell>
          <table:table-cell office:value-type="string" table:style-name="ce5">
            <text:p>TICOQUER TABLETS 100MG (MEBENDANOLE) R.T."(鋁箔)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MEBENDAZOLE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5" table:style-name="ce6">
            <text:p>1.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280" table:style-name="ce3">
            <text:p>280</text:p>
          </table:table-cell>
          <table:table-cell office:value-type="float" office:value="1050051861" table:style-name="ce4">
            <text:p>1050051861</text:p>
          </table:table-cell>
          <table:table-cell office:value-type="string" table:style-name="ce5">
            <text:p>AC313081G0</text:p>
          </table:table-cell>
          <table:table-cell office:value-type="string" table:style-name="ce5">
            <text:p>TICOQUER TABLETS 100MG (MEBENDANOLE) R.T."(鋁箔/膠箔)"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MEBENDAZOLE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1">
          <table:table-cell office:value-type="float" office:value="281" table:style-name="ce3">
            <text:p>281</text:p>
          </table:table-cell>
          <table:table-cell office:value-type="float" office:value="1050051862" table:style-name="ce4">
            <text:p>1050051862</text:p>
          </table:table-cell>
          <table:table-cell office:value-type="string" table:style-name="ce5">
            <text:p>AB58264100</text:p>
          </table:table-cell>
          <table:table-cell office:value-type="string" table:style-name="ce5">
            <text:p>HPS TABLETS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MEPHENOXALO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.64" table:style-name="ce6">
            <text:p>1.6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1">
          <table:table-cell office:value-type="float" office:value="282" table:style-name="ce3">
            <text:p>282</text:p>
          </table:table-cell>
          <table:table-cell office:value-type="float" office:value="1050051862" table:style-name="ce4">
            <text:p>1050051862</text:p>
          </table:table-cell>
          <table:table-cell office:value-type="string" table:style-name="ce5">
            <text:p>AC58264100</text:p>
          </table:table-cell>
          <table:table-cell office:value-type="string" table:style-name="ce5">
            <text:p>HPS TABLETS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MEPHENOXALO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64" table:style-name="ce6">
            <text:p>1.64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2">
          <table:table-cell office:value-type="float" office:value="283" table:style-name="ce3">
            <text:p>283</text:p>
          </table:table-cell>
          <table:table-cell office:value-type="float" office:value="1050051862" table:style-name="ce4">
            <text:p>1050051862</text:p>
          </table:table-cell>
          <table:table-cell office:value-type="string" table:style-name="ce5">
            <text:p>AC582641G0</text:p>
          </table:table-cell>
          <table:table-cell office:value-type="string" table:style-name="ce5">
            <text:p>HPS TABLETS(鋁箔/膠箔)</text:p>
          </table:table-cell>
          <table:table-cell office:value-type="string" table:style-name="ce5">
            <text:p>羅得</text:p>
          </table:table-cell>
          <table:table-cell office:value-type="string" table:style-name="ce5">
            <text:p>MEPHENOXALONE 2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2">
          <table:table-cell office:value-type="float" office:value="284" table:style-name="ce3">
            <text:p>284</text:p>
          </table:table-cell>
          <table:table-cell office:value-type="float" office:value="1050051867" table:style-name="ce4">
            <text:p>1050051867</text:p>
          </table:table-cell>
          <table:table-cell office:value-type="string" table:style-name="ce5">
            <text:p>BC244441G0</text:p>
          </table:table-cell>
          <table:table-cell office:value-type="string" table:style-name="ce5">
            <text:p>PEROFEN 600 F.C. TABLETS(鋁箔/膠箔)</text:p>
          </table:table-cell>
          <table:table-cell office:value-type="string" table:style-name="ce5">
            <text:p>REMEDICA LTD.</text:p>
          </table:table-cell>
          <table:table-cell office:value-type="string" table:style-name="ce5">
            <text:p>IBUPROFEN 6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2">
          <table:table-cell office:value-type="float" office:value="285" table:style-name="ce3">
            <text:p>285</text:p>
          </table:table-cell>
          <table:table-cell office:value-type="float" office:value="1050051870" table:style-name="ce4">
            <text:p>1050051870</text:p>
          </table:table-cell>
          <table:table-cell office:value-type="string" table:style-name="ce5">
            <text:p>A047086100</text:p>
          </table:table-cell>
          <table:table-cell office:value-type="string" table:style-name="ce5">
            <text:p>ANKOMIN F.C. TABLETS 500MG S.D.""</text:p>
          </table:table-cell>
          <table:table-cell office:value-type="string" table:style-name="ce5">
            <text:p>優良化學製藥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2">
          <table:table-cell office:value-type="float" office:value="286" table:style-name="ce3">
            <text:p>286</text:p>
          </table:table-cell>
          <table:table-cell office:value-type="float" office:value="1050051870" table:style-name="ce4">
            <text:p>1050051870</text:p>
          </table:table-cell>
          <table:table-cell office:value-type="string" table:style-name="ce5">
            <text:p>AC47086100</text:p>
          </table:table-cell>
          <table:table-cell office:value-type="string" table:style-name="ce5">
            <text:p>ANKOMIN F.C. TABLETS 500MG</text:p>
          </table:table-cell>
          <table:table-cell office:value-type="string" table:style-name="ce5">
            <text:p>優良化學製藥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287" table:style-name="ce3">
            <text:p>287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010332100</text:p>
          </table:table-cell>
          <table:table-cell office:value-type="string" table:style-name="ce5">
            <text:p>CINDERAL TABLETS PATRON" <text:s text:c="74"/>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PROPRANOLOL HC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6" table:style-name="ce6">
            <text:p>0.86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2">
          <table:table-cell office:value-type="float" office:value="288" table:style-name="ce3">
            <text:p>288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015748100</text:p>
          </table:table-cell>
          <table:table-cell office:value-type="string" table:style-name="ce5">
            <text:p>ALDIOXA TABLETS PATRON" (DIHYDROXYALUMINUM ALLANTOINATE) <text:s text:c="42"/>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ALUMINUM CHLORHYDROXYALLANTOINATE (=ALCOXA)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8" table:style-name="ce6">
            <text:p>0.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89" table:style-name="ce3">
            <text:p>289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044194100</text:p>
          </table:table-cell>
          <table:table-cell office:value-type="string" table:style-name="ce5">
            <text:p>KEPROLINE TABLETS 25MG PATRON" <text:s text:c="2"/>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MAPROTILINE HCL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4.8099999999999996" table:style-name="ce6">
            <text:p>4.81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90" table:style-name="ce3">
            <text:p>290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045408326</text:p>
          </table:table-cell>
          <table:table-cell office:value-type="string" table:style-name="ce5">
            <text:p>PATODERM CREAM 50MG PATRON"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DOXEPIN (HCL) 5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8 GM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5">
          <table:table-cell office:value-type="float" office:value="291" table:style-name="ce3">
            <text:p>291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045408335</text:p>
          </table:table-cell>
          <table:table-cell office:value-type="string" table:style-name="ce5">
            <text:p>PATODERM CREAM 50MG PATRON"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DOXEPIN (HCL) 5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1">
          <table:table-cell office:value-type="float" office:value="292" table:style-name="ce3">
            <text:p>292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C10332100</text:p>
          </table:table-cell>
          <table:table-cell office:value-type="string" table:style-name="ce5">
            <text:p>CINDERAL TABLETS PATRON" <text:s text:c="74"/>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PROPRANOLOL HCL 1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0">
          <table:table-cell office:value-type="float" office:value="293" table:style-name="ce3">
            <text:p>293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C10381321</text:p>
          </table:table-cell>
          <table:table-cell office:value-type="string" table:style-name="ce5">
            <text:p>PATRONCORT-F OINTMENT PATRON"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FLUOCINOLONE ACETONIDE 0.25 MG/GM</text:p>
          </table:table-cell>
          <table:table-cell office:value-type="string" table:style-name="ce5">
            <text:p>軟膏劑</text:p>
          </table:table-cell>
          <table:table-cell office:value-type="string" table:style-name="ce5">
            <text:p>5 GM</text:p>
          </table:table-cell>
          <table:table-cell office:value-type="string" table:style-name="ce6">
            <text:p>--</text:p>
          </table:table-cell>
          <table:table-cell office:value-type="float" office:value="42.3" table:style-name="ce6">
            <text:p>42.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6">
          <table:table-cell office:value-type="float" office:value="294" table:style-name="ce3">
            <text:p>294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C15748100</text:p>
          </table:table-cell>
          <table:table-cell office:value-type="string" table:style-name="ce5">
            <text:p>ALDIOXA TABLETS PATRON" (DIHYDROXYALUMINUM ALLANTOINATE) <text:s text:c="42"/>"</text:p>
          </table:table-cell>
          <table:table-cell office:value-type="string" table:style-name="ce5">
            <text:p>臺灣派頓</text:p>
          </table:table-cell>
          <table:table-cell office:value-type="string" table:style-name="ce5">
            <text:p>ALUMINUM CHLORHYDROXYALLANTOINATE (=ALCOXA) 1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95" table:style-name="ce3">
            <text:p>295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C44194100</text:p>
          </table:table-cell>
          <table:table-cell office:value-type="string" table:style-name="ce5">
            <text:p>KEPROLINE TABLETS 25MG PATRON" <text:s text:c="2"/>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MAPROTILINE HCL 25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4.8099999999999996" table:style-name="ce6">
            <text:p>4.8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96" table:style-name="ce3">
            <text:p>296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C45408326</text:p>
          </table:table-cell>
          <table:table-cell office:value-type="string" table:style-name="ce5">
            <text:p>PATODERM CREAM 50MG PATRON"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DOXEPIN (HCL) 5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8 GM</text:p>
          </table:table-cell>
          <table:table-cell office:value-type="string" table:style-name="ce6">
            <text:p>--</text:p>
          </table:table-cell>
          <table:table-cell office:value-type="float" office:value="52" table:style-name="ce6">
            <text:p>5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297" table:style-name="ce3">
            <text:p>297</text:p>
          </table:table-cell>
          <table:table-cell office:value-type="float" office:value="1050051900" table:style-name="ce4">
            <text:p>1050051900</text:p>
          </table:table-cell>
          <table:table-cell office:value-type="string" table:style-name="ce5">
            <text:p>AC45408335</text:p>
          </table:table-cell>
          <table:table-cell office:value-type="string" table:style-name="ce5">
            <text:p>PATODERM CREAM 50MG PATRON""</text:p>
          </table:table-cell>
          <table:table-cell office:value-type="string" table:style-name="ce5">
            <text:p>派頓</text:p>
          </table:table-cell>
          <table:table-cell office:value-type="string" table:style-name="ce5">
            <text:p>DOXEPIN (HCL) 50 MG/GM</text:p>
          </table:table-cell>
          <table:table-cell office:value-type="string" table:style-name="ce5">
            <text:p>乳膏劑</text:p>
          </table:table-cell>
          <table:table-cell office:value-type="string" table:style-name="ce5">
            <text:p>15 GM</text:p>
          </table:table-cell>
          <table:table-cell office:value-type="string" table:style-name="ce6">
            <text:p>--</text:p>
          </table:table-cell>
          <table:table-cell office:value-type="float" office:value="66" table:style-name="ce6">
            <text:p>6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9">
          <table:table-cell office:value-type="float" office:value="298" table:style-name="ce3">
            <text:p>298</text:p>
          </table:table-cell>
          <table:table-cell office:value-type="float" office:value="1050052154" table:style-name="ce4">
            <text:p>1050052154</text:p>
          </table:table-cell>
          <table:table-cell office:value-type="string" table:style-name="ce5">
            <text:p>AC413181G0</text:p>
          </table:table-cell>
          <table:table-cell office:value-type="string" table:style-name="ce5">
            <text:p>ASUTAF F.C. TABLET Y.C."(鋁箔/膠箔)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PROSULTIAMINE (=THIAMINE PROPYL DISULFIDE) 5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299" table:style-name="ce3">
            <text:p>299</text:p>
          </table:table-cell>
          <table:table-cell office:value-type="float" office:value="1050052154" table:style-name="ce4">
            <text:p>1050052154</text:p>
          </table:table-cell>
          <table:table-cell office:value-type="string" table:style-name="ce5">
            <text:p>AC585641G0</text:p>
          </table:table-cell>
          <table:table-cell office:value-type="string" table:style-name="ce5">
            <text:p>DIABEX TABLETS Y.C."(鋁箔/膠箔)"</text:p>
          </table:table-cell>
          <table:table-cell office:value-type="string" table:style-name="ce5">
            <text:p>元宙</text:p>
          </table:table-cell>
          <table:table-cell office:value-type="string" table:style-name="ce5">
            <text:p>METFORMIN HCL 50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300" table:style-name="ce3">
            <text:p>300</text:p>
          </table:table-cell>
          <table:table-cell office:value-type="float" office:value="1050052169" table:style-name="ce4">
            <text:p>1050052169</text:p>
          </table:table-cell>
          <table:table-cell office:value-type="string" table:style-name="ce5">
            <text:p>AC58966151</text:p>
          </table:table-cell>
          <table:table-cell office:value-type="string" table:style-name="ce5">
            <text:p>SUSENIN ORAL SOLUTION 667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ACTULOSE 667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25.6" table:style-name="ce6">
            <text:p>25.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float" office:value="1050052169" table:style-name="ce4">
            <text:p>1050052169</text:p>
          </table:table-cell>
          <table:table-cell office:value-type="string" table:style-name="ce5">
            <text:p>AC58966166</text:p>
          </table:table-cell>
          <table:table-cell office:value-type="string" table:style-name="ce5">
            <text:p>SUSENIN ORAL SOLUTION 667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ACTULOSE 667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300 ML</text:p>
          </table:table-cell>
          <table:table-cell office:value-type="string" table:style-name="ce6">
            <text:p>--</text:p>
          </table:table-cell>
          <table:table-cell office:value-type="float" office:value="158" table:style-name="ce6">
            <text:p>15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302" table:style-name="ce3">
            <text:p>302</text:p>
          </table:table-cell>
          <table:table-cell office:value-type="float" office:value="1050052169" table:style-name="ce4">
            <text:p>1050052169</text:p>
          </table:table-cell>
          <table:table-cell office:value-type="string" table:style-name="ce5">
            <text:p>AC58966177</text:p>
          </table:table-cell>
          <table:table-cell office:value-type="string" table:style-name="ce5">
            <text:p>SUSENIN ORAL SOLUTION 667MG/ML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LACTULOSE 667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188" table:style-name="ce6">
            <text:p>188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303" table:style-name="ce3">
            <text:p>303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A036511100</text:p>
          </table:table-cell>
          <table:table-cell office:value-type="string" table:style-name="ce5">
            <text:p>SPASTOLATE TABLETS NYSCO""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ATROPINE SULFATE 0.0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72" table:style-name="ce6">
            <text:p>0.7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AC36511100</text:p>
          </table:table-cell>
          <table:table-cell office:value-type="string" table:style-name="ce5">
            <text:p>SPASTOLATE TABLETS NYSCO""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ATROPINE SULFATE 0.0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305" table:style-name="ce3">
            <text:p>305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N000990100</text:p>
          </table:table-cell>
          <table:table-cell office:value-type="string" table:style-name="ce5">
            <text:p>QUINIDINE SULFATE CAPSULES NYSCO" <text:s text:c="65"/>"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QUINIDINE SULFATE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3.95" table:style-name="ce6">
            <text:p>3.9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306" table:style-name="ce3">
            <text:p>306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N007872100</text:p>
          </table:table-cell>
          <table:table-cell office:value-type="string" table:style-name="ce5">
            <text:p>ERGONOVINE MALEATE TABLETS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ERGONOVINE MALEATE 0.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0.68" table:style-name="ce6">
            <text:p>0.6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10">
          <table:table-cell office:value-type="float" office:value="307" table:style-name="ce3">
            <text:p>307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N010645100</text:p>
          </table:table-cell>
          <table:table-cell office:value-type="string" table:style-name="ce5">
            <text:p>REX CAPSULES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METHYLTESTOSTERONE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float" office:value="1.62" table:style-name="ce6">
            <text:p>1.6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308" table:style-name="ce3">
            <text:p>308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NC00990100</text:p>
          </table:table-cell>
          <table:table-cell office:value-type="string" table:style-name="ce5">
            <text:p>QUINIDINE SULFATE CAPSULES NYSCO" <text:s text:c="65"/>"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QUINIDINE SULFATE 20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3.95" table:style-name="ce6">
            <text:p>3.9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309" table:style-name="ce3">
            <text:p>309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NC07872100</text:p>
          </table:table-cell>
          <table:table-cell office:value-type="string" table:style-name="ce5">
            <text:p>ERGONOVINE MALEATE TABLETS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ERGONOVINE MALEATE 0.2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310" table:style-name="ce3">
            <text:p>310</text:p>
          </table:table-cell>
          <table:table-cell office:value-type="float" office:value="1050052296" table:style-name="ce4">
            <text:p>1050052296</text:p>
          </table:table-cell>
          <table:table-cell office:value-type="string" table:style-name="ce5">
            <text:p>NC10645100</text:p>
          </table:table-cell>
          <table:table-cell office:value-type="string" table:style-name="ce5">
            <text:p>REX CAPSULES</text:p>
          </table:table-cell>
          <table:table-cell office:value-type="string" table:style-name="ce5">
            <text:p>尼斯可</text:p>
          </table:table-cell>
          <table:table-cell office:value-type="string" table:style-name="ce5">
            <text:p>METHYLTESTOSTERONE 10 MG</text:p>
          </table:table-cell>
          <table:table-cell office:value-type="string" table:style-name="ce5">
            <text:p>膠囊劑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1.93" table:style-name="ce6">
            <text:p>1.93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311" table:style-name="ce3">
            <text:p>311</text:p>
          </table:table-cell>
          <table:table-cell office:value-type="float" office:value="1050052363" table:style-name="ce4">
            <text:p>1050052363</text:p>
          </table:table-cell>
          <table:table-cell office:value-type="string" table:style-name="ce5">
            <text:p>NC038931G0</text:p>
          </table:table-cell>
          <table:table-cell office:value-type="string" table:style-name="ce5">
            <text:p>PEITAON S.C. TABLETS(鋁箔/膠箔)</text:p>
          </table:table-cell>
          <table:table-cell office:value-type="string" table:style-name="ce5">
            <text:p>瑞士新市廠</text:p>
          </table:table-cell>
          <table:table-cell office:value-type="string" table:style-name="ce5">
            <text:p>THIAMINE DISULFIDE 100 MG</text:p>
          </table:table-cell>
          <table:table-cell office:value-type="string" table:style-name="ce5">
            <text:p>糖衣錠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312" table:style-name="ce3">
            <text:p>312</text:p>
          </table:table-cell>
          <table:table-cell office:value-type="float" office:value="1050052419" table:style-name="ce4">
            <text:p>1050052419</text:p>
          </table:table-cell>
          <table:table-cell office:value-type="string" table:style-name="ce5">
            <text:p>AC58781145</text:p>
          </table:table-cell>
          <table:table-cell office:value-type="string" table:style-name="ce5">
            <text:p>DEPROATE SOLUTION 200MG/ML</text:p>
          </table:table-cell>
          <table:table-cell office:value-type="string" table:style-name="ce5">
            <text:p>榮民製藥廠</text:p>
          </table:table-cell>
          <table:table-cell office:value-type="string" table:style-name="ce5">
            <text:p>VALPROATE SODIUM 200 MG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40 ML</text:p>
          </table:table-cell>
          <table:table-cell office:value-type="string" table:style-name="ce6">
            <text:p>--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15">
          <table:table-cell office:value-type="float" office:value="313" table:style-name="ce3">
            <text:p>313</text:p>
          </table:table-cell>
          <table:table-cell office:value-type="float" office:value="1050052427" table:style-name="ce4">
            <text:p>1050052427</text:p>
          </table:table-cell>
          <table:table-cell office:value-type="string" table:style-name="ce5">
            <text:p>AA38330277</text:p>
          </table:table-cell>
          <table:table-cell office:value-type="string" table:style-name="ce5">
            <text:p>SODIUM CHLORIDE INJECTION 3% Y.F.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1">
          <table:table-cell office:value-type="float" office:value="314" table:style-name="ce3">
            <text:p>314</text:p>
          </table:table-cell>
          <table:table-cell office:value-type="float" office:value="1050052427" table:style-name="ce4">
            <text:p>1050052427</text:p>
          </table:table-cell>
          <table:table-cell office:value-type="string" table:style-name="ce5">
            <text:p>AC38330277</text:p>
          </table:table-cell>
          <table:table-cell office:value-type="string" table:style-name="ce5">
            <text:p>SODIUM CHLORIDE INJECTION 3% ""Y.F.""""</text:p>
          </table:table-cell>
          <table:table-cell office:value-type="string" table:style-name="ce5">
            <text:p>永豐</text:p>
          </table:table-cell>
          <table:table-cell office:value-type="string" table:style-name="ce5">
            <text:p>SODIUM CHLORIDE 30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500 ML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315" table:style-name="ce3">
            <text:p>315</text:p>
          </table:table-cell>
          <table:table-cell office:value-type="float" office:value="1050052467" table:style-name="ce4">
            <text:p>1050052467</text:p>
          </table:table-cell>
          <table:table-cell office:value-type="string" table:style-name="ce5">
            <text:p>A004776229</text:p>
          </table:table-cell>
          <table:table-cell office:value-type="string" table:style-name="ce5">
            <text:p>AMINOPHYLLINE INJECTION ASTAR" <text:s text:c="68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AMINOPHYLLINE (=COROPHYLLIN) 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6.3" table:style-name="ce6">
            <text:p>6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316" table:style-name="ce3">
            <text:p>316</text:p>
          </table:table-cell>
          <table:table-cell office:value-type="float" office:value="1050052467" table:style-name="ce4">
            <text:p>1050052467</text:p>
          </table:table-cell>
          <table:table-cell office:value-type="string" table:style-name="ce5">
            <text:p>A007204229</text:p>
          </table:table-cell>
          <table:table-cell office:value-type="string" table:style-name="ce5">
            <text:p>LIFUTIN INJECTION ASTAR" <text:s text:c="74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PYRIDOXINE HCL 0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23">
          <table:table-cell office:value-type="float" office:value="317" table:style-name="ce3">
            <text:p>317</text:p>
          </table:table-cell>
          <table:table-cell office:value-type="float" office:value="1050052467" table:style-name="ce4">
            <text:p>1050052467</text:p>
          </table:table-cell>
          <table:table-cell office:value-type="string" table:style-name="ce5">
            <text:p>AC04776229</text:p>
          </table:table-cell>
          <table:table-cell office:value-type="string" table:style-name="ce5">
            <text:p>AMINOPHYLLINE INJECTION ASTAR" <text:s text:c="68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AMINOPHYLLINE (=COROPHYLLIN) 2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318" table:style-name="ce3">
            <text:p>318</text:p>
          </table:table-cell>
          <table:table-cell office:value-type="float" office:value="1050052467" table:style-name="ce4">
            <text:p>1050052467</text:p>
          </table:table-cell>
          <table:table-cell office:value-type="string" table:style-name="ce5">
            <text:p>AC07204229</text:p>
          </table:table-cell>
          <table:table-cell office:value-type="string" table:style-name="ce5">
            <text:p>LIFUTIN INJECTION ASTAR" <text:s text:c="74"/>"</text:p>
          </table:table-cell>
          <table:table-cell office:value-type="string" table:style-name="ce5">
            <text:p>安星製造</text:p>
          </table:table-cell>
          <table:table-cell office:value-type="string" table:style-name="ce5">
            <text:p>PYRIDOXINE HCL 0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3">
          <table:table-cell office:value-type="float" office:value="319" table:style-name="ce3">
            <text:p>319</text:p>
          </table:table-cell>
          <table:table-cell office:value-type="float" office:value="1050054448" table:style-name="ce4">
            <text:p>1050054448</text:p>
          </table:table-cell>
          <table:table-cell office:value-type="string" table:style-name="ce5">
            <text:p>AC59035129</text:p>
          </table:table-cell>
          <table:table-cell office:value-type="string" table:style-name="ce5">
            <text:p>LIQUID BROWN MIXTURE CENTER"(鋁箔)"</text:p>
          </table:table-cell>
          <table:table-cell office:value-type="string" table:style-name="ce5">
            <text:p>晟德新竹廠</text:p>
          </table:table-cell>
          <table:table-cell office:value-type="string" table:style-name="ce5">
            <text:p>GLYCYRRHIZA EXTRACT 0.12 ML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320" table:style-name="ce3">
            <text:p>320</text:p>
          </table:table-cell>
          <table:table-cell office:value-type="float" office:value="1050054448" table:style-name="ce4">
            <text:p>1050054448</text:p>
          </table:table-cell>
          <table:table-cell office:value-type="string" table:style-name="ce5">
            <text:p>AC59035151</text:p>
          </table:table-cell>
          <table:table-cell office:value-type="string" table:style-name="ce5">
            <text:p>LIQUID BROWN MIXTURE CENTER""</text:p>
          </table:table-cell>
          <table:table-cell office:value-type="string" table:style-name="ce5">
            <text:p>晟德新竹廠</text:p>
          </table:table-cell>
          <table:table-cell office:value-type="string" table:style-name="ce5">
            <text:p>GLYCYRRHIZA EXTRACT 0.12 ML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60 ML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321" table:style-name="ce3">
            <text:p>321</text:p>
          </table:table-cell>
          <table:table-cell office:value-type="float" office:value="1050054448" table:style-name="ce4">
            <text:p>1050054448</text:p>
          </table:table-cell>
          <table:table-cell office:value-type="string" table:style-name="ce5">
            <text:p>AC59035157</text:p>
          </table:table-cell>
          <table:table-cell office:value-type="string" table:style-name="ce5">
            <text:p>LIQUID BROWN MIXTURE CENTER""</text:p>
          </table:table-cell>
          <table:table-cell office:value-type="string" table:style-name="ce5">
            <text:p>晟德新竹廠</text:p>
          </table:table-cell>
          <table:table-cell office:value-type="string" table:style-name="ce5">
            <text:p>GLYCYRRHIZA EXTRACT 0.12 ML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20 ML</text:p>
          </table:table-cell>
          <table:table-cell office:value-type="string" table:style-name="ce6">
            <text:p>--</text:p>
          </table:table-cell>
          <table:table-cell office:value-type="float" office:value="26.9" table:style-name="ce6">
            <text:p>26.9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float" office:value="1050054448" table:style-name="ce4">
            <text:p>1050054448</text:p>
          </table:table-cell>
          <table:table-cell office:value-type="string" table:style-name="ce5">
            <text:p>AC59035163</text:p>
          </table:table-cell>
          <table:table-cell office:value-type="string" table:style-name="ce5">
            <text:p>LIQUID BROWN MIXTURE CENTER""</text:p>
          </table:table-cell>
          <table:table-cell office:value-type="string" table:style-name="ce5">
            <text:p>晟德新竹廠</text:p>
          </table:table-cell>
          <table:table-cell office:value-type="string" table:style-name="ce5">
            <text:p>GLYCYRRHIZA EXTRACT 0.12 ML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200 ML</text:p>
          </table:table-cell>
          <table:table-cell office:value-type="string" table:style-name="ce6">
            <text:p>--</text:p>
          </table:table-cell>
          <table:table-cell office:value-type="float" office:value="30.2" table:style-name="ce6">
            <text:p>30.2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323" table:style-name="ce3">
            <text:p>323</text:p>
          </table:table-cell>
          <table:table-cell office:value-type="float" office:value="1050054448" table:style-name="ce4">
            <text:p>1050054448</text:p>
          </table:table-cell>
          <table:table-cell office:value-type="string" table:style-name="ce5">
            <text:p>AC59036157</text:p>
          </table:table-cell>
          <table:table-cell office:value-type="string" table:style-name="ce5">
            <text:p>COMPOUND GLYCYRRHIZA MIXTURE ORAL SOLUTION CENTER""</text:p>
          </table:table-cell>
          <table:table-cell office:value-type="string" table:style-name="ce5">
            <text:p>晟德新竹廠</text:p>
          </table:table-cell>
          <table:table-cell office:value-type="string" table:style-name="ce5">
            <text:p>GLYCYRRHIZA EXTRACT 0.12 ML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120 ML</text:p>
          </table:table-cell>
          <table:table-cell office:value-type="string" table:style-name="ce6">
            <text:p>--</text:p>
          </table:table-cell>
          <table:table-cell office:value-type="float" office:value="27.5" table:style-name="ce6">
            <text:p>27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324" table:style-name="ce3">
            <text:p>324</text:p>
          </table:table-cell>
          <table:table-cell office:value-type="float" office:value="1050054448" table:style-name="ce4">
            <text:p>1050054448</text:p>
          </table:table-cell>
          <table:table-cell office:value-type="string" table:style-name="ce5">
            <text:p>AC59036163</text:p>
          </table:table-cell>
          <table:table-cell office:value-type="string" table:style-name="ce5">
            <text:p>COMPOUND GLYCYRRHIZA MIXTURE ORAL SOLUTION CENTER""</text:p>
          </table:table-cell>
          <table:table-cell office:value-type="string" table:style-name="ce5">
            <text:p>晟德新竹廠</text:p>
          </table:table-cell>
          <table:table-cell office:value-type="string" table:style-name="ce5">
            <text:p>GLYCYRRHIZA EXTRACT 0.12 ML/ML</text:p>
          </table:table-cell>
          <table:table-cell office:value-type="string" table:style-name="ce5">
            <text:p>內服液劑</text:p>
          </table:table-cell>
          <table:table-cell office:value-type="string" table:style-name="ce5">
            <text:p>200 ML</text:p>
          </table:table-cell>
          <table:table-cell office:value-type="string" table:style-name="ce6">
            <text:p>--</text:p>
          </table:table-cell>
          <table:table-cell office:value-type="float" office:value="28.5" table:style-name="ce6">
            <text:p>28.5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29">
          <table:table-cell office:value-type="float" office:value="325" table:style-name="ce3">
            <text:p>325</text:p>
          </table:table-cell>
          <table:table-cell office:value-type="float" office:value="1050080622" table:style-name="ce4">
            <text:p>1050080622</text:p>
          </table:table-cell>
          <table:table-cell office:value-type="string" table:style-name="ce5">
            <text:p>BC26541229</text:p>
          </table:table-cell>
          <table:table-cell office:value-type="string" table:style-name="ce5">
            <text:p>CISATRACURIUM KABI 2MG/ML SOLUTION FOR INJECTION/INFUSION</text:p>
          </table:table-cell>
          <table:table-cell office:value-type="string" table:style-name="ce5">
            <text:p>Fresenius Kabi Manuf</text:p>
          </table:table-cell>
          <table:table-cell office:value-type="string" table:style-name="ce5">
            <text:p>CISATRACURIUM BESYLATE 2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0 ML</text:p>
          </table:table-cell>
          <table:table-cell office:value-type="string" table:style-name="ce6">
            <text:p>--</text:p>
          </table:table-cell>
          <table:table-cell office:value-type="float" office:value="87" table:style-name="ce6">
            <text:p>87</text:p>
          </table:table-cell>
          <table:table-cell office:value-type="string" table:style-name="ce5">
            <text:p>105/06/01</text:p>
          </table:table-cell>
          <table:table-cell table:number-columns-repeated="16373"/>
        </table:table-row>
        <table:table-row table:style-name="ro47">
          <table:table-cell office:value-type="float" office:value="326" table:style-name="ce3">
            <text:p>326</text:p>
          </table:table-cell>
          <table:table-cell office:value-type="float" office:value="1050035451" table:style-name="ce4">
            <text:p>1050035451</text:p>
          </table:table-cell>
          <table:table-cell office:value-type="string" table:style-name="ce5">
            <text:p>BC25394207</text:p>
          </table:table-cell>
          <table:table-cell office:value-type="string" table:style-name="ce5">
            <text:p>INVEGA SUSTENNA PROLONGED RELEASE SUSPENSION FOR INTRAMUSCULAR INJECTION 100MG/ML</text:p>
          </table:table-cell>
          <table:table-cell office:value-type="string" table:style-name="ce5">
            <text:p>JANSSEN PHARMACEUTIC</text:p>
          </table:table-cell>
          <table:table-cell office:value-type="string" table:style-name="ce5">
            <text:p>PALIPERIDONE 100 MG/ML</text:p>
          </table:table-cell>
          <table:table-cell office:value-type="string" table:style-name="ce5">
            <text:p>持續性藥效肌肉注射用懸浮液</text:p>
          </table:table-cell>
          <table:table-cell office:value-type="string" table:style-name="ce5">
            <text:p>0.75 ML</text:p>
          </table:table-cell>
          <table:table-cell office:value-type="float" office:value="9022" table:style-name="ce6">
            <text:p>9022</text:p>
          </table:table-cell>
          <table:table-cell office:value-type="float" office:value="7593" table:style-name="ce6">
            <text:p>7593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47">
          <table:table-cell office:value-type="float" office:value="327" table:style-name="ce3">
            <text:p>327</text:p>
          </table:table-cell>
          <table:table-cell office:value-type="float" office:value="1050035451" table:style-name="ce4">
            <text:p>1050035451</text:p>
          </table:table-cell>
          <table:table-cell office:value-type="string" table:style-name="ce5">
            <text:p>BC25394210</text:p>
          </table:table-cell>
          <table:table-cell office:value-type="string" table:style-name="ce5">
            <text:p>INVEGA SUSTENNA PROLONGED RELEASE SUSPENSION FOR INTRAMUSCULAR INJECTION 100MG/ML</text:p>
          </table:table-cell>
          <table:table-cell office:value-type="string" table:style-name="ce5">
            <text:p>JANSSEN PHARMACEUTIC</text:p>
          </table:table-cell>
          <table:table-cell office:value-type="string" table:style-name="ce5">
            <text:p>PALIPERIDONE 100 MG/ML</text:p>
          </table:table-cell>
          <table:table-cell office:value-type="string" table:style-name="ce5">
            <text:p>持續性藥效肌肉注射用懸浮液</text:p>
          </table:table-cell>
          <table:table-cell office:value-type="string" table:style-name="ce5">
            <text:p>1.5 ML</text:p>
          </table:table-cell>
          <table:table-cell office:value-type="float" office:value="11052" table:style-name="ce6">
            <text:p>11052</text:p>
          </table:table-cell>
          <table:table-cell office:value-type="float" office:value="9347" table:style-name="ce6">
            <text:p>9347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float" office:value="1050052489" table:style-name="ce4">
            <text:p>1050052489</text:p>
          </table:table-cell>
          <table:table-cell office:value-type="string" table:style-name="ce5">
            <text:p>B016336209</text:p>
          </table:table-cell>
          <table:table-cell office:value-type="string" table:style-name="ce5">
            <text:p>TRH INJECTION TANABE""</text:p>
          </table:table-cell>
          <table:table-cell office:value-type="string" table:style-name="ce5">
            <text:p>MITSUBISHI TANABE</text:p>
          </table:table-cell>
          <table:table-cell office:value-type="string" table:style-name="ce5">
            <text:p>TRH 0.5 MG/ML</text:p>
          </table:table-cell>
          <table:table-cell office:value-type="string" table:style-name="ce5">
            <text:p>注射劑</text:p>
          </table:table-cell>
          <table:table-cell office:value-type="string" table:style-name="ce5">
            <text:p>1 ML</text:p>
          </table:table-cell>
          <table:table-cell office:value-type="float" office:value="1152" table:style-name="ce6">
            <text:p>1152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12/01</text:p>
          </table:table-cell>
          <table:table-cell table:number-columns-repeated="16373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float" office:value="1050052647" table:style-name="ce4">
            <text:p>1050052647</text:p>
          </table:table-cell>
          <table:table-cell office:value-type="string" table:style-name="ce5">
            <text:p>X000087100</text:p>
          </table:table-cell>
          <table:table-cell office:value-type="string" table:style-name="ce5">
            <text:p>MERKAPTOPURIN TABLETS 50MG</text:p>
          </table:table-cell>
          <table:table-cell office:value-type="string" table:style-name="ce5">
            <text:p>ORIOFL</text:p>
          </table:table-cell>
          <table:table-cell office:value-type="string" table:style-name="ce5">
            <text:p>MERCAPTOPURINE 50 MG</text:p>
          </table:table-cell>
          <table:table-cell office:value-type="string" table:style-name="ce5">
            <text:p>錠劑</text:p>
          </table:table-cell>
          <table:table-cell office:value-type="string" table:style-name="ce5">
            <text:p><text:s/></text:p>
          </table:table-cell>
          <table:table-cell office:value-type="float" office:value="18.7" table:style-name="ce6">
            <text:p>18.7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6/01/01</text:p>
          </table:table-cell>
          <table:table-cell table:number-columns-repeated="16373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1050055115" table:style-name="ce4">
            <text:p>1050055115</text:p>
          </table:table-cell>
          <table:table-cell office:value-type="string" table:style-name="ce5">
            <text:p>BC26236100</text:p>
          </table:table-cell>
          <table:table-cell office:value-type="string" table:style-name="ce5">
            <text:p>OSTIRAL FILM COATED TABLET 60MG</text:p>
          </table:table-cell>
          <table:table-cell office:value-type="string" table:style-name="ce5">
            <text:p>PHARMATHEN S.A.</text:p>
          </table:table-cell>
          <table:table-cell office:value-type="string" table:style-name="ce5">
            <text:p>RALOXIFENE HYDROCHLORIDE 60 MG</text:p>
          </table:table-cell>
          <table:table-cell office:value-type="string" table:style-name="ce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33.299999999999997" table:style-name="ce6">
            <text:p>33.3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105/07/01</text:p>
          </table:table-cell>
          <table:table-cell table:number-columns-repeated="16373"/>
        </table:table-row>
        <table:table-row table:number-rows-repeated="1048245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horizontal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05-25T02:57:07Z</meta:creation-date>
    <dc:date>2016-05-30T01:39:18Z</dc:date>
    <meta:print-date>2016-05-25T02:58:27Z</meta:print-date>
  </office:meta>
</office:document-meta>
</file>