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6.695208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4.2pt" style:use-optimal-row-height="false" fo:break-before="auto"/>
    </style:style>
    <style:style style:name="ro3" style:family="table-row">
      <style:table-row-properties style:row-height="91.8pt" style:use-optimal-row-height="false" fo:break-before="auto"/>
    </style:style>
    <style:style style:name="ro4" style:family="table-row">
      <style:table-row-properties style:row-height="155.4pt" style:use-optimal-row-height="false" fo:break-before="auto"/>
    </style:style>
    <style:style style:name="ro5" style:family="table-row">
      <style:table-row-properties style:row-height="155.4pt" style:use-optimal-row-height="false" fo:break-before="page"/>
    </style:style>
    <style:style style:name="ro6" style:family="table-row">
      <style:table-row-properties style:row-height="250.8pt" style:use-optimal-row-height="false" fo:break-before="auto"/>
    </style:style>
    <style:style style:name="ro7" style:family="table-row">
      <style:table-row-properties style:row-height="252pt" style:use-optimal-row-height="false" fo:break-before="auto"/>
    </style:style>
    <style:style style:name="ro8" style:family="table-row">
      <style:table-row-properties style:row-height="275.4pt" style:use-optimal-row-height="false" fo:break-before="auto"/>
    </style:style>
    <style:style style:name="ro9" style:family="table-row">
      <style:table-row-properties style:row-height="265.8pt" style:use-optimal-row-height="false" fo:break-before="auto"/>
    </style:style>
    <style:style style:name="ro10" style:family="table-row">
      <style:table-row-properties style:row-height="147.6pt" style:use-optimal-row-height="false" fo:break-before="auto"/>
    </style:style>
    <style:style style:name="ro11" style:family="table-row">
      <style:table-row-properties style:row-height="141.6pt" style:use-optimal-row-height="false" fo:break-before="auto"/>
    </style:style>
    <style:style style:name="ro12" style:family="table-row">
      <style:table-row-properties style:row-height="159pt" style:use-optimal-row-height="false" fo:break-before="auto"/>
    </style:style>
    <style:style style:name="ro13" style:family="table-row">
      <style:table-row-properties style:row-height="267pt" style:use-optimal-row-height="false" fo:break-before="auto"/>
    </style:style>
    <style:style style:name="ro14" style:family="table-row">
      <style:table-row-properties style:row-height="268.8pt" style:use-optimal-row-height="false" fo:break-before="auto"/>
    </style:style>
    <style:style style:name="ro15" style:family="table-row">
      <style:table-row-properties style:row-height="273.6pt" style:use-optimal-row-height="false" fo:break-before="auto"/>
    </style:style>
    <style:style style:name="ro16" style:family="table-row">
      <style:table-row-properties style:row-height="146.4pt" style:use-optimal-row-height="false" fo:break-before="auto"/>
    </style:style>
    <style:style style:name="ro17" style:family="table-row">
      <style:table-row-properties style:row-height="142.8pt" style:use-optimal-row-height="false" fo:break-before="auto"/>
    </style:style>
    <style:style style:name="ro18" style:family="table-row">
      <style:table-row-properties style:row-height="142.2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106.8pt" style:use-optimal-row-height="false" fo:break-before="auto"/>
    </style:style>
    <style:style style:name="ro21" style:family="table-row">
      <style:table-row-properties style:row-height="288.6pt" style:use-optimal-row-height="false" fo:break-before="auto"/>
    </style:style>
    <style:style style:name="ro22" style:family="table-row">
      <style:table-row-properties style:row-height="271.2pt" style:use-optimal-row-height="false" fo:break-before="auto"/>
    </style:style>
    <style:style style:name="ro23" style:family="table-row">
      <style:table-row-properties style:row-height="264pt" style:use-optimal-row-height="false" fo:break-before="auto"/>
    </style:style>
    <style:style style:name="ro24" style:family="table-row">
      <style:table-row-properties style:row-height="318pt" style:use-optimal-row-height="false" fo:break-before="auto"/>
    </style:style>
    <style:style style:name="ro25" style:family="table-row">
      <style:table-row-properties style:row-height="162.6pt" style:use-optimal-row-height="false" fo:break-before="auto"/>
    </style:style>
    <style:style style:name="ro26" style:family="table-row">
      <style:table-row-properties style:row-height="65.4pt" style:use-optimal-row-height="false" fo:break-before="auto"/>
    </style:style>
    <style:style style:name="ro27" style:family="table-row">
      <style:table-row-properties style:row-height="157.8pt" style:use-optimal-row-height="false" fo:break-before="auto"/>
    </style:style>
    <style:style style:name="ro28" style:family="table-row">
      <style:table-row-properties style:row-height="307.8pt" style:use-optimal-row-height="false" fo:break-before="auto"/>
    </style:style>
    <style:style style:name="ro29" style:family="table-row">
      <style:table-row-properties style:row-height="186pt" style:use-optimal-row-height="false" fo:break-before="auto"/>
    </style:style>
    <style:style style:name="ro30" style:family="table-row">
      <style:table-row-properties style:row-height="158.4pt" style:use-optimal-row-height="false" fo:break-before="auto"/>
    </style:style>
    <style:style style:name="ro31" style:family="table-row">
      <style:table-row-properties style:row-height="177.6pt" style:use-optimal-row-height="false" fo:break-before="auto"/>
    </style:style>
    <style:style style:name="ro32" style:family="table-row">
      <style:table-row-properties style:row-height="264.6pt" style:use-optimal-row-height="false" fo:break-before="auto"/>
    </style:style>
    <style:style style:name="ro33" style:family="table-row">
      <style:table-row-properties style:row-height="130.8pt" style:use-optimal-row-height="false" fo:break-before="auto"/>
    </style:style>
    <style:style style:name="ro34" style:family="table-row">
      <style:table-row-properties style:row-height="171.6pt" style:use-optimal-row-height="false" fo:break-before="auto"/>
    </style:style>
    <style:style style:name="ro35" style:family="table-row">
      <style:table-row-properties style:row-height="160.2pt" style:use-optimal-row-height="false" fo:break-before="auto"/>
    </style:style>
    <style:style style:name="ro36" style:family="table-row">
      <style:table-row-properties style:row-height="271.8pt" style:use-optimal-row-height="false" fo:break-before="auto"/>
    </style:style>
    <style:style style:name="ro37" style:family="table-row">
      <style:table-row-properties style:row-height="299.4pt" style:use-optimal-row-height="false" fo:break-before="auto"/>
    </style:style>
    <style:style style:name="ro38" style:family="table-row">
      <style:table-row-properties style:row-height="309.6pt" style:use-optimal-row-height="false" fo:break-before="auto"/>
    </style:style>
    <style:style style:name="ro39" style:family="table-row">
      <style:table-row-properties style:row-height="279.6pt" style:use-optimal-row-height="false" fo:break-before="auto"/>
    </style:style>
    <style:style style:name="ro40" style:family="table-row">
      <style:table-row-properties style:row-height="304.2pt" style:use-optimal-row-height="false" fo:break-before="auto"/>
    </style:style>
    <style:style style:name="ro41" style:family="table-row">
      <style:table-row-properties style:row-height="269.4pt" style:use-optimal-row-height="false" fo:break-before="auto"/>
    </style:style>
    <style:style style:name="ro42" style:family="table-row">
      <style:table-row-properties style:row-height="266.4pt" style:use-optimal-row-height="false" fo:break-before="auto"/>
    </style:style>
    <style:style style:name="ro43" style:family="table-row">
      <style:table-row-properties style:row-height="156pt" style:use-optimal-row-height="false" fo:break-before="auto"/>
    </style:style>
    <style:style style:name="ro44" style:family="table-row">
      <style:table-row-properties style:row-height="174.6pt" style:use-optimal-row-height="false" fo:break-before="auto"/>
    </style:style>
    <style:style style:name="ro45" style:family="table-row">
      <style:table-row-properties style:row-height="280.8pt" style:use-optimal-row-height="false" fo:break-before="auto"/>
    </style:style>
    <style:style style:name="ro46" style:family="table-row">
      <style:table-row-properties style:row-height="297.6pt" style:use-optimal-row-height="false" fo:break-before="auto"/>
    </style:style>
    <style:style style:name="ro47" style:family="table-row">
      <style:table-row-properties style:row-height="270pt" style:use-optimal-row-height="false" fo:break-before="auto"/>
    </style:style>
    <style:style style:name="ro48" style:family="table-row">
      <style:table-row-properties style:row-height="282.6pt" style:use-optimal-row-height="false" fo:break-before="auto"/>
    </style:style>
    <style:style style:name="ro49" style:family="table-row">
      <style:table-row-properties style:row-height="76.8pt" style:use-optimal-row-height="false" fo:break-before="auto"/>
    </style:style>
    <style:style style:name="ro50" style:family="table-row">
      <style:table-row-properties style:row-height="75pt" style:use-optimal-row-height="false" fo:break-before="auto"/>
    </style:style>
    <style:style style:name="ro51" style:family="table-row">
      <style:table-row-properties style:row-height="58.8pt" style:use-optimal-row-height="false" fo:break-before="auto"/>
    </style:style>
    <style:style style:name="ro52" style:family="table-row">
      <style:table-row-properties style:row-height="72.6pt" style:use-optimal-row-height="false" fo:break-before="auto"/>
    </style:style>
    <style:style style:name="ro53" style:family="table-row">
      <style:table-row-properties style:row-height="87pt" style:use-optimal-row-height="false" fo:break-before="auto"/>
    </style:style>
    <style:style style:name="ro54" style:family="table-row">
      <style:table-row-properties style:row-height="73.8pt" style:use-optimal-row-height="false" fo:break-before="auto"/>
    </style:style>
    <style:style style:name="ro55" style:family="table-row">
      <style:table-row-properties style:row-height="198pt" style:use-optimal-row-height="false" fo:break-before="auto"/>
    </style:style>
    <style:style style:name="ro56" style:family="table-row">
      <style:table-row-properties style:row-height="242.4pt" style:use-optimal-row-height="false" fo:break-before="auto"/>
    </style:style>
    <style:style style:name="ro57" style:family="table-row">
      <style:table-row-properties style:row-height="73.2pt" style:use-optimal-row-height="false" fo:break-before="auto"/>
    </style:style>
    <style:style style:name="ro58" style:family="table-row">
      <style:table-row-properties style:row-height="115.2pt" style:use-optimal-row-height="false" fo:break-before="auto"/>
    </style:style>
    <style:style style:name="ro59" style:family="table-row">
      <style:table-row-properties style:row-height="91.2pt" style:use-optimal-row-height="false" fo:break-before="auto"/>
    </style:style>
    <style:style style:name="ro60" style:family="table-row">
      <style:table-row-properties style:row-height="112.2pt" style:use-optimal-row-height="false" fo:break-before="auto"/>
    </style:style>
    <style:style style:name="ro61" style:family="table-row">
      <style:table-row-properties style:row-height="71.4pt" style:use-optimal-row-height="false" fo:break-before="auto"/>
    </style:style>
    <style:style style:name="ro62" style:family="table-row">
      <style:table-row-properties style:row-height="93.6pt" style:use-optimal-row-height="false" fo:break-before="auto"/>
    </style:style>
    <style:style style:name="ro63" style:family="table-row">
      <style:table-row-properties style:row-height="85.2pt" style:use-optimal-row-height="false" fo:break-before="auto"/>
    </style:style>
    <style:style style:name="ro64" style:family="table-row">
      <style:table-row-properties style:row-height="100.2pt" style:use-optimal-row-height="false" fo:break-before="auto"/>
    </style:style>
    <style:style style:name="ro65" style:family="table-row">
      <style:table-row-properties style:row-height="118.2pt" style:use-optimal-row-height="false" fo:break-before="auto"/>
    </style:style>
    <style:style style:name="ro66" style:family="table-row">
      <style:table-row-properties style:row-height="138pt" style:use-optimal-row-height="false" fo:break-before="auto"/>
    </style:style>
    <style:style style:name="ro67" style:family="table-row">
      <style:table-row-properties style:row-height="60pt" style:use-optimal-row-height="false" fo:break-before="auto"/>
    </style:style>
    <style:style style:name="ro68" style:family="table-row">
      <style:table-row-properties style:row-height="75.6pt" style:use-optimal-row-height="false" fo:break-before="auto"/>
    </style:style>
    <style:style style:name="ro69" style:family="table-row">
      <style:table-row-properties style:row-height="310.2pt" style:use-optimal-row-height="false" fo:break-before="auto"/>
    </style:style>
    <style:style style:name="ro70" style:family="table-row">
      <style:table-row-properties style:row-height="88.8pt" style:use-optimal-row-height="false" fo:break-before="auto"/>
    </style:style>
    <style:style style:name="ro71" style:family="table-row">
      <style:table-row-properties style:row-height="59.4pt" style:use-optimal-row-height="false" fo:break-before="auto"/>
    </style:style>
    <style:style style:name="ro72" style:family="table-row">
      <style:table-row-properties style:row-height="116.4pt" style:use-optimal-row-height="false" fo:break-before="auto"/>
    </style:style>
    <style:style style:name="ro73" style:family="table-row">
      <style:table-row-properties style:row-height="82.2pt" style:use-optimal-row-height="false" fo:break-before="auto"/>
    </style:style>
    <style:style style:name="ro74" style:family="table-row">
      <style:table-row-properties style:row-height="285.6pt" style:use-optimal-row-height="false" fo:break-before="auto"/>
    </style:style>
    <style:style style:name="ro75" style:family="table-row">
      <style:table-row-properties style:row-height="63pt" style:use-optimal-row-height="false" fo:break-before="auto"/>
    </style:style>
    <style:style style:name="ro76" style:family="table-row">
      <style:table-row-properties style:row-height="86.4pt" style:use-optimal-row-height="false" fo:break-before="auto"/>
    </style:style>
    <style:style style:name="ro77" style:family="table-row">
      <style:table-row-properties style:row-height="102.6pt" style:use-optimal-row-height="false" fo:break-before="auto"/>
    </style:style>
    <style:style style:name="ro78" style:family="table-row">
      <style:table-row-properties style:row-height="256.8pt" style:use-optimal-row-height="false" fo:break-before="auto"/>
    </style:style>
    <style:style style:name="ro79" style:family="table-row">
      <style:table-row-properties style:row-height="252.6pt" style:use-optimal-row-height="false" fo:break-before="auto"/>
    </style:style>
    <style:style style:name="ro80" style:family="table-row">
      <style:table-row-properties style:row-height="90.6pt" style:use-optimal-row-height="false" fo:break-before="auto"/>
    </style:style>
    <style:style style:name="ro81" style:family="table-row">
      <style:table-row-properties style:row-height="240.6pt" style:use-optimal-row-height="false" fo:break-before="auto"/>
    </style:style>
    <style:style style:name="ro82" style:family="table-row">
      <style:table-row-properties style:row-height="128.4pt" style:use-optimal-row-height="false" fo:break-before="auto"/>
    </style:style>
    <style:style style:name="ro83" style:family="table-row">
      <style:table-row-properties style:row-height="255pt" style:use-optimal-row-height="false" fo:break-before="auto"/>
    </style:style>
    <style:style style:name="ro84" style:family="table-row">
      <style:table-row-properties style:row-height="70.8pt" style:use-optimal-row-height="false" fo:break-before="auto"/>
    </style:style>
    <style:style style:name="ro85" style:family="table-row">
      <style:table-row-properties style:row-height="13.8pt" style:use-optimal-row-height="true" fo:break-before="auto"/>
    </style:style>
    <style:style style:name="ro86" style:family="table-row">
      <style:table-row-properties style:row-height="181.8pt" style:use-optimal-row-height="false" fo:break-before="auto"/>
    </style:style>
    <style:style style:name="ro87" style:family="table-row">
      <style:table-row-properties style:row-height="57.6pt" style:use-optimal-row-height="false" fo:break-before="auto"/>
    </style:style>
    <style:style style:name="ro88" style:family="table-row">
      <style:table-row-properties style:row-height="43.8pt" style:use-optimal-row-height="false" fo:break-before="auto"/>
    </style:style>
    <style:style style:name="ro89" style:family="table-row">
      <style:table-row-properties style:row-height="57pt" style:use-optimal-row-height="false" fo:break-before="auto"/>
    </style:style>
    <style:style style:name="ro90" style:family="table-row">
      <style:table-row-properties style:row-height="45pt" style:use-optimal-row-height="false" fo:break-before="auto"/>
    </style:style>
    <style:style style:name="ro91" style:family="table-row">
      <style:table-row-properties style:row-height="114.6pt" style:use-optimal-row-height="false" fo:break-before="auto"/>
    </style:style>
    <style:style style:name="ro92" style:family="table-row">
      <style:table-row-properties style:row-height="117pt" style:use-optimal-row-height="false" fo:break-before="auto"/>
    </style:style>
    <style:style style:name="ro93" style:family="table-row">
      <style:table-row-properties style:row-height="61.2pt" style:use-optimal-row-height="false" fo:break-before="auto"/>
    </style:style>
    <style:style style:name="ro94" style:family="table-row">
      <style:table-row-properties style:row-height="47.4pt" style:use-optimal-row-height="false" fo:break-before="auto"/>
    </style:style>
    <style:style style:name="ro95" style:family="table-row">
      <style:table-row-properties style:row-height="196.8pt" style:use-optimal-row-height="false" fo:break-before="auto"/>
    </style:style>
    <style:style style:name="ro96" style:family="table-row">
      <style:table-row-properties style:row-height="45.6pt" style:use-optimal-row-height="false" fo:break-before="auto"/>
    </style:style>
    <style:style style:name="ro97" style:family="table-row">
      <style:table-row-properties style:row-height="46.2pt" style:use-optimal-row-height="false" fo:break-before="auto"/>
    </style:style>
    <style:style style:name="ro98" style:family="table-row">
      <style:table-row-properties style:row-height="65.4pt" style:use-optimal-row-height="false" fo:break-before="page"/>
    </style:style>
    <style:style style:name="ro99" style:family="table-row">
      <style:table-row-properties style:row-height="48pt" style:use-optimal-row-height="false" fo:break-before="auto"/>
    </style:style>
    <style:style style:name="ro100" style:family="table-row">
      <style:table-row-properties style:row-height="144.6pt" style:use-optimal-row-height="false" fo:break-before="auto"/>
    </style:style>
    <style:style style:name="ro101" style:family="table-row">
      <style:table-row-properties style:row-height="61.8pt" style:use-optimal-row-height="false" fo:break-before="auto"/>
    </style:style>
    <style:style style:name="ro102" style:family="table-row">
      <style:table-row-properties style:row-height="87.6pt" style:use-optimal-row-height="false" fo:break-before="auto"/>
    </style:style>
    <style:style style:name="ro103" style:family="table-row">
      <style:table-row-properties style:row-height="49.2pt" style:use-optimal-row-height="false" fo:break-before="auto"/>
    </style:style>
    <style:style style:name="ro104" style:family="table-row">
      <style:table-row-properties style:row-height="169.8pt" style:use-optimal-row-height="false" fo:break-before="auto"/>
    </style:style>
    <style:style style:name="ro105" style:family="table-row">
      <style:table-row-properties style:row-height="103.2pt" style:use-optimal-row-height="false" fo:break-before="auto"/>
    </style:style>
    <style:style style:name="ro106" style:family="table-row">
      <style:table-row-properties style:row-height="17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 table:print-ranges="新品項.A1:新品項.J104857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22840209</text:p>
          </table:table-cell>
          <table:table-cell office:value-type="string" table:style-name="ce5">
            <text:p>ATROPINE SULFATE INJCETION "ORIENTAL"</text:p>
          </table:table-cell>
          <table:table-cell office:value-type="string" table:style-name="ce5">
            <text:p>ATROPINE SULFATE 1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15.0元</text:p>
            <text:p>(1) 同成分規格最高價藥品之80%，及同成分規格Ａ級、Ｂ級、Ｃ級品項之最低價，二項方式取其低者：12.0元【A.同成分規格最高價藥品之80%：12.0元(15.0×80%=12.0，"信東"ATROPINE SULFATE INJECTION "SINTONG"/AC04951209)；B.同成分規格Ａ級、Ｂ級、Ｃ級品項之最低價：15.0元("信東"ATROPINE SULFATE INJECTION "SINTONG"/AC04951209)】；</text:p>
            <text:p>(2) 劑型別基本價：15.0元；</text:p>
            <text:p>(3) 原品項A022840209之健保支付價為3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X000140100</text:p>
          </table:table-cell>
          <table:table-cell office:value-type="string" table:style-name="ce5">
            <text:p>COUMADIN TABLETS 1MG</text:p>
          </table:table-cell>
          <table:table-cell office:value-type="string" table:style-name="ce5">
            <text:p>WARFARIN SODIUM CRYSTALLINE 1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必治妥</text:p>
          </table:table-cell>
          <table:table-cell office:value-type="string" table:style-name="ce6">
            <text:p>--</text:p>
          </table:table-cell>
          <table:table-cell office:value-type="float" office:value="3.6" table:style-name="ce5">
            <text:p>3.6</text:p>
          </table:table-cell>
          <table:table-cell office:value-type="string" table:style-name="ce5">
            <text:p>1.本品項係為解決COUMADIN TABLETS 1MG (衛署藥輸字第020354號)之缺藥問題，經衛生福利部食品藥物管理署104年10月23日FDA藥字第1046066013號函同意專案進口之藥品。2.屬不可替代之必要藥品。3.以同分組之不可替代必要藥品支付價暫核每粒3.6元("必治妥施貴寶"COUMADIN TABLETS 1MG / B020354100)。4.給付規定：適用通則規定。</text:p>
          </table:table-cell>
          <table:table-cell office:value-type="string" table:style-name="ce5">
            <text:p>104/11/01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KC00876212</text:p>
          </table:table-cell>
          <table:table-cell office:value-type="string" table:style-name="ce5">
            <text:p>RECORMON SOLUTION FOR INJECTION IN PRE-FILLED SYRINGE 2000IU</text:p>
          </table:table-cell>
          <table:table-cell office:value-type="string" table:style-name="ce5">
            <text:p>EPOETIN BETA (GENETICAL RECOMBINANT) 2.000KIU</text:p>
          </table:table-cell>
          <table:table-cell office:value-type="string" table:style-name="ce5">
            <text:p>2.000KIU</text:p>
          </table:table-cell>
          <table:table-cell office:value-type="string" table:style-name="ce5">
            <text:p>羅氏</text:p>
          </table:table-cell>
          <table:table-cell office:value-type="string" table:style-name="ce6">
            <text:p>--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396.0元</text:p>
            <text:p>(1) 同成分規格最高價藥品之80%，及同成分規格Ａ級、Ｂ級、Ｃ級品項之最低價，二項方式取其低者：316.0元【A.同成分規格最高價藥品之80%：316.0元(396.0×80%=316.0，"羅氏"RECORMON SOLUTION FOR INJECTION IN PRE-FILLED SYRINGE 2000IU/K000876212)；B.同成分規格Ａ級、Ｂ級、Ｃ級品項之最低價：396.0元("嬌生"EPREX INJECTION 4000 U/ML/KC00621212)】；</text:p>
            <text:p>(2) 劑型別基本價：15.0元；</text:p>
            <text:p>(3) 原品項K000876212之健保支付價為396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KC00875221</text:p>
          </table:table-cell>
          <table:table-cell office:value-type="string" table:style-name="ce5">
            <text:p>RECORMON SOLUTION FOR INJECTION IN PRE-FILLED SYRINGE 5000IU</text:p>
          </table:table-cell>
          <table:table-cell office:value-type="string" table:style-name="ce5">
            <text:p>EPOETIN BETA (GENETICAL RECOMBINANT) 5.000KIU</text:p>
          </table:table-cell>
          <table:table-cell office:value-type="string" table:style-name="ce5">
            <text:p>5.000KIU</text:p>
          </table:table-cell>
          <table:table-cell office:value-type="string" table:style-name="ce5">
            <text:p>羅氏</text:p>
          </table:table-cell>
          <table:table-cell office:value-type="string" table:style-name="ce6">
            <text:p>--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910.0元</text:p>
            <text:p>(1) 同成分規格最高價藥品之80%，及同成分規格Ａ級、Ｂ級、Ｃ級品項之最低價，二項方式取其低者：910.0元【A.同成分規格最高價藥品之80%：1040.0元(1300.0×80%=1040.0，"嬌生"EPREX INJECTION 10000 U/ML/KC00622221)；B.同成分規格Ａ級、Ｂ級、Ｃ級品項之最低價：910.0元("羅氏"RECORMON SOLUTION FOR INJECTION IN PRE-FILLED SYRINGE 5000IU/KC00645221)】；</text:p>
            <text:p>(2) 劑型別基本價：15.0元；</text:p>
            <text:p>(3) 原品項K000875221之健保支付價為91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KC00940229</text:p>
          </table:table-cell>
          <table:table-cell office:value-type="string" table:style-name="ce5">
            <text:p>RECORMON SOLUTION FOR INJECTION IN PRE-FILLED SYRINGE 10000 IU "VETTER, GERMANY"</text:p>
          </table:table-cell>
          <table:table-cell office:value-type="string" table:style-name="ce5">
            <text:p>EPOETIN BETA (GENETICAL RECOMBINANT) 10.000KIU</text:p>
          </table:table-cell>
          <table:table-cell office:value-type="string" table:style-name="ce5">
            <text:p>10.000KIU</text:p>
          </table:table-cell>
          <table:table-cell office:value-type="string" table:style-name="ce5">
            <text:p>羅氏</text:p>
          </table:table-cell>
          <table:table-cell office:value-type="string" table:style-name="ce6">
            <text:p>--</text:p>
          </table:table-cell>
          <table:table-cell office:value-type="float" office:value="1604" table:style-name="ce5">
            <text:p>1604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1604.0元</text:p>
            <text:p>(1) 同成分規格最高價藥品之80%，及同成分規格Ａ級、Ｂ級、Ｃ級品項之最低價，二項方式取其低者：1604.0元【A.同成分規格最高價藥品之80%：1640.0元(2051.0×80%=1640.0，"嬌生"EPREX INJECTION 10000IU/ML/KC00580229)；B.同成分規格Ａ級、Ｂ級、Ｃ級品項之最低價：1604.0元("羅氏"RECORMON SOLUTION FOR INJECTION IN PRE-FILLED SYRINGE 10000IU/KC00647229)】；</text:p>
            <text:p>(2) 劑型別基本價：15.0元；</text:p>
            <text:p>(3) 原品項K000940229之健保支付價為1604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KC00959248</text:p>
          </table:table-cell>
          <table:table-cell office:value-type="string" table:style-name="ce5">
            <text:p>ALBURX TM 20</text:p>
          </table:table-cell>
          <table:table-cell office:value-type="string" table:style-name="ce5">
            <text:p>ALBUMIN HUMAN 200.000MG/ML</text:p>
          </table:table-cell>
          <table:table-cell office:value-type="string" table:style-name="ce5">
            <text:p>50.000ML</text:p>
          </table:table-cell>
          <table:table-cell office:value-type="string" table:style-name="ce5">
            <text:p>吉發</text:p>
          </table:table-cell>
          <table:table-cell office:value-type="string" table:style-name="ce6">
            <text:p>--</text:p>
          </table:table-cell>
          <table:table-cell office:value-type="float" office:value="1212" table:style-name="ce5">
            <text:p>1212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支1212.0元</text:p>
            <text:p>(1) 同規格一般學名藥最低價：1212.0元("輔凱"UMAN ALBUMIN SOLUTION FOR INFUSION 20%/KC00926248)；</text:p>
            <text:p>(2) 同規格BA/BE學名藥最低價：無；</text:p>
            <text:p>(3) 同規格原廠藥最低價X80%：無；</text:p>
            <text:p>(4) 廠商建議價格：1212.0元。4.依品質條件核價原則取最高價，暫核為每支969.0元</text:p>
            <text:p>(1) 同成分規格最高價藥品之80%，及同成分規格Ａ級、Ｂ級、Ｃ級品項之最低價，二項方式取其低者：969.0元【A.同成分規格最高價藥品之80%：969.0元(1212.0×80%=969.0，"天行貿易股份有限公司"PLASBUMIN-20/KC00777248)；B.同成分規格Ａ級、Ｂ級、Ｃ級品項之最低價：1212.0元("輔凱"UMAN ALBUMIN SOLUTION FOR INFUSION 20%/KC00926248)】；</text:p>
            <text:p>(2) 劑型別基本價：15.0元。5.綜上，依說明3及4暫核藥價之最高價格暫予支付每支121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KC00960248</text:p>
          </table:table-cell>
          <table:table-cell office:value-type="string" table:style-name="ce5">
            <text:p>ALBURX TM 25</text:p>
          </table:table-cell>
          <table:table-cell office:value-type="string" table:style-name="ce5">
            <text:p>ALBUMIN HUMAN 250.000MG/ML</text:p>
          </table:table-cell>
          <table:table-cell office:value-type="string" table:style-name="ce5">
            <text:p>50.000ML</text:p>
          </table:table-cell>
          <table:table-cell office:value-type="string" table:style-name="ce5">
            <text:p>吉發</text:p>
          </table:table-cell>
          <table:table-cell office:value-type="string" table:style-name="ce6">
            <text:p>--</text:p>
          </table:table-cell>
          <table:table-cell office:value-type="float" office:value="1480" table:style-name="ce5">
            <text:p>1480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支1480.0元</text:p>
            <text:p>(1) 同規格一般學名藥最低價：1480.0元("百特""BAXTER" FLEXBUMIN 25%, ALBUMIN (HUMAN), USP, 25% SOLUTION/KC00923248)；</text:p>
            <text:p>(2) 同規格BA/BE學名藥最低價：無；</text:p>
            <text:p>(3) 同規格原廠藥最低價X80%：無；</text:p>
            <text:p>(4) 廠商建議價格：1519.0元。4.依品質條件核價原則取最高價，暫核支付價為每支1215.0元</text:p>
            <text:p>(1) 同成分規格最高價藥品之80%，及同成分規格Ａ級、Ｂ級、Ｃ級品項之最低價，二項方式取其低者：1280.0元【A.同成分規格最高價藥品之80%：1280.0元(1600.0×80%=1280.0，"天行貿易股份有限公司"PLASMANATE /KC00198265)；B.同成分規格Ａ級、Ｂ級、Ｃ級品項之最低價：1480.0元("百特""BAXTER" FLEXBUMIN 25%, ALBUMIN (HUMAN), USP, 25% SOLUTION/KC00923248)】；</text:p>
            <text:p>(2) 劑型別基本價：15.0元。5.綜上，依說明3及4暫核藥價之最高價格暫予支付每支148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KC00959255</text:p>
          </table:table-cell>
          <table:table-cell office:value-type="string" table:style-name="ce5">
            <text:p>ALBURX TM 20</text:p>
          </table:table-cell>
          <table:table-cell office:value-type="string" table:style-name="ce5">
            <text:p>ALBUMIN HUMAN 200.000MG/ML</text:p>
          </table:table-cell>
          <table:table-cell office:value-type="string" table:style-name="ce5">
            <text:p>100.000ML</text:p>
          </table:table-cell>
          <table:table-cell office:value-type="string" table:style-name="ce5">
            <text:p>吉發</text:p>
          </table:table-cell>
          <table:table-cell office:value-type="string" table:style-name="ce6">
            <text:p>--</text:p>
          </table:table-cell>
          <table:table-cell office:value-type="float" office:value="1963" table:style-name="ce5">
            <text:p>1963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支1963.0元</text:p>
            <text:p>(1) 同規格一般學名藥最低價：1963.0元("輔凱"UMAN ALBUMIN SOLUTION FOR INFUSION 20%/KC00926255)；</text:p>
            <text:p>(2) 同規格BA/BE學名藥最低價：無；</text:p>
            <text:p>(3) 同規格原廠藥最低價X80%：無；</text:p>
            <text:p>(4) 廠商建議價格：1963.0元。4.依品質條件核價原則取最高價，暫核為每支1570.0元</text:p>
            <text:p>(1) 同成分規格最高價藥品之80%，及同成分規格Ａ級、Ｂ級、Ｃ級品項之最低價，二項方式取其低者：1570.0元【A.同成分規格最高價藥品之80%：1570.0元(1963.0×80%=1570.0，"輔凱"UMAN ALBUMIN SOLUTION FOR INFUSION 20%/KC00926255)；B.同成分規格Ａ級、Ｂ級、Ｃ級品項之最低價：1963.0元("輔凱"UMAN ALBUMIN SOLUTION FOR INFUSION 20%/KC00926255)】；</text:p>
            <text:p>(2) 劑型別基本價：22.0元。5.綜上，依說明3及4暫核藥價之最高價格暫予支付每支1963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5">
            <text:p>BC24920214</text:p>
          </table:table-cell>
          <table:table-cell office:value-type="string" table:style-name="ce5">
            <text:p>BALANCE 2.3% GLUCOSE, 1.25 MMOL/L CALCIUM, SOLUTION FOR PERITONEAL DIALYSIS</text:p>
          </table:table-cell>
          <table:table-cell office:value-type="string" table:style-name="ce5">
            <text:p>GLUCOSE ANHYDROUS 22.730MG/ML/SODIUM LACTATE SOLUTION 3.925MG/ML/CALCIUM CHLORIDE DIHYDRATE 0.183MG/ML/MAGNESIUM CHLORIDE HEXAHYDRATE 0.101MG/ML/SODIUM CHLORIDE 5.640MG/ML</text:p>
          </table:table-cell>
          <table:table-cell office:value-type="string" table:style-name="ce5">
            <text:p>2.500L (LITER)</text:p>
          </table:table-cell>
          <table:table-cell office:value-type="string" table:style-name="ce5">
            <text:p>費森尤斯</text:p>
          </table:table-cell>
          <table:table-cell office:value-type="string" table:style-name="ce6">
            <text:p>--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瓶226.0元</text:p>
            <text:p>(1) 同規格一般學名藥最低價：226.0元("費森尤斯"BALANCE 2.3% GLUCOSE, 1.75 MMOL/L CALCIUM, PERITONEAL DIALYSIS SOLUTION/BC23907214)；</text:p>
            <text:p>(2) 同規格BA/BE學名藥最低價：無；</text:p>
            <text:p>(3) 同規格原廠藥最低價X80%：無；</text:p>
            <text:p>(4) 廠商建議價格：226.0元。4.依品質條件核價原則取最高價，暫核支付價為每瓶180.0元</text:p>
            <text:p>(1) 同成分規格最高價藥品之80%，及同成分規格Ａ級、Ｂ級、Ｃ級品項之最低價，二項方式取其低者：180.0元【A.同成分規格最高價藥品之80%：180.0元(226.0×80%=180.0，"費森尤斯"BALANCE 2.3% GLUCOSE, 1.75 MMOL/L CALCIUM, PERITONEAL DIALYSIS SOLUTION/BC23907214)；B.同成分規格Ａ級、Ｂ級、Ｃ級品項之最低價：226.0元("費森尤斯"BALANCE 2.3% GLUCOSE, 1.75 MMOL/L CALCIUM, PERITONEAL DIALYSIS SOLUTION/BC23907214)】。5.綜上，依說明3及4暫核藥價之最高價格暫予支付每瓶226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5">
            <text:p>BC24921214</text:p>
          </table:table-cell>
          <table:table-cell office:value-type="string" table:style-name="ce5">
            <text:p>BALANCE 4.25% GLUCOSE, 1.25 MMOL/L CALCIUM, SOLUTION FOR PERITONEAL DIALYSIS</text:p>
          </table:table-cell>
          <table:table-cell office:value-type="string" table:style-name="ce5">
            <text:p>GLUCOSE ANHYDROUS 42.500MG/ML/SODIUM LACTATE SOLUTION 3.925MG/ML/CALCIUM CHLORIDE DIHYDRATE 0.183MG/ML/MAGNESIUM CHLORIDE HEXAHYDRATE 0.101MG/ML/SODIUM CHLORIDE 5.640MG/ML</text:p>
          </table:table-cell>
          <table:table-cell office:value-type="string" table:style-name="ce5">
            <text:p>2.500L (LITER)</text:p>
          </table:table-cell>
          <table:table-cell office:value-type="string" table:style-name="ce5">
            <text:p>費森尤斯</text:p>
          </table:table-cell>
          <table:table-cell office:value-type="string" table:style-name="ce6">
            <text:p>--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瓶226.0元</text:p>
            <text:p>(1) 同規格一般學名藥最低價：226.0元("費森尤斯"BALANCE 2.3% GLUCOSE, 1.75 MMOL/L CALCIUM, PERITONEAL DIALYSIS SOLUTION/BC23907214)；</text:p>
            <text:p>(2) 同規格BA/BE學名藥最低價：無；</text:p>
            <text:p>(3) 同規格原廠藥最低價X80%：無；</text:p>
            <text:p>(4) 廠商建議價格：226.0元。4.依品質條件核價原則取最高價，暫核支付價為每瓶180.0元</text:p>
            <text:p>(1) 同成分規格最高價藥品之80%，及同成分規格Ａ級、Ｂ級、Ｃ級品項之最低價，二項方式取其低者：180.0元【A.同成分規格最高價藥品之80%：180.0元(226.0×80%=180.0，"費森尤斯"BALANCE 2.3% GLUCOSE, 1.75 MMOL/L CALCIUM, PERITONEAL DIALYSIS SOLUTION/BC23907214)；B.同成分規格Ａ級、Ｂ級、Ｃ級品項之最低價：226.0元("費森尤斯"BALANCE 2.3% GLUCOSE, 1.75 MMOL/L CALCIUM, PERITONEAL DIALYSIS SOLUTION/BC23907214)】。5.綜上，依說明3及4暫核藥價之最高價格暫予支付每瓶226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5">
            <text:p>BC24922214</text:p>
          </table:table-cell>
          <table:table-cell office:value-type="string" table:style-name="ce5">
            <text:p>BALANCE 1.5% GLUCOSE, 1.25 MMOL/L CALCIUM, SOLUTION FOR PERITONEAL DIALYSIS</text:p>
          </table:table-cell>
          <table:table-cell office:value-type="string" table:style-name="ce5">
            <text:p>GLUCOSE ANHYDROUS 15.000MG/ML/SODIUM LACTATE SOLUTION 3.925MG/ML/CALCIUM CHLORIDE DIHYDRATE 0.183MG/ML/MAGNESIUM CHLORIDE HEXAHYDRATE 0.101MG/ML/SODIUM CHLORIDE 5.640MG/ML</text:p>
          </table:table-cell>
          <table:table-cell office:value-type="string" table:style-name="ce5">
            <text:p>2.500L (LITER)</text:p>
          </table:table-cell>
          <table:table-cell office:value-type="string" table:style-name="ce5">
            <text:p>費森尤斯</text:p>
          </table:table-cell>
          <table:table-cell office:value-type="string" table:style-name="ce6">
            <text:p>--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瓶226.0元</text:p>
            <text:p>(1) 同規格一般學名藥最低價：226.0元("費森尤斯"BALANCE 2.3% GLUCOSE, 1.75 MMOL/L CALCIUM, PERITONEAL DIALYSIS SOLUTION/BC23907214)；</text:p>
            <text:p>(2) 同規格BA/BE學名藥最低價：無；</text:p>
            <text:p>(3) 同規格原廠藥最低價X80%：無；</text:p>
            <text:p>(4) 廠商建議價格：226.0元。4.依品質條件核價原則取最高價，暫核支付價為每瓶180.0元</text:p>
            <text:p>(1) 同成分規格最高價藥品之80%，及同成分規格Ａ級、Ｂ級、Ｃ級品項之最低價，二項方式取其低者：180.0元【A.同成分規格最高價藥品之80%：180.0元(226.0×80%=180.0，"費森尤斯"BALANCE 2.3% GLUCOSE, 1.75 MMOL/L CALCIUM, PERITONEAL DIALYSIS SOLUTION/BC23907214)；B.同成分規格Ａ級、Ｂ級、Ｃ級品項之最低價：226.0元("費森尤斯"BALANCE 2.3% GLUCOSE, 1.75 MMOL/L CALCIUM, PERITONEAL DIALYSIS SOLUTION/BC23907214)】。5.綜上，依說明3及4暫核藥價之最高價格暫予支付每瓶226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0">
          <table:table-cell office:value-type="float" office:value="12" table:style-name="ce4">
            <text:p>12</text:p>
          </table:table-cell>
          <table:table-cell office:value-type="string" table:style-name="ce5">
            <text:p>X000139209</text:p>
          </table:table-cell>
          <table:table-cell office:value-type="string" table:style-name="ce5">
            <text:p>PROTERNOL-L INJECTION</text:p>
          </table:table-cell>
          <table:table-cell office:value-type="string" table:style-name="ce5">
            <text:p>ISOPROTERENOL HCL 0.2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宜泰</text:p>
          </table:table-cell>
          <table:table-cell office:value-type="string" table:style-name="ce6">
            <text:p>--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1.本品項係為解決PROTERNOL-L INJECTION(衛署藥輸字第012225號)之缺藥問題，經衛生福利部食品藥物管理署104年7月3日FDA藥字第1040028641號函同意專案進口之藥品。2.屬一般學名藥，有收載同規格藥品，按下列條件之最低價格暫予支付每支190.0元</text:p>
            <text:p>(1) 同規格一般學名藥最低價：190.0元("宜泰"PROTERNOL-L INJECTION/B012225209)；</text:p>
            <text:p>(2) 同規格BA/BE學名藥最低價：無；</text:p>
            <text:p>(3) 同規格原廠藥最低價X80%：無；</text:p>
            <text:p>(4) 廠商建議價格：220.0元。</text:p>
          </table:table-cell>
          <table:table-cell office:value-type="string" table:style-name="ce5">
            <text:p>104/11/01</text:p>
          </table:table-cell>
          <table:table-cell table:number-columns-repeated="16374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5">
            <text:p>BC16350212</text:p>
          </table:table-cell>
          <table:table-cell office:value-type="string" table:style-name="ce5">
            <text:p>VERPAMIL 2.5MG/ML INJECTION</text:p>
          </table:table-cell>
          <table:table-cell office:value-type="string" table:style-name="ce5">
            <text:p>VERAPAMIL HCL 2.5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健喬信元</text:p>
          </table:table-cell>
          <table:table-cell office:value-type="string" table:style-name="ce6">
            <text:p>--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65.0元</text:p>
            <text:p>(1) 同成分規格最高價藥品之80%，及同成分規格Ａ級、Ｂ級、Ｃ級品項之最低價，二項方式取其低者：52.0元【A.同成分規格最高價藥品之80%：52.0元(65.0×80%=52.0，"健喬信元"VERPAMIL 2.5MG/ML INJECTION/B016350212)；B.同成分規格Ａ級、Ｂ級、Ｃ級品項之最低價：無】；</text:p>
            <text:p>(2) 劑型別基本價：15.0元；</text:p>
            <text:p>(3) 原品項B016350212之健保支付價為6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2">
          <table:table-cell office:value-type="float" office:value="14" table:style-name="ce4">
            <text:p>14</text:p>
          </table:table-cell>
          <table:table-cell office:value-type="string" table:style-name="ce5">
            <text:p>AC46936229</text:p>
          </table:table-cell>
          <table:table-cell office:value-type="string" table:style-name="ce5">
            <text:p>OXYTOCIN INJECTION 10IU/ML</text:p>
          </table:table-cell>
          <table:table-cell office:value-type="string" table:style-name="ce5">
            <text:p>OXYTOCIN 10.000IU/ML</text:p>
          </table:table-cell>
          <table:table-cell office:value-type="string" table:style-name="ce5">
            <text:p>10.000IU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15.0元</text:p>
            <text:p>(1) 同成分規格最高價藥品之80%，及同成分規格Ａ級、Ｂ級、Ｃ級品項之最低價，二項方式取其低者：12.0元【A.同成分規格最高價藥品之80%：12.0元(15.0×80%=12.0，"大豐"OXOCIN INJECTION 10IU/ML "T.F." (OXYTOCIN)/AC33873229)；B.同成分規格Ａ級、Ｂ級、Ｃ級品項之最低價：15.0元("大豐"OXOCIN INJECTION 10IU/ML "T.F." (OXYTOCIN)/AC33873229)】；</text:p>
            <text:p>(2) 劑型別基本價：15.0元；</text:p>
            <text:p>(3) 原品項A046936229之健保支付價為6.8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3">
          <table:table-cell office:value-type="float" office:value="15" table:style-name="ce4">
            <text:p>15</text:p>
          </table:table-cell>
          <table:table-cell office:value-type="string" table:style-name="ce5">
            <text:p>KC00965248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 HUMAN 100.000MG/ML</text:p>
          </table:table-cell>
          <table:table-cell office:value-type="string" table:style-name="ce5">
            <text:p>50.000ML</text:p>
          </table:table-cell>
          <table:table-cell office:value-type="string" table:style-name="ce5">
            <text:p>吉發</text:p>
          </table:table-cell>
          <table:table-cell office:value-type="string" table:style-name="ce6">
            <text:p>--</text:p>
          </table:table-cell>
          <table:table-cell office:value-type="float" office:value="9000" table:style-name="ce5">
            <text:p>9000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支9000.0元</text:p>
            <text:p>(1) 同規格一般學名藥最低價：9000.0元("天行貿易股份有限公司"GAMUNEX/KC00796248)；</text:p>
            <text:p>(2) 同規格BA/BE學名藥最低價：無；</text:p>
            <text:p>(3) 同規格原廠藥最低價X80%：無；</text:p>
            <text:p>(4) 廠商建議價格：9000.0元。4.依品質條件核價原則取最高價，暫核為每支7200.0元</text:p>
            <text:p>(1) 同成分規格最高價藥品之80%，及同成分規格Ａ級、Ｂ級、Ｃ級品項之最低價，二項方式取其低者：7200.0元【A.同成分規格最高價藥品之80%：7200.0元(9000.0×80%=7200.0，"百特"“BAXTER”KIOVIG 100 MG/ML SOLUTION FOR INFUSION/KC00895248)；B.同成分規格Ａ級、Ｂ級、Ｃ級品項之最低價：9000.0元("天行貿易股份有限公司"GAMUNEX/KC00796248)】；</text:p>
            <text:p>(2) 劑型別基本價：15.0元。5.綜上，依說明3及4暫核藥價之最高價格暫予支付每支900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4">
          <table:table-cell office:value-type="float" office:value="16" table:style-name="ce4">
            <text:p>16</text:p>
          </table:table-cell>
          <table:table-cell office:value-type="string" table:style-name="ce5">
            <text:p>KC00965255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 HUMAN 100.000MG/ML</text:p>
          </table:table-cell>
          <table:table-cell office:value-type="string" table:style-name="ce5">
            <text:p>100.000ML</text:p>
          </table:table-cell>
          <table:table-cell office:value-type="string" table:style-name="ce5">
            <text:p>吉發</text:p>
          </table:table-cell>
          <table:table-cell office:value-type="string" table:style-name="ce6">
            <text:p>--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支18000.0元</text:p>
            <text:p>(1) 同規格一般學名藥最低價：18000.0元("綠十字"FLEBOGAMMA 5%/KC00672263)；</text:p>
            <text:p>(2) 同規格BA/BE學名藥最低價：無；</text:p>
            <text:p>(3) 同規格原廠藥最低價X80%：無；</text:p>
            <text:p>(4) 廠商建議價格：18000.0元。4.依品質條件核價原則取最高價，暫核為每支14400.0元</text:p>
            <text:p>(1) 同成分規格最高價藥品之80%，及同成分規格Ａ級、Ｂ級、Ｃ級品項之最低價，二項方式取其低者：14400.0元【A.同成分規格最高價藥品之80%：14400.0元(18000.0×80%=14400.0，"綠十字"FLEBOGAMMA 5%/KC00672263)；B.同成分規格Ａ級、Ｂ級、Ｃ級品項之最低價：18000.0元("綠十字"FLEBOGAMMA 5%/KC00672263)】；</text:p>
            <text:p>(2) 劑型別基本價：22.0元。5.綜上，依說明3及4暫核藥價之最高價格暫予支付每支1800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5">
          <table:table-cell office:value-type="float" office:value="17" table:style-name="ce4">
            <text:p>17</text:p>
          </table:table-cell>
          <table:table-cell office:value-type="string" table:style-name="ce5">
            <text:p>KC00965263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 HUMAN 100.000MG/ML</text:p>
          </table:table-cell>
          <table:table-cell office:value-type="string" table:style-name="ce5">
            <text:p>200.000ML</text:p>
          </table:table-cell>
          <table:table-cell office:value-type="string" table:style-name="ce5">
            <text:p>吉發</text:p>
          </table:table-cell>
          <table:table-cell office:value-type="string" table:style-name="ce6">
            <text:p>--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支36000.0元</text:p>
            <text:p>(1) 同規格一般學名藥最低價：36000.0元("天行貿易股份有限公司"GAMUNEX/KC00796263)；</text:p>
            <text:p>(2) 同規格BA/BE學名藥最低價：無；</text:p>
            <text:p>(3) 同規格原廠藥最低價X80%：無；</text:p>
            <text:p>(4) 廠商建議價格：36000.0元。4.依品質條件核價原則取最高價，暫核為每支28800.0元</text:p>
            <text:p>(1) 同成分規格最高價藥品之80%，及同成分規格Ａ級、Ｂ級、Ｃ級品項之最低價，二項方式取其低者：28800.0元【A.同成分規格最高價藥品之80%：28800.0元(36000.0×80%=28800.0，"天行貿易股份有限公司"GAMUNEX/KC00796263)；B.同成分規格Ａ級、Ｂ級、Ｃ級品項之最低價：36000.0元("天行貿易股份有限公司"GAMUNEX/KC00796263)】；</text:p>
            <text:p>(2) 劑型別基本價：22.0元。5.綜上，依說明3及4暫核藥價之最高價格暫予支付每支3600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6">
          <table:table-cell office:value-type="float" office:value="18" table:style-name="ce4">
            <text:p>18</text:p>
          </table:table-cell>
          <table:table-cell office:value-type="string" table:style-name="ce5">
            <text:p>AA58033238</text:p>
          </table:table-cell>
          <table:table-cell office:value-type="string" table:style-name="ce5">
            <text:p>5-FU INJECTION 50MG/ML(20ML/玻璃瓶裝)。</text:p>
          </table:table-cell>
          <table:table-cell office:value-type="string" table:style-name="ce5">
            <text:p>FLUOROURACIL 50.0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1.本品項之藥品分類:一般學名藥。2.本品項之品質條件:A級，符合PIC/S GMP + DMF【編號(64)1244】+便民包裝【20ML/玻璃瓶裝】。3.依品質條件核價原則取最高價，暫予支付每支115.0元</text:p>
            <text:p>(1) 同成分規格最高價藥品之100%，及同成分規格Ａ級品項之最低價，二項方式取其低者：115.0元【A.同成分規格最高價藥品之100%：115.0元(115.0×100%=115.0，"南光"5-FU INJECTION 50MG/ML/AC58033238)；B.同成分規格Ａ級品項之最低價：無】；</text:p>
            <text:p>(2) 劑型別基本價：15.0元；</text:p>
            <text:p>(3) 原品項AC58033238之健保支付價為11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7">
          <table:table-cell office:value-type="float" office:value="19" table:style-name="ce4">
            <text:p>19</text:p>
          </table:table-cell>
          <table:table-cell office:value-type="string" table:style-name="ce5">
            <text:p>AA58033248</text:p>
          </table:table-cell>
          <table:table-cell office:value-type="string" table:style-name="ce5">
            <text:p>5-FU INJECTION 50MG/ML(50ML/玻璃瓶裝)。</text:p>
          </table:table-cell>
          <table:table-cell office:value-type="string" table:style-name="ce5">
            <text:p>FLUOROURACIL 50.000MG/ML</text:p>
          </table:table-cell>
          <table:table-cell office:value-type="string" table:style-name="ce5">
            <text:p>50.000ML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1.本品項之藥品分類:一般學名藥。2.本品項之品質條件:A級，符合PIC/S GMP + DMF【編號(64)1244】+便民包裝【50ML/玻璃瓶裝】。3.依品質條件核價原則取最高價，暫予支付每支230.0元</text:p>
            <text:p>(1) 同成分規格最高價藥品之100%，及同成分規格Ａ級品項之最低價，二項方式取其低者：230.0元【A.同成分規格最高價藥品之100%：230.0元(230.0×100%=230.0，"新加坡商赫士睿"FLUOROURACIL INJECTION VIAL "DBL"/BC21689248)；B.同成分規格Ａ級品項之最低價：無】；</text:p>
            <text:p>(2) 劑型別基本價：15.0元；</text:p>
            <text:p>(3) 原品項AC58033248之健保支付價為23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7">
          <table:table-cell office:value-type="float" office:value="20" table:style-name="ce4">
            <text:p>20</text:p>
          </table:table-cell>
          <table:table-cell office:value-type="string" table:style-name="ce5">
            <text:p>AA58033255</text:p>
          </table:table-cell>
          <table:table-cell office:value-type="string" table:style-name="ce5">
            <text:p>5-FU INJECTION 50MG/ML(100ML/玻璃瓶裝)。</text:p>
          </table:table-cell>
          <table:table-cell office:value-type="string" table:style-name="ce5">
            <text:p>FLUOROURACIL 50.000MG/ML</text:p>
          </table:table-cell>
          <table:table-cell office:value-type="string" table:style-name="ce5">
            <text:p>100.000ML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1.本品項之藥品分類:一般學名藥。2.本品項之品質條件:A級，符合PIC/S GMP + DMF【編號(64)1244】+便民包裝【100ML/玻璃瓶裝】。3.依品質條件核價原則取最高價，暫予支付每支414.0元</text:p>
            <text:p>(1) 同成分規格最高價藥品之100%，及同成分規格Ａ級品項之最低價，二項方式取其低者：414.0元【A.同成分規格最高價藥品之100%：414.0元(414.0×100%=414.0，"南光"5-FU INJECTION 50MG/ML/AC58033255)；B.同成分規格Ａ級品項之最低價：無】；</text:p>
            <text:p>(2) 劑型別基本價：22.0元；</text:p>
            <text:p>(3) 原品項AC58033255之健保支付價為414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7">
          <table:table-cell office:value-type="float" office:value="21" table:style-name="ce4">
            <text:p>21</text:p>
          </table:table-cell>
          <table:table-cell office:value-type="string" table:style-name="ce5">
            <text:p>BC22357100</text:p>
          </table:table-cell>
          <table:table-cell office:value-type="string" table:style-name="ce5">
            <text:p>VESANOID SOFT GELATIN CAPSULES 10MG</text:p>
          </table:table-cell>
          <table:table-cell office:value-type="string" table:style-name="ce5">
            <text:p>TRETINOIN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裕利</text:p>
          </table:table-cell>
          <table:table-cell office:value-type="string" table:style-name="ce6">
            <text:p>--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1.本品項之藥品分類:原開發廠藥品。2.本品項之品質條件:C級，符合PIC/S GMP。3.依品質條件核價原則取最高價，暫予支付每粒141.0元</text:p>
            <text:p>(1) 同成分規格最高價藥品之80%，及同成分規格Ａ級、Ｂ級、Ｃ級品項之最低價，二項方式取其低者：112.0元【A.同成分規格最高價藥品之80%：112.0元(141.0×80%=112.0，"羅氏"VESANOID SOFT GELATIN CAPSULES 10MG/B022357100)；B.同成分規格Ａ級、Ｂ級、Ｃ級品項之最低價：無】；</text:p>
            <text:p>(2) 劑型別基本價：1.5元；</text:p>
            <text:p>(3) 原品項B022357100之健保支付價為141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string" table:style-name="ce5">
            <text:p>BC25220100</text:p>
          </table:table-cell>
          <table:table-cell office:value-type="string" table:style-name="ce5">
            <text:p>ONGLYZA FILM-COATED TABLETS 2.5MG</text:p>
          </table:table-cell>
          <table:table-cell office:value-type="string" table:style-name="ce5">
            <text:p>SAXAGLIPTIN 2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15.9" table:style-name="ce5">
            <text:p>15.9</text:p>
          </table:table-cell>
          <table:table-cell office:value-type="string" table:style-name="ce5">
            <text:p>1.本品項之藥品分類:原開發廠藥品。2.本品項之品質條件:C級，符合PIC/S GMP。3.依品質條件核價原則取最高價，暫予支付每粒15.9元</text:p>
            <text:p>(1) 同成分規格最高價藥品之80%，及同成分規格Ａ級、Ｂ級、Ｃ級品項之最低價，二項方式取其低者：12.7元【A.同成分規格最高價藥品之80%：12.7元(15.9×80%=12.7，"臺灣阿斯特捷利康"ONGLYZA FILM-COATED TABLETS 2.5MG/B025220100)；B.同成分規格Ａ級、Ｂ級、Ｃ級品項之最低價：無】；</text:p>
            <text:p>(2) 劑型別基本價：1.5元；</text:p>
            <text:p>(3) 原品項B025220100之健保支付價為15.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8">
          <table:table-cell office:value-type="float" office:value="23" table:style-name="ce4">
            <text:p>23</text:p>
          </table:table-cell>
          <table:table-cell office:value-type="string" table:style-name="ce5">
            <text:p>BC25221100</text:p>
          </table:table-cell>
          <table:table-cell office:value-type="string" table:style-name="ce5">
            <text:p>ONGLYZA FILM-COATED TABLETS 5MG</text:p>
          </table:table-cell>
          <table:table-cell office:value-type="string" table:style-name="ce5">
            <text:p>SAXAGLIPTIN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26.5" table:style-name="ce5">
            <text:p>26.5</text:p>
          </table:table-cell>
          <table:table-cell office:value-type="string" table:style-name="ce5">
            <text:p>1.本品項之藥品分類:原開發廠藥品。2.本品項之品質條件:C級，符合PIC/S GMP。3.依品質條件核價原則取最高價，暫予支付每粒26.5元</text:p>
            <text:p>(1) 同成分規格最高價藥品之80%，及同成分規格Ａ級、Ｂ級、Ｃ級品項之最低價，二項方式取其低者：21.2元【A.同成分規格最高價藥品之80%：21.2元(26.5×80%=21.2，"臺灣阿斯特捷利康"ONGLYZA FILM-COATED TABLETS 5MG/B025221100)；B.同成分規格Ａ級、Ｂ級、Ｃ級品項之最低價：無】；</text:p>
            <text:p>(2) 劑型別基本價：1.5元；</text:p>
            <text:p>(3) 原品項B025221100之健保支付價為26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9">
          <table:table-cell office:value-type="float" office:value="24" table:style-name="ce4">
            <text:p>24</text:p>
          </table:table-cell>
          <table:table-cell office:value-type="string" table:style-name="ce5">
            <text:p>BC25455100</text:p>
          </table:table-cell>
          <table:table-cell office:value-type="string" table:style-name="ce5">
            <text:p>KOMBIGLYZE XR TABLETS 2.5MG/1000MG</text:p>
          </table:table-cell>
          <table:table-cell office:value-type="string" table:style-name="ce5">
            <text:p>SAXAGLIPTIN 2.500MG/METFORMIN HCL 10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13.2" table:style-name="ce5">
            <text:p>13.2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粒13.2元</text:p>
            <text:p>(1) 同成分規格最高價藥品之80%，及同成分規格Ａ級、Ｂ級、Ｃ級品項之最低價，二項方式取其低者：10.5元【A.同成分規格最高價藥品之80%：10.5元(13.2×80%=10.5，"臺灣阿斯特捷利康"KOMBIGLYZE XR TABLETS 2.5MG/1000MG/B025455100)；B.同成分規格Ａ級、Ｂ級、Ｃ級品項之最低價：無】；</text:p>
            <text:p>(2) 劑型別基本價：1.5元；</text:p>
            <text:p>(3) 原品項B025455100之健保支付價為13.2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9">
          <table:table-cell office:value-type="float" office:value="25" table:style-name="ce4">
            <text:p>25</text:p>
          </table:table-cell>
          <table:table-cell office:value-type="string" table:style-name="ce5">
            <text:p>BC25453100</text:p>
          </table:table-cell>
          <table:table-cell office:value-type="string" table:style-name="ce5">
            <text:p>KOMBIGLYZE XR TABLETS 5MG/1000MG</text:p>
          </table:table-cell>
          <table:table-cell office:value-type="string" table:style-name="ce5">
            <text:p>SAXAGLIPTIN 5.000MG/METFORMIN HCL 10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粒23.0元</text:p>
            <text:p>(1) 同成分規格最高價藥品之80%，及同成分規格Ａ級、Ｂ級、Ｃ級品項之最低價，二項方式取其低者：18.4元【A.同成分規格最高價藥品之80%：18.4元(23.0×80%=18.4，"臺灣阿斯特捷利康"KOMBIGLYZE XR TABLETS 5MG/1000MG/B025453100)；B.同成分規格Ａ級、Ｂ級、Ｃ級品項之最低價：無】；</text:p>
            <text:p>(2) 劑型別基本價：1.5元；</text:p>
            <text:p>(3) 原品項B025453100之健保支付價為23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9">
          <table:table-cell office:value-type="float" office:value="26" table:style-name="ce4">
            <text:p>26</text:p>
          </table:table-cell>
          <table:table-cell office:value-type="string" table:style-name="ce5">
            <text:p>BC25454100</text:p>
          </table:table-cell>
          <table:table-cell office:value-type="string" table:style-name="ce5">
            <text:p>KOMBIGLYZE XR TABLETS 5MG/500MG</text:p>
          </table:table-cell>
          <table:table-cell office:value-type="string" table:style-name="ce5">
            <text:p>SAXAGLIPTIN 5.000MG/METFORMIN HCL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粒23.0元</text:p>
            <text:p>(1) 同成分規格最高價藥品之80%，及同成分規格Ａ級、Ｂ級、Ｃ級品項之最低價，二項方式取其低者：18.4元【A.同成分規格最高價藥品之80%：18.4元(23.0×80%=18.4，"臺灣阿斯特捷利康"KOMBIGLYZE XR TABLETS 5MG/1000MG/B025453100)；B.同成分規格Ａ級、Ｂ級、Ｃ級品項之最低價：無】；</text:p>
            <text:p>(2) 劑型別基本價：1.5元；</text:p>
            <text:p>(3) 原品項B025454100之健保支付價為23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0">
          <table:table-cell office:value-type="float" office:value="27" table:style-name="ce4">
            <text:p>27</text:p>
          </table:table-cell>
          <table:table-cell office:value-type="string" table:style-name="ce5">
            <text:p>BC24667100</text:p>
          </table:table-cell>
          <table:table-cell office:value-type="string" table:style-name="ce5">
            <text:p>JANUVIA 50 MG F.C. TABLETS</text:p>
          </table:table-cell>
          <table:table-cell office:value-type="string" table:style-name="ce5">
            <text:p>SITAGLIPTIN (AS MONOHYDRATE PHOSPHATE SALT)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美商默沙東</text:p>
          </table:table-cell>
          <table:table-cell office:value-type="string" table:style-name="ce6">
            <text:p>--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1.本品項之藥品分類:原開發廠藥品。2.本品項之品質條件:C級，符合PIC/S GMP。3.原開發廠國際藥價100 MG與本案藥品之比值有一國以上為1，且廠商建議價高於依規格量換算後之藥價，依核價原則提104年11月份專家會議討論，結論依規格量換算，暫核為每粒15.5元(28/100*50/0.9=15.5元，"美商默沙東"JANUVIA 100 MG F.C. TABLETS/ BC24668100)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1">
          <table:table-cell office:value-type="float" office:value="28" table:style-name="ce4">
            <text:p>28</text:p>
          </table:table-cell>
          <table:table-cell office:value-type="string" table:style-name="ce5">
            <text:p>BC26616100</text:p>
          </table:table-cell>
          <table:table-cell office:value-type="string" table:style-name="ce5">
            <text:p>ESOMEPRAZOL STADA 20MG</text:p>
          </table:table-cell>
          <table:table-cell office:value-type="string" table:style-name="ce5">
            <text:p>ESOMEPRAZOLE PELLET <text:s/>22%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韋淳</text:p>
          </table:table-cell>
          <table:table-cell office:value-type="string" table:style-name="ce6">
            <text:p>--</text:p>
          </table:table-cell>
          <table:table-cell office:value-type="float" office:value="2.5099999999999998" table:style-name="ce5">
            <text:p>2.51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2.51元</text:p>
            <text:p>(1) 同規格一般學名藥最低價：2.51元("南光"OKWE CAP. 20MG "N.K"/AC44270100)；</text:p>
            <text:p>(2) 同規格BA/BE學名藥最低價：2.51元("永信"OMELON ENTERIC-MICROENCAPSULATED CAPSULES 20MG/AC43445100)；</text:p>
            <text:p>(3) 同規格原廠藥最低價×80%：3.8元(4.75×0.8=3.8，"阿斯特捷利康"NEXIUM TAB.20MG/BC23225100)；</text:p>
            <text:p>(4) 廠商建議價格：3.8元。4.依品質條件核價原則取最高價，暫核為每粒2.51元</text:p>
            <text:p>(1) 同成分規格最高價藥品之80%，及同成分規格Ａ級、Ｂ級、Ｃ級品項之最低價，二項方式取其低者：2.51元【A.同成分規格最高價藥品之80%：3.8元(4.75×80%=3.8，"阿斯特捷利康"NEXIUM TAB.20MG/BC23225100)；B.同成分規格Ａ級、Ｂ級、Ｃ級品項之最低價：2.51元("永信"OMELON ENTERIC-MICROENCAPSULATED CAPSULES 20MG/AC43445100)】；</text:p>
            <text:p>(2) 劑型別基本價：1.5元。5.綜上，依說明3及4暫核藥價之最高價格暫予支付每粒2.5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2">
          <table:table-cell office:value-type="float" office:value="29" table:style-name="ce4">
            <text:p>29</text:p>
          </table:table-cell>
          <table:table-cell office:value-type="string" table:style-name="ce5">
            <text:p>BC26604100</text:p>
          </table:table-cell>
          <table:table-cell office:value-type="string" table:style-name="ce5">
            <text:p>ESOMEPRAZOL STADA 40MG</text:p>
          </table:table-cell>
          <table:table-cell office:value-type="string" table:style-name="ce5">
            <text:p>ESOMEPRAZOLE (MAG. TRIHYDRATE)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韋淳</text:p>
          </table:table-cell>
          <table:table-cell office:value-type="string" table:style-name="ce6">
            <text:p>-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12.0元</text:p>
            <text:p>(1) 同規格一般學名藥最低價：12.0元("盛益"ESOMEPSUN 40MG TABLETS "SUNYET"/BC26189100)；</text:p>
            <text:p>(2) 同規格BA/BE學名藥最低價：15.10元("南光"OKWE ENTERIC-MICROENCAPSULATED CAPSULE 40 MG "N.K."/AC43842100)；</text:p>
            <text:p>(3) 同規格原廠藥最低價×80%：12.0元(15.1×0.8=12.0，"阿斯特捷利康"NEXIUM TAB. 40MG/BC23221100)；</text:p>
            <text:p>(4) 廠商建議價格：12.6元。4.依品質條件核價原則取最高價，暫核為每粒12.0元</text:p>
            <text:p>(1) 同成分規格最高價藥品之80%，及同成分規格Ａ級、Ｂ級、Ｃ級品項之最低價，二項方式取其低者：12.0元【A.同成分規格最高價藥品之80%：12.0元(15.1×80%=12.0，"阿斯特捷利康"NEXIUM TAB. 40MG/BC23221100)；B.同成分規格Ａ級、Ｂ級、Ｃ級品項之最低價：12.0元("盛益"ESOMEPSUN 40MG TABLETS "SUNYET"/BC26189100)】；(2) 劑型別基本價：1.5元。5.綜上，依說明3及4暫核藥價之最高價格暫予支付每粒1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3">
          <table:table-cell office:value-type="float" office:value="30" table:style-name="ce4">
            <text:p>30</text:p>
          </table:table-cell>
          <table:table-cell office:value-type="string" table:style-name="ce5">
            <text:p>BB26613100</text:p>
          </table:table-cell>
          <table:table-cell office:value-type="string" table:style-name="ce5">
            <text:p>ALVOTINIB 100MG FILM-COATED TABLETS</text:p>
          </table:table-cell>
          <table:table-cell office:value-type="string" table:style-name="ce5">
            <text:p>IMATINIB MESYLATE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艾威群</text:p>
          </table:table-cell>
          <table:table-cell office:value-type="string" table:style-name="ce6">
            <text:p>--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1.本品項之藥品分類:BA/BE學名藥。2.本品項之品質條件:B級，符合PIC/S GMP + DMF【編號(64)1100-1】。3.有收載同規格原廠藥或BA/BE學名藥，依藥品分類核價原則取最低價，暫核為每粒500.0元</text:p>
            <text:p>(1) 同規格原廠藥最低價×90%(原廠藥非於專利期或本國監視期內)：563.0元(626.0×0.9=563.0，"台灣諾華"GLIVEC CAPSULES <text:s/>100MG/BC23291100)；</text:p>
            <text:p>(2) 同規格BA/BE學名藥最低價：500.0元("台灣東洋"IVIC FILM-COATED TABLETS 100MG/AC58288100)；</text:p>
            <text:p>(3) 同規格BE對照品價格：626.0元 ("台灣諾華"GLIVEC FILM-COATED TABLETS 100MG/BC24027100)；</text:p>
            <text:p>(4) 廠商建議價格：563.4元。4.依品質條件核價原則取最高價，暫核為每粒563.0元</text:p>
            <text:p>(1) 同成分規格最高價藥品之90%，及同成分規格Ａ級、Ｂ級品項之最低價，二項方式取其低者：563.0元【A.同成分規格最高價藥品之90%：563.0元(626.0×90%=563.0，"台灣諾華"GLIVEC CAPSULES <text:s/>100MG/BC23291100)；B.同成分規格Ａ級、Ｂ級品項之最低價：無】；</text:p>
            <text:p>(2) 劑型別基本價：1.5元。5.綜上，依說明3及4暫核藥價之最高價格暫予支付每粒563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4">
          <table:table-cell office:value-type="float" office:value="31" table:style-name="ce4">
            <text:p>31</text:p>
          </table:table-cell>
          <table:table-cell office:value-type="string" table:style-name="ce5">
            <text:p>BB26614100</text:p>
          </table:table-cell>
          <table:table-cell office:value-type="string" table:style-name="ce5">
            <text:p>ALVOTINIB 400MG FILM-COATED TABLETS</text:p>
          </table:table-cell>
          <table:table-cell office:value-type="string" table:style-name="ce5">
            <text:p>IMATINIB MESYLATE 4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艾威群</text:p>
          </table:table-cell>
          <table:table-cell office:value-type="string" table:style-name="ce6">
            <text:p>--</text:p>
          </table:table-cell>
          <table:table-cell office:value-type="float" office:value="1800" table:style-name="ce5">
            <text:p>1800</text:p>
          </table:table-cell>
          <table:table-cell office:value-type="string" table:style-name="ce5">
            <text:p>1.本品項之藥品分類:一般學名藥。2.本品項之品質條件:B級，符合PIC/S GMP + DMF【編號(64)1100-1】。3.未收載同規格藥品，依藥品分類核價原則取最低價，暫核為每粒1800.0元</text:p>
            <text:p>(1) 一般學名藥最低價高低規格換算之最低價：1800.0元【A.低規格換算：1800.0元(500.0×400÷100×0.9=1800.0，"愛爾康"VATIVIO FILM-COATED TABLETS 100MG/BC26383100)；B.無高規格一般學名藥】；</text:p>
            <text:p>(2) BA/BE學名藥最低價高低規格換算之最低價：1800.0元【A.低規格換算：1800.0元(500.0×400÷100×0.9=1800.0，"台灣東洋"IVIC FILM-COATED TABLETS 100MG/AC58288100)；B.無高規格BE學名藥】；</text:p>
            <text:p>(3) 原廠藥最低價高低規格換算之最低價×80%：1802.0元(2253×0.8=1802.0)，【A.低規格換算：2253.0元(626.0×400÷100×0.9=2253.0，"台灣諾華"GLIVEC CAPSULES <text:s/>100MG/BC23291100)；B.無高規格原廠藥品】；</text:p>
            <text:p>(4) 原廠國際藥價中位數：*0.85=2721.7元 (國內有實施BA/BE之品項，但屬非監視期中新藥)；</text:p>
            <text:p>(5) 廠商建議價格：2028.0元。4.依品質條件核價原則取最高價，暫核為每粒1.5元</text:p>
            <text:p>(1) 同成分規格最高價藥品之90%，及同成分規格Ａ級、Ｂ級品項之最低價，二項方式取其低者：無【A.同成分規格最高價藥品之90%：無；B.同成分規格Ａ級、Ｂ級品項之最低價：無】；</text:p>
            <text:p>(2) 劑型別基本價：1.5元。5.綜上，依說明3及4暫核藥價之最高價格暫予支付每粒1800.0元。項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9">
          <table:table-cell office:value-type="float" office:value="32" table:style-name="ce4">
            <text:p>32</text:p>
          </table:table-cell>
          <table:table-cell office:value-type="string" table:style-name="ce5">
            <text:p>AC41474300</text:p>
          </table:table-cell>
          <table:table-cell office:value-type="string" table:style-name="ce5">
            <text:p>CARBOXE HEALING BUCCAL TABLET 0.025MG "SHITEH" (TRIAMCINOLONE ACETONIDE)</text:p>
          </table:table-cell>
          <table:table-cell office:value-type="string" table:style-name="ce5">
            <text:p>TRIAMCINOLONE (ACETONIDE) 0.025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7.4" table:style-name="ce5">
            <text:p>7.4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錠7.4元</text:p>
            <text:p>(1) 同成分規格最高價藥品之80%，及同成分規格Ａ級、Ｂ級、Ｃ級品項之最低價，二項方式取其低者：6.6元【A.同成分規格最高價藥品之80%：6.6元(8.3×80%=6.6，"安斯泰來"AFTACH/BC20389300)；B.同成分規格Ａ級、Ｂ級、Ｃ級品項之最低價：7.4元("永勝"TECORO TABLETS 0.025MG "EVEREST"/AC48862300)】；</text:p>
            <text:p>(2) 劑型別基本價：1.5元；</text:p>
            <text:p>(3) 原品項A041474300之健保支付價為7.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9">
          <table:table-cell office:value-type="float" office:value="33" table:style-name="ce4">
            <text:p>33</text:p>
          </table:table-cell>
          <table:table-cell office:value-type="string" table:style-name="ce5">
            <text:p>BC25004213</text:p>
          </table:table-cell>
          <table:table-cell office:value-type="string" table:style-name="ce5">
            <text:p>BYETTA INJECTION 0.25 MG/ML“USA”</text:p>
          </table:table-cell>
          <table:table-cell office:value-type="string" table:style-name="ce5">
            <text:p>EXENATIDE 0.250MG/ML</text:p>
          </table:table-cell>
          <table:table-cell office:value-type="string" table:style-name="ce5">
            <text:p>2.400ML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2875" table:style-name="ce5">
            <text:p>2875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2875.0元</text:p>
            <text:p>(1) 同成分規格最高價藥品之80%，及同成分規格Ａ級、Ｂ級、Ｃ級品項之最低價，二項方式取其低者：2300.0元【A.同成分規格最高價藥品之80%：2300.0元(2875.0×80%=2300.0，"臺灣阿斯特捷利康"BYETTA INJECTION 0.25 MG/ML“USA”/B025004213)；B.同成分規格Ａ級、Ｂ級、Ｃ級品項之最低價：無】；</text:p>
            <text:p>(2) 劑型別基本價：15.0元；</text:p>
            <text:p>(3) 原品項B025004213之健保支付價為287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9">
          <table:table-cell office:value-type="float" office:value="34" table:style-name="ce4">
            <text:p>34</text:p>
          </table:table-cell>
          <table:table-cell office:value-type="string" table:style-name="ce5">
            <text:p>BC25004297</text:p>
          </table:table-cell>
          <table:table-cell office:value-type="string" table:style-name="ce5">
            <text:p>BYETTA INJECTION 0.25 MG/ML“USA”</text:p>
          </table:table-cell>
          <table:table-cell office:value-type="string" table:style-name="ce5">
            <text:p>EXENATIDE 0.250MG/ML</text:p>
          </table:table-cell>
          <table:table-cell office:value-type="string" table:style-name="ce5">
            <text:p>1.200ML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2853" table:style-name="ce5">
            <text:p>2853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2853.0元</text:p>
            <text:p>(1) 同成分規格最高價藥品之80%，及同成分規格Ａ級、Ｂ級、Ｃ級品項之最低價，二項方式取其低者：2300.0元【A.同成分規格最高價藥品之80%：2300.0元(2875.0×80%=2300.0，"臺灣阿斯特捷利康"BYETTA INJECTION 0.25 MG/ML“USA”/B025004213)；B.同成分規格Ａ級、Ｂ級、Ｃ級品項之最低價：無】；</text:p>
            <text:p>(2) 劑型別基本價：15.0元；</text:p>
            <text:p>(3) 原品項B025004297之健保支付價為2853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5">
          <table:table-cell office:value-type="float" office:value="35" table:style-name="ce4">
            <text:p>35</text:p>
          </table:table-cell>
          <table:table-cell office:value-type="string" table:style-name="ce5">
            <text:p>AB49457100</text:p>
          </table:table-cell>
          <table:table-cell office:value-type="string" table:style-name="ce5">
            <text:p>GLUCOFIT ER TABLETS 500 MG ”SWISS”</text:p>
          </table:table-cell>
          <table:table-cell office:value-type="string" table:style-name="ce5">
            <text:p>METFORMIN HCL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1.71" table:style-name="ce5">
            <text:p>1.71</text:p>
          </table:table-cell>
          <table:table-cell office:value-type="string" table:style-name="ce5">
            <text:p>1.本品項之藥品分類:一般學名藥。2.本品項之品質條件:B級，符合PIC/S GMP + DMF【編號(20)0156-1】。3.依品質條件核價原則取最高價，暫予支付每粒1.71元</text:p>
            <text:p>(1) 同成分規格最高價藥品之90%，及同成分規格Ａ級、Ｂ級品項之最低價，二項方式取其低者：1.71元【A.同成分規格最高價藥品之90%：1.8元(2.0×90%=1.8，"正和新營廠"C.T.L. XR TABLETS 500MG "C.H."(鋁箔/膠箔)/AC481301G0)；B.同成分規格Ａ級、Ｂ級品項之最低價：1.71元("壽元"ANSURES EXTENDED RELEASE TABLETS/AB47532100)】；</text:p>
            <text:p>(2) 劑型別基本價：1.5元；</text:p>
            <text:p>(3) 原品項AC49457100之健保支付價為1.7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6">
          <table:table-cell office:value-type="float" office:value="36" table:style-name="ce4">
            <text:p>36</text:p>
          </table:table-cell>
          <table:table-cell office:value-type="string" table:style-name="ce5">
            <text:p>AB494571G0</text:p>
          </table:table-cell>
          <table:table-cell office:value-type="string" table:style-name="ce5">
            <text:p>GLUCOFIT ER TABLETS 500 MG ”SWISS”(鋁箔/膠箔)</text:p>
          </table:table-cell>
          <table:table-cell office:value-type="string" table:style-name="ce5">
            <text:p>METFORMIN HCL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、DMF【編號(20)0156-1】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AC40792238</text:p>
          </table:table-cell>
          <table:table-cell office:value-type="string" table:style-name="ce5">
            <text:p>LYSIMIN INJECTION</text:p>
          </table:table-cell>
          <table:table-cell office:value-type="string" table:style-name="ce5">
            <text:p>LYSINE L- HCL 20.000MG/ML/HISTIDINE L- HCL (= HISTIDINE L- CHLORIDE) 4.000MG/ML/METHIONINE DL- 10.000MG/ML/THIAMINE HCL (=THIAMINE CHLORIDE HYDROCHLORIDE) 1.000MG/ML/RIBOFLAVIN (=VIT B2) 0.100MG/ML/PYRIDOXINE HCL 0.1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支15.0元</text:p>
            <text:p>(1) 同成分規格最高價藥品之80%，及同成分規格Ａ級、Ｂ級、Ｃ級品項之最低價，二項方式取其低者：9.6元【A.同成分規格最高價藥品之80%：9.6元(12.0×80%=9.6，"東洲"LYSIMIN INJECTION/A040792238)；B.同成分規格Ａ級、Ｂ級、Ｃ級品項之最低價：無】；</text:p>
            <text:p>(2) 劑型別基本價：15.0元；</text:p>
            <text:p>(3) 原品項A040792238之健保支付價為1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7">
          <table:table-cell office:value-type="float" office:value="38" table:style-name="ce4">
            <text:p>38</text:p>
          </table:table-cell>
          <table:table-cell office:value-type="string" table:style-name="ce5">
            <text:p>AA58235100</text:p>
          </table:table-cell>
          <table:table-cell office:value-type="string" table:style-name="ce5">
            <text:p>BESTAN 300MG FILM-COATED TABLETS(28粒/鋁箔盒裝)</text:p>
          </table:table-cell>
          <table:table-cell office:value-type="string" table:style-name="ce5">
            <text:p>IRBESARTAN 3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健亞</text:p>
          </table:table-cell>
          <table:table-cell office:value-type="string" table:style-name="ce6">
            <text:p>--</text:p>
          </table:table-cell>
          <table:table-cell office:value-type="float" office:value="15.9" table:style-name="ce5">
            <text:p>15.9</text:p>
          </table:table-cell>
          <table:table-cell office:value-type="string" table:style-name="ce5">
            <text:p>1.本品項之藥品分類:BA/BE學名藥。2.本品項之品質條件:A級，符合PIC/S GMP + DMF【編號(20)0914】+便民包裝【28粒/鋁箔盒裝】。3.依品質條件核價原則取最高價，暫予支付每粒15.9元</text:p>
            <text:p>(1) 同成分規格最高價藥品之100%，及同成分規格Ａ級品項之最低價，二項方式取其低者：15.9元【A.同成分規格最高價藥品之100%：15.9元(15.9×100%=15.9，"賽諾菲"APROVEL 300MG FILM-COATED TABLETS/BC22843100)；B.同成分規格Ａ級品項之最低價：15.9元("中化新豐製"IBESAA F.C. TABLETS 300MG　/AA57318100)】；</text:p>
            <text:p>(2) 劑型別基本價：1.5元；</text:p>
            <text:p>(3) 原品項AC58235100之健保支付價為13.6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8">
          <table:table-cell office:value-type="float" office:value="39" table:style-name="ce4">
            <text:p>39</text:p>
          </table:table-cell>
          <table:table-cell office:value-type="string" table:style-name="ce5">
            <text:p>BC26537100</text:p>
          </table:table-cell>
          <table:table-cell office:value-type="string" table:style-name="ce5">
            <text:p>CO-ALVOPREL 300MG/25MG FILM-COATED TABLETS</text:p>
          </table:table-cell>
          <table:table-cell office:value-type="string" table:style-name="ce5">
            <text:p>IRBESARTAN 300.000MG/HYDROCHLOROTHIAZIDE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艾威群</text:p>
          </table:table-cell>
          <table:table-cell office:value-type="string" table:style-name="ce6">
            <text:p>--</text:p>
          </table:table-cell>
          <table:table-cell office:value-type="float" office:value="12.7" table:style-name="ce5">
            <text:p>12.7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12.7元</text:p>
            <text:p>(1) 同規格一般學名藥最低價：12.9元("諾華"IRBESARTAN 300MG+HYDROCHLOROTHIAZIDE 25MG SANDOZ FILM COATED TABLET/BC26398100)；</text:p>
            <text:p>(2) 同規格BA/BE學名藥最低價：13.6元("健亞"BESTAN 300MG FILM-COATED TABLETS/AC58235100)；</text:p>
            <text:p>(3) 同規格原廠藥最低價×80%：12.7元(15.9×0.8=12.7，"賽諾菲"APROVEL 300MG FILM-COATED TABLETS/BC22843100)；</text:p>
            <text:p>(4) 廠商建議價格：13.7元。4.依品質條件核價原則取最高價，暫核為每粒12.7元</text:p>
            <text:p>(1) 同成分規格最高價藥品之80%，及同成分規格Ａ級、Ｂ級、Ｃ級品項之最低價，二項方式取其低者：12.7元【A.同成分規格最高價藥品之80%：12.7元(15.9×80%=12.7，"賽諾菲"APROVEL 300MG FILM-COATED TABLETS/BC22843100)；B.同成分規格Ａ級、Ｂ級、Ｃ級品項之最低價：12.9元("諾華"IRBESARTAN 300MG+HYDROCHLOROTHIAZIDE 25MG SANDOZ FILM COATED TABLET/BC26398100)】；</text:p>
            <text:p>(2) 劑型別基本價：1.5元。5.綜上，依說明3及4暫核藥價之最高價格暫予支付每粒12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9">
          <table:table-cell office:value-type="float" office:value="40" table:style-name="ce4">
            <text:p>40</text:p>
          </table:table-cell>
          <table:table-cell office:value-type="string" table:style-name="ce5">
            <text:p>AA51598100</text:p>
          </table:table-cell>
          <table:table-cell office:value-type="string" table:style-name="ce5">
            <text:p>ATOTY F.C. TABLETS 10 MG(30粒/鋁箔盒裝)</text:p>
          </table:table-cell>
          <table:table-cell office:value-type="string" table:style-name="ce5">
            <text:p>ATORVASTATIN (CALCIUM)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string" table:style-name="ce6">
            <text:p>--</text:p>
          </table:table-cell>
          <table:table-cell office:value-type="float" office:value="19.3" table:style-name="ce5">
            <text:p>19.3</text:p>
          </table:table-cell>
          <table:table-cell office:value-type="string" table:style-name="ce5">
            <text:p>1.本品項之藥品分類:BA/BE學名藥。2.本品項之品質條件:A級，符合PIC/S GMP + DMF【編號(27)1017】+便民包裝【30粒/鋁箔盒裝】。3.依品質條件核價原則取最高價，暫予支付每粒19.3元</text:p>
            <text:p>(1) 同成分規格最高價藥品之100%，及同成分規格Ａ級品項之最低價，二項方式取其低者：19.3元【A.同成分規格最高價藥品之100%：19.5元(19.5×100%=19.5，"輝瑞"LIPITOR FILM-COATED TABLETS 10MG/BC22886100)；B.同成分規格Ａ級品項之最低價：19.3元("生達"ATORVA FILM-COATED TABLETS 10MG “STANDARD”(ATORVASTATIN)(30粒/鋁箔盒裝)/AA55272100)】；</text:p>
            <text:p>(2) 劑型別基本價：1.5元；</text:p>
            <text:p>(3) 原品項AC51598100之健保支付價為14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0">
          <table:table-cell office:value-type="float" office:value="41" table:style-name="ce4">
            <text:p>41</text:p>
          </table:table-cell>
          <table:table-cell office:value-type="string" table:style-name="ce5">
            <text:p>AA58078100</text:p>
          </table:table-cell>
          <table:table-cell office:value-type="string" table:style-name="ce5">
            <text:p>PITAVOL F.C.TABLETS 2MG(28粒/鋁箔盒裝)</text:p>
          </table:table-cell>
          <table:table-cell office:value-type="string" table:style-name="ce5">
            <text:p>PITAVASTATIN CALCIUM 2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保瑞</text:p>
          </table:table-cell>
          <table:table-cell office:value-type="string" table:style-name="ce6">
            <text:p>--</text:p>
          </table:table-cell>
          <table:table-cell office:value-type="float" office:value="19.7" table:style-name="ce5">
            <text:p>19.7</text:p>
          </table:table-cell>
          <table:table-cell office:value-type="string" table:style-name="ce5">
            <text:p>1.本品項之藥品分類:BA/BE學名藥。2.本品項之品質條件:A級，符合PIC/S GMP + DMF【編號(20)0493-3】+便民包裝【28粒/鋁箔盒裝】。3.依品質條件核價原則取最高價，暫予支付每粒19.7元</text:p>
            <text:p>(1) 同成分規格最高價藥品之100%，及同成分規格Ａ級品項之最低價，二項方式取其低者：19.7元【A.同成分規格最高價藥品之100%：20.1元(20.1×100%=20.1，"台田"LIVALO TABLETS 2MG/BC25350100)；B.同成分規格Ａ級品項之最低價：19.7元("友霖生技"PITATOR TABLETS 2MG(28粒/鋁箔盒裝)/AA57372100)】；</text:p>
            <text:p>(2) 劑型別基本價：1.5元；</text:p>
            <text:p>(3) 原品項AC58078100之健保支付價為16.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1">
          <table:table-cell office:value-type="float" office:value="42" table:style-name="ce4">
            <text:p>42</text:p>
          </table:table-cell>
          <table:table-cell office:value-type="string" table:style-name="ce5">
            <text:p>AA57880100</text:p>
          </table:table-cell>
          <table:table-cell office:value-type="string" table:style-name="ce5">
            <text:p>ROPICIN F.C. TABLETS 10MG(28粒/鋁箔盒裝)</text:p>
          </table:table-cell>
          <table:table-cell office:value-type="string" table:style-name="ce5">
            <text:p>ROSUVASTATIN CALCIUM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新瑞生物</text:p>
          </table:table-cell>
          <table:table-cell office:value-type="string" table:style-name="ce6">
            <text:p>--</text:p>
          </table:table-cell>
          <table:table-cell office:value-type="float" office:value="23.5" table:style-name="ce5">
            <text:p>23.5</text:p>
          </table:table-cell>
          <table:table-cell office:value-type="string" table:style-name="ce5">
            <text:p>1.本品項之藥品分類:BA/BE學名藥。2.本品項之品質條件:A級，符合PIC/S GMP + DMF【編號(64)0812】+便民包裝【28粒/鋁箔盒裝】。3.依品質條件核價原則取最高價，暫予支付每粒23.5元</text:p>
            <text:p>(1) 同成分規格最高價藥品之100%，及同成分規格Ａ級品項之最低價，二項方式取其低者：23.5元【A.同成分規格最高價藥品之100%：23.7元(23.7×100%=23.7，"阿斯特捷利康"CRESTOR 10MG FILM-COATED TABLETS/BC24131100)；B.同成分規格Ａ級品項之最低價：23.5元("台灣諾華"ROBESTAR SANDOZ FILM-COATED TABLETS 10MG(30粒/鋁箔盒裝)/BA25798100)】；</text:p>
            <text:p>(2) 劑型別基本價：1.5元；</text:p>
            <text:p>(3) 原品項AC57880100之健保支付價為19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2">
          <table:table-cell office:value-type="float" office:value="43" table:style-name="ce4">
            <text:p>43</text:p>
          </table:table-cell>
          <table:table-cell office:value-type="string" table:style-name="ce5">
            <text:p>AC58813100</text:p>
          </table:table-cell>
          <table:table-cell office:value-type="string" table:style-name="ce5">
            <text:p>ROZININ F.C. TABLETS 20MG</text:p>
          </table:table-cell>
          <table:table-cell office:value-type="string" table:style-name="ce5">
            <text:p>ROSUVASTATIN CALCIUM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30.5" table:style-name="ce5">
            <text:p>30.5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30.5元</text:p>
            <text:p>(1) 同規格一般學名藥最低價：30.5元("中化新豐工廠"ROTY F.C. TABLETS 20MG/AC57803100)；</text:p>
            <text:p>(2) 同規格BA/BE學名藥最低價：無；</text:p>
            <text:p>(3) 同規格原廠藥最低價×80%：30.5元(38.2×0.8=30.5，"阿斯特捷利康"CRESTOR 20MG FILM-COATED TABLETS/BC24129100)；</text:p>
            <text:p>(4) 廠商建議價格：30.5元。4.依品質條件核價原則取最高價，暫核為每粒30.5元</text:p>
            <text:p>(1) 同成分規格最高價藥品之80%，及同成分規格Ａ級、Ｂ級、Ｃ級品項之最低價，二項方式取其低者：30.5元【A.同成分規格最高價藥品之80%：30.5元(38.2×80%=30.5，"阿斯特捷利康"CRESTOR 20MG FILM-COATED TABLETS/BC24129100)；B.同成分規格Ａ級、Ｂ級、Ｃ級品項之最低價：30.5元("中化新豐工廠"ROTY F.C. TABLETS 20MG/AC57803100)】；</text:p>
            <text:p>(2) 劑型別基本價：1.5元。5.綜上，依說明3及4暫核藥價之最高價格暫予支付每粒30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3">
          <table:table-cell office:value-type="float" office:value="44" table:style-name="ce4">
            <text:p>44</text:p>
          </table:table-cell>
          <table:table-cell office:value-type="string" table:style-name="ce5">
            <text:p>AC47773329</text:p>
          </table:table-cell>
          <table:table-cell office:value-type="string" table:style-name="ce5">
            <text:p>MUROZO LOTION 0.1% W/W</text:p>
          </table:table-cell>
          <table:table-cell office:value-type="string" table:style-name="ce5">
            <text:p>MOMETASONE FUROATE 1.000MG/GM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瑩碩</text:p>
          </table:table-cell>
          <table:table-cell office:value-type="string" table:style-name="ce6">
            <text:p>--</text:p>
          </table:table-cell>
          <table:table-cell office:value-type="float" office:value="32.700000000000003" table:style-name="ce5">
            <text:p>32.7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瓶32.7元</text:p>
            <text:p>(1) 同成分規格最高價藥品之80%，及同成分規格Ａ級、Ｂ級、Ｃ級品項之最低價，二項方式取其低者：26.1元【A.同成分規格最高價藥品之80%：26.1元(32.7×80%=26.1，"寶齡富錦"MOMESONE LOTION 0.1% W/W/AC47540329)；B.同成分規格Ａ級、Ｂ級、Ｃ級品項之最低價：32.7元("寶齡富錦"MOMESONE LOTION 0.1% W/W/AC47540329)】；</text:p>
            <text:p>(2) 原品項A047773329之健保支付價為32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3">
          <table:table-cell office:value-type="float" office:value="45" table:style-name="ce4">
            <text:p>45</text:p>
          </table:table-cell>
          <table:table-cell office:value-type="string" table:style-name="ce5">
            <text:p>AC47773343</text:p>
          </table:table-cell>
          <table:table-cell office:value-type="string" table:style-name="ce5">
            <text:p>MUROZO LOTION 0.1% W/W</text:p>
          </table:table-cell>
          <table:table-cell office:value-type="string" table:style-name="ce5">
            <text:p>MOMETASONE FUROATE 1.000MG/GM</text:p>
          </table:table-cell>
          <table:table-cell office:value-type="string" table:style-name="ce5">
            <text:p>30.000ML</text:p>
          </table:table-cell>
          <table:table-cell office:value-type="string" table:style-name="ce5">
            <text:p>瑩碩</text:p>
          </table:table-cell>
          <table:table-cell office:value-type="string" table:style-name="ce6">
            <text:p>--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瓶187.0元</text:p>
            <text:p>(1) 同成分規格最高價藥品之80%，及同成分規格Ａ級、Ｂ級、Ｃ級品項之最低價，二項方式取其低者：149.0元【A.同成分規格最高價藥品之80%：149.0元(187.0×80%=149.0，"瑩碩"MUROZO LOTION 0.1% W/W/A047773343)；B.同成分規格Ａ級、Ｂ級、Ｃ級品項之最低價：無】；</text:p>
            <text:p>(2) 原品項A047773343之健保支付價為187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2">
          <table:table-cell office:value-type="float" office:value="46" table:style-name="ce4">
            <text:p>46</text:p>
          </table:table-cell>
          <table:table-cell office:value-type="string" table:style-name="ce5">
            <text:p>BC26491100</text:p>
          </table:table-cell>
          <table:table-cell office:value-type="string" table:style-name="ce5">
            <text:p>MOXETERO (MOXIFLOXACIN HCL TABLETS 400MG)</text:p>
          </table:table-cell>
          <table:table-cell office:value-type="string" table:style-name="ce5">
            <text:p>MOXIFLOXACIN HYDROCHLORIDE 4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84.0元</text:p>
            <text:p>(1) 同規格一般學名藥最低價：無；</text:p>
            <text:p>(2) 同規格BA/BE學名藥最低價：89.0元("瑩碩"MOXICIN F.C. TABLETS 400MG/AC57173100)；</text:p>
            <text:p>(3) 同規格原廠藥最低價×80%：84.0元(106.0×0.8=84.0，"臺灣拜耳"AVELOX FILM-COATED TAB. 400MG/BC23223100)；</text:p>
            <text:p>(4) 廠商建議價格：106.0元。4.依品質條件核價原則取最高價，暫核為每粒84.0元</text:p>
            <text:p>(1) 同成分規格最高價藥品之80%，及同成分規格Ａ級、Ｂ級、Ｃ級品項之最低價，二項方式取其低者：84.0元【A.同成分規格最高價藥品之80%：84.0元(106.0×80%=84.0，"臺灣拜耳"AVELOX FILM-COATED TAB. 400MG/BC23223100)；B.同成分規格Ａ級、Ｂ級、Ｃ級品項之最低價：89.0元("瑩碩"MOXICIN F.C. TABLETS 400MG/AC57173100)】；</text:p>
            <text:p>(2) 劑型別基本價：1.5元。5.綜上，依說明3及4暫核藥價之最高價格暫予支付每粒84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4">
          <table:table-cell office:value-type="float" office:value="47" table:style-name="ce4">
            <text:p>47</text:p>
          </table:table-cell>
          <table:table-cell office:value-type="string" table:style-name="ce5">
            <text:p>AA57322100</text:p>
          </table:table-cell>
          <table:table-cell office:value-type="string" table:style-name="ce5">
            <text:p>ENVIR F.C. TABLETS 0.5MG(30粒/鋁箔盒裝)</text:p>
          </table:table-cell>
          <table:table-cell office:value-type="string" table:style-name="ce5">
            <text:p>ENTECAVIR 0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string" table:style-name="ce6">
            <text:p>--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1.本品項之藥品分類:BA/BE學名藥。2.本品項之品質條件:A級，符合PIC/S GMP + DMF【編號(27)0586】+便民包裝【30粒/鋁箔盒裝】。3.依品質條件核價原則取最高價，暫予支付每粒155.0元</text:p>
            <text:p>(1) 同成分規格最高價藥品之100%，及同成分規格Ａ級品項之最低價，二項方式取其低者：155.0元【A.同成分規格最高價藥品之100%：155.0元(155.0×100%=155.0，"瑩碩"BECAVIR F.C. TABLETS 0.5MG(30粒/鋁箔盒裝)/AA57786100)；B.同成分規格Ａ級品項之最低價：155.0元("必治妥"BARACLUDE TABLETS 0.5MG (30粒鋁箔/盒裝)/BA24469100)】；</text:p>
            <text:p>(2) 劑型別基本價：1.5元；</text:p>
            <text:p>(3) 原品項AC57322100之健保支付價為137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5">
          <table:table-cell office:value-type="float" office:value="48" table:style-name="ce4">
            <text:p>48</text:p>
          </table:table-cell>
          <table:table-cell office:value-type="string" table:style-name="ce5">
            <text:p>AA47170212</text:p>
          </table:table-cell>
          <table:table-cell office:value-type="string" table:style-name="ce5">
            <text:p>IRINO SOLUTION FOR I.V. INFUSION</text:p>
          </table:table-cell>
          <table:table-cell office:value-type="string" table:style-name="ce5">
            <text:p>IRINOTECAN HYDROCHLORIDE TRIHYDRATE 20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洋</text:p>
          </table:table-cell>
          <table:table-cell office:value-type="string" table:style-name="ce6">
            <text:p>--</text:p>
          </table:table-cell>
          <table:table-cell office:value-type="float" office:value="2729" table:style-name="ce5">
            <text:p>2729</text:p>
          </table:table-cell>
          <table:table-cell office:value-type="string" table:style-name="ce5">
            <text:p>1.本品項之藥品分類:一般學名藥。2.本品項之品質條件:A級，符合PIC/S GMP + DMF【編號(14)0518】+便民包裝。3.依品質條件核價原則取最高價，暫予支付每支2729.0元</text:p>
            <text:p>(1) 同成分規格最高價藥品之100%，及同成分規格Ａ級品項之最低價，二項方式取其低者：2729.0元【A.同成分規格最高價藥品之100%：2729.0元(2729.0×100%=2729.0，"輝瑞"CAMPTO CONC. SOLUTION FOR I.V. INFUSION/BC22473212)；B.同成分規格Ａ級品項之最低價：無】；</text:p>
            <text:p>(2) 劑型別基本價：15.0元；</text:p>
            <text:p>(3) 原品項AB47170212之健保支付價為255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5">
          <table:table-cell office:value-type="float" office:value="49" table:style-name="ce4">
            <text:p>49</text:p>
          </table:table-cell>
          <table:table-cell office:value-type="string" table:style-name="ce5">
            <text:p>AA47170221</text:p>
          </table:table-cell>
          <table:table-cell office:value-type="string" table:style-name="ce5">
            <text:p>IRINO SOLUTION FOR I.V. INFUSION</text:p>
          </table:table-cell>
          <table:table-cell office:value-type="string" table:style-name="ce5">
            <text:p>IRINOTECAN HYDROCHLORIDE TRIHYDRATE 2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東洋</text:p>
          </table:table-cell>
          <table:table-cell office:value-type="string" table:style-name="ce6">
            <text:p>--</text:p>
          </table:table-cell>
          <table:table-cell office:value-type="float" office:value="5677" table:style-name="ce5">
            <text:p>5677</text:p>
          </table:table-cell>
          <table:table-cell office:value-type="string" table:style-name="ce5">
            <text:p>1.本品項之藥品分類:一般學名藥。2.本品項之品質條件:A級，符合PIC/S GMP + DMF【編號(14)0518】+便民包裝。3.依品質條件核價原則取最高價，暫予支付每支5677.0元</text:p>
            <text:p>(1) 同成分規格最高價藥品之100%，及同成分規格Ａ級品項之最低價，二項方式取其低者：5677.0元【A.同成分規格最高價藥品之100%：5677.0元(5677.0×100%=5677.0，"輝瑞"CAMPTO CONC. SOLUTION FOR I.V. INFUSION/BC22473221)；B.同成分規格Ａ級品項之最低價：無】；</text:p>
            <text:p>(2) 劑型別基本價：15.0元；</text:p>
            <text:p>(3) 原品項AB47170221之健保支付價為4997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A44508229</text:p>
          </table:table-cell>
          <table:table-cell office:value-type="string" table:style-name="ce5">
            <text:p>OXALIP INJECTION (10毫升/瓶裝)</text:p>
          </table:table-cell>
          <table:table-cell office:value-type="string" table:style-name="ce5">
            <text:p>OXALIPLATIN 5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東洋</text:p>
          </table:table-cell>
          <table:table-cell office:value-type="string" table:style-name="ce6">
            <text:p>--</text:p>
          </table:table-cell>
          <table:table-cell office:value-type="float" office:value="2754" table:style-name="ce5">
            <text:p>2754</text:p>
          </table:table-cell>
          <table:table-cell office:value-type="string" table:style-name="ce5">
            <text:p>1.本品項之藥品分類:一般學名藥。2.本品項之品質條件:A級，符合PIC/S GMP + DMF【編號(01)0212】+便民包裝。3.依品質條件核價原則取最高價，暫予支付每支2754.0元</text:p>
            <text:p>(1) 同成分規格最高價藥品之100%，及同成分規格Ａ級品項之最低價，二項方式取其低者：2754.0元【A.同成分規格最高價藥品之100%：2754.0元(2754.0×100%=2754.0，"賽諾菲"ELOXATIN 10MG/ML,CONCENTRATE FOR SOLUTION FOR INFUSION/BC24563229)；B.同成分規格Ａ級品項之最低價：無】；</text:p>
            <text:p>(2) 劑型別基本價：15.0元；</text:p>
            <text:p>(3) 原品項AB44508229之健保支付價為2426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A44508238</text:p>
          </table:table-cell>
          <table:table-cell office:value-type="string" table:style-name="ce5">
            <text:p>OXALIP INJECTION (20毫升/瓶裝)</text:p>
          </table:table-cell>
          <table:table-cell office:value-type="string" table:style-name="ce5">
            <text:p>OXALIPLATIN 5.0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東洋</text:p>
          </table:table-cell>
          <table:table-cell office:value-type="string" table:style-name="ce6">
            <text:p>--</text:p>
          </table:table-cell>
          <table:table-cell office:value-type="float" office:value="7373" table:style-name="ce5">
            <text:p>7373</text:p>
          </table:table-cell>
          <table:table-cell office:value-type="string" table:style-name="ce5">
            <text:p>1.本品項之藥品分類:一般學名藥。2.本品項之品質條件:A級，符合PIC/S GMP + DMF【編號DMF(01)0212】+便民包裝。3.依品質條件核價原則取最高價，暫予支付每支7373.0元</text:p>
            <text:p>(1) 同成分規格最高價藥品之100%，及同成分規格Ａ級品項之最低價，二項方式取其低者：7373.0元【A.同成分規格最高價藥品之100%：7373.0元(7373.0×100%=7373.0，"賽諾菲"ELOXATIN 5MG/ML,CONCENTRATE FOR SOLUTION FOR INFUSION/BC24563238)；B.同成分規格Ａ級品項之最低價：無】；</text:p>
            <text:p>(2) 劑型別基本價：15.0元；</text:p>
            <text:p>(3) 原品項AB44508238之健保支付價為6847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6">
          <table:table-cell office:value-type="float" office:value="52" table:style-name="ce4">
            <text:p>52</text:p>
          </table:table-cell>
          <table:table-cell office:value-type="string" table:style-name="ce5">
            <text:p>BB26515100</text:p>
          </table:table-cell>
          <table:table-cell office:value-type="string" table:style-name="ce5">
            <text:p>AROMATT 1 (ANASTROZOLE TABLETS 1MG)</text:p>
          </table:table-cell>
          <table:table-cell office:value-type="string" table:style-name="ce5">
            <text:p>ANASTROZOLE 1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1.本品項之藥品分類:一般學名藥。2.本品項之品質條件:B級，符合PIC/S GMP + DMF【編號(20)1430】。3.有收載同規格藥品，依藥品分類核價原則取最低價，暫核為每粒60.0元</text:p>
            <text:p>(1) 同規格一般學名藥最低價：62.0元("富富"AREMED 1 FC TABLETS/BC25251100)；</text:p>
            <text:p>(2) 同規格BA/BE學名藥最低價：60.0元("杏輝"ANASTROZOLE F.C. TABLETS 1MG "SINPHAR"　/AC56730100)；</text:p>
            <text:p>(3) 同規格原廠藥最低價×80%：64.0元(81.0×0.8=64.0，"阿斯特捷利康"ARIMIDEX TABLETS 1MG/BC22282100)；</text:p>
            <text:p>(4) 廠商建議價格：81.0元。4.依品質條件核價原則取最高價，暫核為每粒71.0元</text:p>
            <text:p>(1) 同成分規格最高價藥品之90%，及同成分規格Ａ級、Ｂ級品項之最低價，二項方式取其低者：71.0元【A.同成分規格最高價藥品之90%：72.0元(81.0×90%=72.0，"培力"ANOTROLE F.C. TABLETS 1MG“P.L.”(30粒/鋁箔盒裝)。/AA55555100)；B.同成分規格Ａ級、Ｂ級品項之最低價：71.0元("東洋"ANAZO <text:s/>F.C. <text:s/>TABLETS/AB47539100)】；</text:p>
            <text:p>(2) 劑型別基本價：1.5元。5.綜上，依說明3及4暫核藥價之最高價格暫予支付每粒71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7">
          <table:table-cell office:value-type="float" office:value="53" table:style-name="ce4">
            <text:p>53</text:p>
          </table:table-cell>
          <table:table-cell office:value-type="string" table:style-name="ce5">
            <text:p>BC26566100</text:p>
          </table:table-cell>
          <table:table-cell office:value-type="string" table:style-name="ce5">
            <text:p>BICATERO 50</text:p>
          </table:table-cell>
          <table:table-cell office:value-type="string" table:style-name="ce5">
            <text:p>BICALUTAMIDE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105.0元</text:p>
            <text:p>(1) 同規格一般學名藥最低價：110.0元("艾威群"BICALUTAMIDE "ALVOGEN" FILM COATED TABLETS 50MG/BC26239100)；</text:p>
            <text:p>(2) 同規格BA/BE學名藥最低價：106.0元("優良"PMS-BICALUTAMIDE 50MG F.C. TABLETS/BC25087100)；</text:p>
            <text:p>(3) 同規格原廠藥最低價×80%：105.0元(132.0×0.8=105.0，"阿斯特捷利康"CASODEX TABLETS 50MG/BC22803100)；</text:p>
            <text:p>(4) 廠商建議價格：132.0元。4.依品質條件核價原則取最高價，暫核為每粒105.0元</text:p>
            <text:p>(1) 同成分規格最高價藥品之80%，及同成分規格Ａ級、Ｂ級、Ｃ級品項之最低價，二項方式取其低者：105.0元【A.同成分規格最高價藥品之80%：105.0元(132.0×80%=105.0，"台灣諾華"BICALUTAMIDE SANDOZ 50MG FILM COATED TABLETS(28粒/鋁箔盒裝)/BA25109100)；B.同成分規格Ａ級、Ｂ級、Ｃ級品項之最低價：106.0元("優良"PMS-BICALUTAMIDE 50MG F.C. TABLETS/BC25087100)】；</text:p>
            <text:p>(2) 劑型別基本價：1.5元。5.綜上，依說明3及4暫核藥價之最高價格暫予支付每粒10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8">
          <table:table-cell office:value-type="float" office:value="54" table:style-name="ce4">
            <text:p>54</text:p>
          </table:table-cell>
          <table:table-cell office:value-type="string" table:style-name="ce5">
            <text:p>AC58819100</text:p>
          </table:table-cell>
          <table:table-cell office:value-type="string" table:style-name="ce5">
            <text:p>LETRAMASE F.C. TABLETS 2.5MG</text:p>
          </table:table-cell>
          <table:table-cell office:value-type="string" table:style-name="ce5">
            <text:p>LETROZOLE 2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string" table:style-name="ce6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.本品項之藥品分類:BA/BE學名藥【主管機關104年3月30日部授食字第1036067645號核備函】。2.本品項之品質條件:C級，符合PIC/S GMP。3.有收載同規格原廠藥或BA/BE學名藥，依藥品分類核價原則取最低價，暫核為每粒40.0元</text:p>
            <text:p>(1) 同規格原廠藥最低價×90%(原廠藥非於專利期或本國監視期內)：42.6元(47.4×0.9=42.6，"台灣諾華"FEMARA FILM-COATED TABLETS 2.5MG/BC22462100)；</text:p>
            <text:p>(2) 同規格BA/BE學名藥最低價：43.4元("培力"LENOZOLE F.C. TABLETS 2.5MG/AC57732100)；</text:p>
            <text:p>(3) 同規格BE對照品價格：47.4元 ("台灣諾華"FEMARA FILM-COATED TABLETS 2.5MG/BC22462100)；</text:p>
            <text:p>(4) 廠商建議價格：40.0元。4.依品質條件核價原則取最高價，暫核為每粒37.9元</text:p>
            <text:p>(1) 同成分規格最高價藥品之80%，及同成分規格Ａ級、Ｂ級、Ｃ級品項之最低價，二項方式取其低者：37.9元【A.同成分規格最高價藥品之80%：37.9元(47.4×80%=37.9，"盛益"LETARA FILM-COATED TABLETS 2.5MG(30粒/鋁箔盒裝)/BA26108100)；B.同成分規格Ａ級、Ｂ級、Ｃ級品項之最低價：40.0元("艾維斯"LETROZOLE-TEVA 2.5MG TABLETS/BC26127100)】；</text:p>
            <text:p>(2) 劑型別基本價：1.5元。5.綜上，依說明3及4暫核藥價之最高價格暫予支付每粒4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9">
          <table:table-cell office:value-type="float" office:value="55" table:style-name="ce4">
            <text:p>55</text:p>
          </table:table-cell>
          <table:table-cell office:value-type="string" table:style-name="ce5">
            <text:p>BC26581100</text:p>
          </table:table-cell>
          <table:table-cell office:value-type="string" table:style-name="ce5">
            <text:p>LETROZOLE-ACEPHARM F.C. TABLETS 2.5MG</text:p>
          </table:table-cell>
          <table:table-cell office:value-type="string" table:style-name="ce5">
            <text:p>LETROZOLE 2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昱泰</text:p>
          </table:table-cell>
          <table:table-cell office:value-type="string" table:style-name="ce6">
            <text:p>--</text:p>
          </table:table-cell>
          <table:table-cell office:value-type="float" office:value="37.9" table:style-name="ce5">
            <text:p>37.9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37.9元</text:p>
            <text:p>(1) 同規格一般學名藥最低價：40.0元("艾維斯"LETROZOLE-TEVA 2.5MG TABLETS/BC26127100)；</text:p>
            <text:p>(2) 同規格BA/BE學名藥最低價：43.4元("培力"LENOZOLE F.C. TABLETS 2.5MG/AC57732100)；</text:p>
            <text:p>(3) 同規格原廠藥最低價×80%：37.9元(47.4×0.8=37.9，"台灣諾華"FEMARA FILM-COATED TABLETS 2.5MG/BC22462100)；</text:p>
            <text:p>(4) 廠商建議價格：47.4元。4.依品質條件核價原則取最高價，暫核為每粒37.9元</text:p>
            <text:p>(1) 同成分規格最高價藥品之80%，及同成分規格Ａ級、Ｂ級、Ｃ級品項之最低價，二項方式取其低者：37.9元【A.同成分規格最高價藥品之80%：37.9元(47.4×80%=37.9，"盛益"LETARA FILM-COATED TABLETS 2.5MG(30粒/鋁箔盒裝)/BA26108100)；B.同成分規格Ａ級、Ｂ級、Ｃ級品項之最低價：40.0元("艾維斯"LETROZOLE-TEVA 2.5MG TABLETS/BC26127100)】；</text:p>
            <text:p>(2) 劑型別基本價：1.5元。5.綜上，依說明3及4暫核藥價之最高價格暫予支付每粒37.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10">
          <table:table-cell office:value-type="float" office:value="56" table:style-name="ce4">
            <text:p>56</text:p>
          </table:table-cell>
          <table:table-cell office:value-type="string" table:style-name="ce5">
            <text:p>BC25440100</text:p>
          </table:table-cell>
          <table:table-cell office:value-type="string" table:style-name="ce5">
            <text:p>VIMOVO DELAYED RELEASE TABLETS 500MG/20MG</text:p>
          </table:table-cell>
          <table:table-cell office:value-type="string" table:style-name="ce5">
            <text:p>NAPROXEN 500.000MG/ESOMEPRAZOLE (MAG. TRIHYDRATE)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9.5" table:style-name="ce5">
            <text:p>9.5</text:p>
          </table:table-cell>
          <table:table-cell office:value-type="string" table:style-name="ce5">
            <text:p>1.本品項之藥品分類:一般學名藥。2.本品項之品質條件:C級，符合PIC/S GMP。3.依品質條件核價原則取最高價，暫予支付每粒9.5元</text:p>
            <text:p>(1) 同成分規格最高價藥品之80%，及同成分規格Ａ級、Ｂ級、Ｃ級品項之最低價，二項方式取其低者：7.6元【A.同成分規格最高價藥品之80%：7.6元(9.5×80%=7.6，"阿斯特捷利康"VIMOVO DELAYED RELEASE TABLETS 500MG/20MG/B025440100)；B.同成分規格Ａ級、Ｂ級、Ｃ級品項之最低價：無】；</text:p>
            <text:p>(2) 劑型別基本價：1.5元；</text:p>
            <text:p>(3) 原品項B025440100之健保支付價為9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0">
          <table:table-cell office:value-type="float" office:value="57" table:style-name="ce4">
            <text:p>57</text:p>
          </table:table-cell>
          <table:table-cell office:value-type="string" table:style-name="ce5">
            <text:p>AC58810100</text:p>
          </table:table-cell>
          <table:table-cell office:value-type="string" table:style-name="ce5">
            <text:p>BRECALIN HARD CAPSULE 75MG</text:p>
          </table:table-cell>
          <table:table-cell office:value-type="string" table:style-name="ce5">
            <text:p>PREGABALIN 7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瑩碩</text:p>
          </table:table-cell>
          <table:table-cell office:value-type="string" table:style-name="ce6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.本品項之藥品分類:BA/BE學名藥【主管機關104年7月3日部授食字第1046012738號核備函】。2.本品項之品質條件:C級，符合PIC/S GMP。3.有收載同規格原廠藥或BA/BE學名藥，依藥品分類核價原則取最低價，暫核為每粒20.0元</text:p>
            <text:p>(1) 同規格原廠藥最低價×90%(原廠藥非於專利期或本國監視期內)：20.0元(22.3×0.9=20.0，"輝瑞"LYRICA HARD CAPSULE 75MG/BC24995100)；</text:p>
            <text:p>(2) 同規格BA/BE學名藥最低價：20.0元("生達二廠"LYGABA HARD CAPSULE 75MG "STANDARD"/AC58292100)；</text:p>
            <text:p>(3) 同規格BE對照品價格：22.3元 ("輝瑞"LYRICA HARD CAPSULE 75MG/BC24995100)；</text:p>
            <text:p>(4) 廠商建議價格：20.0元。4.依品質條件核價原則取最高價，暫核為每粒17.8元</text:p>
            <text:p>(1) 同成分規格最高價藥品之80%，及同成分規格Ａ級、Ｂ級、Ｃ級品項之最低價，二項方式取其低者：17.8元【A.同成分規格最高價藥品之80%：17.8元(22.3×80%=17.8，"輝瑞"LYRICA HARD CAPSULE 75MG/BC24995100)；B.同成分規格Ａ級、Ｂ級、Ｃ級品項之最低價：20.0元("生達二廠"LYGABA HARD CAPSULE 75MG "STANDARD"/AC58292100)】；</text:p>
            <text:p>(2) 劑型別基本價：1.5元。5.綜上，依說明3及4暫核藥價之最高價格暫予支付每粒2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1">
          <table:table-cell office:value-type="float" office:value="58" table:style-name="ce4">
            <text:p>58</text:p>
          </table:table-cell>
          <table:table-cell office:value-type="string" table:style-name="ce5">
            <text:p>BC26514100</text:p>
          </table:table-cell>
          <table:table-cell office:value-type="string" table:style-name="ce5">
            <text:p>PMS-PREGABALIN CAPSULES 75MG</text:p>
          </table:table-cell>
          <table:table-cell office:value-type="string" table:style-name="ce5">
            <text:p>PREGABALIN 7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曜盟</text:p>
          </table:table-cell>
          <table:table-cell office:value-type="string" table:style-name="ce6">
            <text:p>--</text:p>
          </table:table-cell>
          <table:table-cell office:value-type="float" office:value="17.8" table:style-name="ce5">
            <text:p>17.8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17.8元</text:p>
            <text:p>(1) 同規格一般學名藥最低價：無；</text:p>
            <text:p>(2) 同規格BA/BE學名藥最低價：20.0元("生達二廠"LYGABA HARD CAPSULE 75MG "STANDARD"/AC58292100)；</text:p>
            <text:p>(3) 同規格原廠藥最低價×80%：17.8元(22.3×0.8=17.8，"輝瑞"LYRICA HARD CAPSULE 75MG/BC24995100)；</text:p>
            <text:p>(4) 廠商建議價格：20.0元。4.依品質條件核價原則取最高價，暫核為每粒17.8元</text:p>
            <text:p>(1) 同成分規格最高價藥品之80%，及同成分規格Ａ級、Ｂ級、Ｃ級品項之最低價，二項方式取其低者：17.8元【A.同成分規格最高價藥品之80%：17.8元(22.3×80%=17.8，"輝瑞"LYRICA HARD CAPSULE 75MG/BC24995100)；B.同成分規格Ａ級、Ｂ級、Ｃ級品項之最低價：20.0元("生達二廠"LYGABA HARD CAPSULE 75MG "STANDARD"/AC58292100)】；</text:p>
            <text:p>(2) 劑型別基本價：1.5元。5.綜上，依說明3及4暫核藥價之最高價格暫予支付每粒17.8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4">
          <table:table-cell office:value-type="float" office:value="59" table:style-name="ce4">
            <text:p>59</text:p>
          </table:table-cell>
          <table:table-cell office:value-type="string" table:style-name="ce5">
            <text:p>AA55243100</text:p>
          </table:table-cell>
          <table:table-cell office:value-type="string" table:style-name="ce5">
            <text:p>OKPINE F.C. TABLETS 5MG(28粒/鋁箔盒裝)</text:p>
          </table:table-cell>
          <table:table-cell office:value-type="string" table:style-name="ce5">
            <text:p>OLANZAPINE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1.本品項之藥品分類:BA/BE學名藥。2.本品項之品質條件:A級，符合PIC/S GMP + DMF【編號(20)0232】+便民包裝【28粒/鋁箔盒裝】。3.依品質條件核價原則取最高價，暫予支付每粒67.0元</text:p>
            <text:p>(1) 同成分規格最高價藥品之100%，及同成分規格Ａ級品項之最低價，二項方式取其低者：67.0元【A.同成分規格最高價藥品之100%：68.0元(68.0×100%=68.0，"禮來"ZYPREXA ZYDIS <text:s/>5MG <text:s/>ORALLY DISINTEGRATING TABLETS/BC23913100)；B.同成分規格Ａ級品項之最低價：67.0元("品庠"OZAPEX ORODISPERSIBLE TABLETS 5MG(28粒/鋁箔盒裝)/BA26264100)】；</text:p>
            <text:p>(2) 劑型別基本價：1.5元；</text:p>
            <text:p>(3) 原品項AC55243100之健保支付價為56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34">
          <table:table-cell office:value-type="float" office:value="60" table:style-name="ce4">
            <text:p>60</text:p>
          </table:table-cell>
          <table:table-cell office:value-type="string" table:style-name="ce5">
            <text:p>AA56787100</text:p>
          </table:table-cell>
          <table:table-cell office:value-type="string" table:style-name="ce5">
            <text:p>OKPINE F.C. TABLETS 10MG (28粒/鋁箔裝)</text:p>
          </table:table-cell>
          <table:table-cell office:value-type="string" table:style-name="ce5">
            <text:p>OLANZAPINE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1.本品項之藥品分類:一般學名藥。2.本品項之品質條件:A級，符合PIC/S GMP + DMF【編號(20)0232】+便民包裝【28粒/鋁箔盒裝】。3.依品質條件核價原則取最高價，暫予支付每粒128.0元</text:p>
            <text:p>(1) 同成分規格最高價藥品之100%，及同成分規格Ａ級品項之最低價，二項方式取其低者：128.0元【A.同成分規格最高價藥品之100%：131.0元(131.0×100%=131.0，"禮來"ZYPREXA ZYDIS <text:s/>10MG <text:s/>ORODISPERSIBLE TABLETS/BC23912100)；B.同成分規格Ａ級品項之最低價：128.0元("台裕"OLIPINE ORALLY DISINTEGRATING TABLETS 10MG "TAI YU"(28粒/鋁箔盒裝)/AA57995100)】；</text:p>
            <text:p>(2) 劑型別基本價：1.5元；</text:p>
            <text:p>(3) 原品項AC56787100之健保支付價為108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2">
          <table:table-cell office:value-type="float" office:value="61" table:style-name="ce4">
            <text:p>61</text:p>
          </table:table-cell>
          <table:table-cell office:value-type="string" table:style-name="ce5">
            <text:p>BC26573100</text:p>
          </table:table-cell>
          <table:table-cell office:value-type="string" table:style-name="ce5">
            <text:p>QUETIAPINE-TEVA 25MG FILM-COATED TABLETS</text:p>
          </table:table-cell>
          <table:table-cell office:value-type="string" table:style-name="ce5">
            <text:p>QUETIAPINE (AS FUMARATE)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艾維斯</text:p>
          </table:table-cell>
          <table:table-cell office:value-type="string" table:style-name="ce6">
            <text:p>--</text:p>
          </table:table-cell>
          <table:table-cell office:value-type="float" office:value="11.9" table:style-name="ce5">
            <text:p>11.9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粒11.9元</text:p>
            <text:p>(1) 同規格一般學名藥最低價：12.4元("東竹"EPINE F.C. TABLETS 25MG/AC56712100)；</text:p>
            <text:p>(2) 同規格BA/BE學名藥最低價：12.6元("瑩碩"LIMUS F.C. TABLETS 25 MG/AC49526100)；</text:p>
            <text:p>(3) 同規格原廠藥最低價×80%：11.9元(14.9×0.8=11.9，"阿斯特捷利康"SEROQUEL TABLETS 25MG/BC22543100)；</text:p>
            <text:p>(4) 廠商建議價格：12.4元。4.依品質條件核價原則取最高價，暫核為每粒11.9元</text:p>
            <text:p>(1) 同成分規格最高價藥品之80%，及同成分規格Ａ級、Ｂ級、Ｃ級品項之最低價，二項方式取其低者：11.9元【A.同成分規格最高價藥品之80%：11.9元(14.9×80%=11.9，"阿斯特捷利康"SEROQUEL TABLETS 25MG/BC22543100)；B.同成分規格Ａ級、Ｂ級、Ｃ級品項之最低價：12.4元("東竹"EPINE F.C. TABLETS 25MG/AC56712100)】；</text:p>
            <text:p>(2) 劑型別基本價：1.5元。5.綜上，依說明3及4暫核藥價之最高價格暫予支付每粒11.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3">
          <table:table-cell office:value-type="float" office:value="62" table:style-name="ce4">
            <text:p>62</text:p>
          </table:table-cell>
          <table:table-cell office:value-type="string" table:style-name="ce5">
            <text:p>BC24183100</text:p>
          </table:table-cell>
          <table:table-cell office:value-type="string" table:style-name="ce5">
            <text:p>SEROQUEL TABLETS 300MG</text:p>
          </table:table-cell>
          <table:table-cell office:value-type="string" table:style-name="ce5">
            <text:p>QUETIAPINE (AS FUMARATE) 3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阿斯特捷利康</text:p>
          </table:table-cell>
          <table:table-cell office:value-type="string" table:style-name="ce6">
            <text:p>--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.本品項之藥品分類:原開發廠藥品。2.本品項之品質條件:C級，符合PIC/S GMP。3.依品質條件核價原則取最高價，暫予支付每粒65.0元</text:p>
            <text:p>(1) 同成分規格最高價藥品之80%，及同成分規格Ａ級、Ｂ級、Ｃ級品項之最低價，二項方式取其低者：52.0元【A.同成分規格最高價藥品之80%：52.0元(65.0×80%=52.0，"臺灣阿斯特捷利康"SEROQUEL TABLETS 300MG/B024183100)；B.同成分規格Ａ級、Ｂ級、Ｃ級品項之最低價：54.0元("永信"QUEROPIN FILM COATED TABLETS 300MG“YUNG SHIN”/AC50062100)】；</text:p>
            <text:p>(2) 劑型別基本價：1.5元；</text:p>
            <text:p>(3) 原品項B024183100之健保支付價為6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3">
          <table:table-cell office:value-type="float" office:value="63" table:style-name="ce4">
            <text:p>63</text:p>
          </table:table-cell>
          <table:table-cell office:value-type="string" table:style-name="ce5">
            <text:p>AB58628100</text:p>
          </table:table-cell>
          <table:table-cell office:value-type="string" table:style-name="ce5">
            <text:p>Q-PINE XR EXTENDED-RELEASE TABLETS 200MG "TAI YU"</text:p>
          </table:table-cell>
          <table:table-cell office:value-type="string" table:style-name="ce5">
            <text:p>QUETIAPINE FUMARATE 230.26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44.7" table:style-name="ce5">
            <text:p>44.7</text:p>
          </table:table-cell>
          <table:table-cell office:value-type="string" table:style-name="ce5">
            <text:p>1.本品項之藥品分類:BA/BE學名藥。2.本品項之品質條件:B級，符合PIC/S GMP + DMF【編號(20)0277】。3.依品質條件核價原則取最高價，暫予支付每粒44.7元</text:p>
            <text:p>(1) 同成分規格最高價藥品之90%，及同成分規格Ａ級、Ｂ級品項之最低價，二項方式取其低者：44.7元【A.同成分規格最高價藥品之90%：44.7元(49.7×90%=44.7，"阿斯特捷利康"SEROQUEL XR TM 200 MG EXTENDED-RELEASE TABLETS/BC24887100)；B.同成分規格Ａ級、Ｂ級品項之最低價：無】；</text:p>
            <text:p>(2) 劑型別基本價：1.5元；</text:p>
            <text:p>(3) 原品項AC58628100之健保支付價為44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4">
          <table:table-cell office:value-type="float" office:value="64" table:style-name="ce4">
            <text:p>64</text:p>
          </table:table-cell>
          <table:table-cell office:value-type="string" table:style-name="ce5">
            <text:p>BA25248143</text:p>
          </table:table-cell>
          <table:table-cell office:value-type="string" table:style-name="ce5">
            <text:p>APO-RISPERIDONE SOLUTION, 1MG/ML(30ML/塑膠瓶裝)</text:p>
          </table:table-cell>
          <table:table-cell office:value-type="string" table:style-name="ce5">
            <text:p>RISPERIDONE 1.000MG/ML</text:p>
          </table:table-cell>
          <table:table-cell office:value-type="string" table:style-name="ce5">
            <text:p>30.000ML</text:p>
          </table:table-cell>
          <table:table-cell office:value-type="string" table:style-name="ce5">
            <text:p>鴻汶</text:p>
          </table:table-cell>
          <table:table-cell office:value-type="string" table:style-name="ce6">
            <text:p>--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1.本品項之藥品分類:BA/BE學名藥。2.本品項之品質條件:A級，符合PIC/S GMP + DMF【編號(20)0300-1】+便民包裝【30ML/塑膠瓶裝】。3.依品質條件核價原則取最高價，暫予支付每瓶789.0元</text:p>
            <text:p>(1) 同成分規格最高價藥品之100%，及同成分規格Ａ級品項之最低價，二項方式取其低者：789.0元【A.同成分規格最高價藥品之100%：790.0元(790.0×100%=790.0，"嬌生公司"RISPERDAL ORAL SOLUTION 1MG/ML/BC22094143)；B.同成分規格Ａ級品項之最低價：789.0元("晟德"SERIDOL ORAL SOLUTION 1MG/ML "CENTER"(30ML/塑膠瓶裝)/AA48352143)】；</text:p>
            <text:p>(2) 劑型別基本價：25.0元；</text:p>
            <text:p>(3) 原品項BC25248143之健保支付價為67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5">
          <table:table-cell office:value-type="float" office:value="65" table:style-name="ce4">
            <text:p>65</text:p>
          </table:table-cell>
          <table:table-cell office:value-type="string" table:style-name="ce5">
            <text:p>BA26483100</text:p>
          </table:table-cell>
          <table:table-cell office:value-type="string" table:style-name="ce5">
            <text:p>EC-PRAM 10 (ESCITALOPRAM F.C. TABLETS 10MG)(30粒/鋁箔盒裝)</text:p>
          </table:table-cell>
          <table:table-cell office:value-type="string" table:style-name="ce5">
            <text:p>ESCITALOPRAM (AS OXALATE)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1.本品項之藥品分類:一般學名藥。2.本品項之品質條件:A級，符合PIC/S GMP + DMF【編號(20)0245-2】+便民包裝【30粒/鋁箔盒裝】。3.有收載同規格藥品，依藥品分類核價原則取最低價，暫核為每粒16.8元</text:p>
            <text:p>(1) 同規格一般學名藥最低價：17.6元("景德"LEPRAM F.C. TABLETS 10MG "KINGDOM" (ESCITALOPRAM)/AC57259100)；</text:p>
            <text:p>(2) 同規格BA/BE學名藥最低價：17.6元("瑞士"ESCITALO F.C. TABLETS 10MG/AC56639100)；</text:p>
            <text:p>(3) 同規格原廠藥最低價×80%：16.8元(21.0×0.8=16.8，"和聯生技"LEPAX FILM-COATED TABLETS 10MG/BC25090100)；</text:p>
            <text:p>(4) 廠商建議價格：21.8元。4.依品質條件核價原則取最高價，暫核為每粒21.0元</text:p>
            <text:p>(1) 同成分規格最高價藥品之100%，及同成分規格Ａ級品項之最低價，二項方式取其低者：21.0元【A.同成分規格最高價藥品之100%：21.8元(21.8×100%=21.8，"禾利行"LEXAPRO TABLETS 10MG/BC23960100)；B.同成分規格Ａ級品項之最低價：21.0元("中化新豐製"LEEYO F.C. TABLETS 10 MG(28粒/鋁箔盒裝)/AA49629100)】；</text:p>
            <text:p>(2) 劑型別基本價：1.5元。5.綜上，依說明3及4暫核藥價之最高價格暫予支付每粒21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6">
          <table:table-cell office:value-type="float" office:value="66" table:style-name="ce4">
            <text:p>66</text:p>
          </table:table-cell>
          <table:table-cell office:value-type="string" table:style-name="ce5">
            <text:p>AC58784100</text:p>
          </table:table-cell>
          <table:table-cell office:value-type="string" table:style-name="ce5">
            <text:p>STALOP F.C. TABLETS 10MG "YU SHENG"</text:p>
          </table:table-cell>
          <table:table-cell office:value-type="string" table:style-name="ce5">
            <text:p>ESCITALOPRAM (AS OXALATE)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優生</text:p>
          </table:table-cell>
          <table:table-cell office:value-type="string" table:style-name="ce6">
            <text:p>--</text:p>
          </table:table-cell>
          <table:table-cell office:value-type="float" office:value="18.8" table:style-name="ce5">
            <text:p>18.8</text:p>
          </table:table-cell>
          <table:table-cell office:value-type="string" table:style-name="ce5">
            <text:p>1.本品項之藥品分類:BA/BE學名藥。2.本品項之品質條件:C級，符合PIC/S GMP。3.有收載同規格原廠藥或BA/BE學名藥，依藥品分類核價原則取最低價，暫核為每粒18.8元</text:p>
            <text:p>(1) 同規格原廠藥最低價×90%(原廠藥非於專利期或本國監視期內)：18.9元(21.0×0.9=18.9，"和聯生技"LEPAX FILM-COATED TABLETS 10MG/BC25090100)；</text:p>
            <text:p>(2) 同規格BA/BE學名藥最低價：18.8元("五洲"CITAO-S F.C. TABLETS 10 MG/AC54980100)；</text:p>
            <text:p>(3) 同規格BE對照品價格：21.8元 ("禾利行"LEXAPRO TABLETS 10MG/BC23960100)；</text:p>
            <text:p>(4) 廠商建議價格：21.8元。4.依品質條件核價原則取最高價，暫核支付價為每粒17.4元</text:p>
            <text:p>(1) 同成分規格最高價藥品之80%，及同成分規格Ａ級、Ｂ級、Ｃ級品項之最低價，二項方式取其低者：17.4元【A.同成分規格最高價藥品之80%：17.4元(21.8×80%=17.4，"禾利行"LEXAPRO TABLETS 10MG/BC23960100)；B.同成分規格Ａ級、Ｂ級、Ｃ級品項之最低價：17.6元("景德"LEPRAM F.C. TABLETS 10MG "KINGDOM" (ESCITALOPRAM)/AC57259100)】；</text:p>
            <text:p>(2) 劑型別基本價：1.5元。5.綜上，依說明3及4暫核藥價之最高價格暫予支付每粒18.8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7">
          <table:table-cell office:value-type="float" office:value="67" table:style-name="ce4">
            <text:p>67</text:p>
          </table:table-cell>
          <table:table-cell office:value-type="string" table:style-name="ce5">
            <text:p>BA26482100</text:p>
          </table:table-cell>
          <table:table-cell office:value-type="string" table:style-name="ce5">
            <text:p>EC-PRAM 20 (ESCITALOPRAM F.C. TABLETS 20MG)(30粒/鋁箔盒裝)</text:p>
          </table:table-cell>
          <table:table-cell office:value-type="string" table:style-name="ce5">
            <text:p>ESCITALOPRAM (AS OXALATE)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37.6" table:style-name="ce5">
            <text:p>37.6</text:p>
          </table:table-cell>
          <table:table-cell office:value-type="string" table:style-name="ce5">
            <text:p>1.本品項之藥品分類:一般學名藥。2.本品項之品質條件:A級，符合PIC/S GMP + DMF【編號(20)0245-2】+便民包裝【30粒/鋁箔盒裝】。3.有收載同規格藥品，依藥品分類核價原則取最低價，暫核為每粒30.0元</text:p>
            <text:p>(1) 同規格一般學名藥最低價：31.2元("東竹"EPRAM F.C. TABLETS 20 MG/A054860100)；</text:p>
            <text:p>(2) 同規格BA/BE學名藥最低價：33.8元("鼎泰"ESCIPRO F.C. TABLETS 20 MG “D.T.”/AB48661100)；</text:p>
            <text:p>(3) 同規格原廠藥最低價×80%：30.0元(37.6×0.8=30.0，"禾利行"LEXAPRO FILM-COATED TABLETS 20MG/BC25074100)；</text:p>
            <text:p>(4) 廠商建議價格：37.6元。4.依品質條件核價原則取最高價，暫核為每粒37.6元</text:p>
            <text:p>(1) 同成分規格最高價藥品之100%，及同成分規格Ａ級品項之最低價，二項方式取其低者：37.6元【A.同成分規格最高價藥品之100%：37.6元(37.6×100%=37.6，"禾利行"LEXAPRO FILM-COATED TABLETS 20MG/BC25074100)；B.同成分規格Ａ級品項之最低價：無】；</text:p>
            <text:p>(2) 劑型別基本價：1.5元。5.綜上，依說明3及4暫核藥價之最高價格暫予支付每粒37.6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8">
          <table:table-cell office:value-type="float" office:value="68" table:style-name="ce4">
            <text:p>68</text:p>
          </table:table-cell>
          <table:table-cell office:value-type="string" table:style-name="ce5">
            <text:p>AC47314429</text:p>
          </table:table-cell>
          <table:table-cell office:value-type="string" table:style-name="ce5">
            <text:p>BRIMO OPHTHALMIC SOLUTION 0.2% "PATRON"</text:p>
          </table:table-cell>
          <table:table-cell office:value-type="string" table:style-name="ce5">
            <text:p>BRIMONIDINE TARTRATE 2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派頓</text:p>
          </table:table-cell>
          <table:table-cell office:value-type="string" table:style-name="ce6">
            <text:p>--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瓶410.0元</text:p>
            <text:p>(1) 同規格一般學名藥最低價：410.0元("景德"ALMIDINE OPHTHALMIC SOLUTION 0.15% "KINGDOM" (BRIMONIDINE)/AC56663429)；</text:p>
            <text:p>(2) 同規格BA/BE學名藥最低價：無；</text:p>
            <text:p>(3) 同規格原廠藥最低價×80%：410.0元(513.0×0.8=410.0，"台灣愛力根"ALPHAGAN P OPHTHALMIC SOLUTION 0.15%/BC23695429)；</text:p>
            <text:p>(4) 廠商建議價格：520.0元。4.依品質條件核價原則取最高價，暫核為每瓶410.0元</text:p>
            <text:p>(1) 同成分規格最高價藥品之80%，及同成分規格Ａ級、Ｂ級、Ｃ級品項之最低價，二項方式取其低者：410.0元【A.同成分規格最高價藥品之80%：410.0元(513.0×80%=410.0，"台灣愛力根"ALPHAGAN P OPHTHALMIC SOLUTION 0.15%/BC23695429)；B.同成分規格Ａ級、Ｂ級、Ｃ級品項之最低價：410.0元("景德"ALMIDINE OPHTHALMIC SOLUTION 0.15% "KINGDOM" (BRIMONIDINE)/AC56663429)】；</text:p>
            <text:p>(2) 劑型別基本價：12.0元。5.綜上，依說明3及4暫核藥價之最高價格暫予支付每瓶410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9">
          <table:table-cell office:value-type="float" office:value="69" table:style-name="ce4">
            <text:p>69</text:p>
          </table:table-cell>
          <table:table-cell office:value-type="string" table:style-name="ce5">
            <text:p>AC58640412</text:p>
          </table:table-cell>
          <table:table-cell office:value-type="string" table:style-name="ce5">
            <text:p>KOULELE ORABASE 1MG/G "SOUNLIN" (DEXAMETHASONE)</text:p>
          </table:table-cell>
          <table:table-cell office:value-type="string" table:style-name="ce5">
            <text:p>DEXAMETHASONE 1.000MG/GM</text:p>
          </table:table-cell>
          <table:table-cell office:value-type="string" table:style-name="ce5">
            <text:p>2.000GM</text:p>
          </table:table-cell>
          <table:table-cell office:value-type="string" table:style-name="ce5">
            <text:p>松林</text:p>
          </table:table-cell>
          <table:table-cell office:value-type="string" table:style-name="ce6">
            <text:p>-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4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9">
          <table:table-cell office:value-type="float" office:value="70" table:style-name="ce4">
            <text:p>70</text:p>
          </table:table-cell>
          <table:table-cell office:value-type="string" table:style-name="ce5">
            <text:p>AC58640421</text:p>
          </table:table-cell>
          <table:table-cell office:value-type="string" table:style-name="ce5">
            <text:p>KOULELE ORABASE 1MG/G "SOUNLIN" (DEXAMETHASONE)</text:p>
          </table:table-cell>
          <table:table-cell office:value-type="string" table:style-name="ce5">
            <text:p>DEXAMETHASONE 1.000MG/GM</text:p>
          </table:table-cell>
          <table:table-cell office:value-type="string" table:style-name="ce5">
            <text:p>5.000GM</text:p>
          </table:table-cell>
          <table:table-cell office:value-type="string" table:style-name="ce5">
            <text:p>松林</text:p>
          </table:table-cell>
          <table:table-cell office:value-type="string" table:style-name="ce6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5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49">
          <table:table-cell office:value-type="float" office:value="71" table:style-name="ce4">
            <text:p>71</text:p>
          </table:table-cell>
          <table:table-cell office:value-type="string" table:style-name="ce5">
            <text:p>AC58640426</text:p>
          </table:table-cell>
          <table:table-cell office:value-type="string" table:style-name="ce5">
            <text:p>KOULELE ORABASE 1MG/G "SOUNLIN" (DEXAMETHASONE)</text:p>
          </table:table-cell>
          <table:table-cell office:value-type="string" table:style-name="ce5">
            <text:p>DEXAMETHASONE 1.000MG/GM</text:p>
          </table:table-cell>
          <table:table-cell office:value-type="string" table:style-name="ce5">
            <text:p>8.000GM</text:p>
          </table:table-cell>
          <table:table-cell office:value-type="string" table:style-name="ce5">
            <text:p>松林</text:p>
          </table:table-cell>
          <table:table-cell office:value-type="string" table:style-name="ce6">
            <text:p>--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6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0">
          <table:table-cell office:value-type="float" office:value="72" table:style-name="ce4">
            <text:p>72</text:p>
          </table:table-cell>
          <table:table-cell office:value-type="string" table:style-name="ce5">
            <text:p>AB03976100</text:p>
          </table:table-cell>
          <table:table-cell office:value-type="string" table:style-name="ce5">
            <text:p>BISMUTH SUBCARBONATE TABLETS 324MG "VPP"</text:p>
          </table:table-cell>
          <table:table-cell office:value-type="string" table:style-name="ce5">
            <text:p>BISMUTH SUBCARBONATE 32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B級，符合PIC/S GMP + DMF【編號(47)0650】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1">
          <table:table-cell office:value-type="float" office:value="73" table:style-name="ce4">
            <text:p>73</text:p>
          </table:table-cell>
          <table:table-cell office:value-type="string" table:style-name="ce5">
            <text:p>AC476121G0</text:p>
          </table:table-cell>
          <table:table-cell office:value-type="string" table:style-name="ce5">
            <text:p>CIMEWEI TABLETS 200MG "LITA"（鋁箔/膠箔）</text:p>
          </table:table-cell>
          <table:table-cell office:value-type="string" table:style-name="ce5">
            <text:p>CIMETIDINE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74" table:style-name="ce4">
            <text:p>74</text:p>
          </table:table-cell>
          <table:table-cell office:value-type="string" table:style-name="ce5">
            <text:p>AB29729100</text:p>
          </table:table-cell>
          <table:table-cell office:value-type="string" table:style-name="ce5">
            <text:p>SUCRAL TABLETS 500MG "VPP" (SUCRALFATE)</text:p>
          </table:table-cell>
          <table:table-cell office:value-type="string" table:style-name="ce5">
            <text:p>SUCRALFATE(=BASIC ALUMINUM SUCROSE SULFATE)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B級，符合PIC/S GMP + DMF【編號(64)0390-1】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75" table:style-name="ce4">
            <text:p>75</text:p>
          </table:table-cell>
          <table:table-cell office:value-type="string" table:style-name="ce5">
            <text:p>AB297291G0</text:p>
          </table:table-cell>
          <table:table-cell office:value-type="string" table:style-name="ce5">
            <text:p>SUCRAL TABLETS 500MG "VPP" (鋁箔/膠箔)</text:p>
          </table:table-cell>
          <table:table-cell office:value-type="string" table:style-name="ce5">
            <text:p>SUCRALFATE(=BASIC ALUMINUM SUCROSE SULFATE)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、DMF【編號(64)0390-1】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76" table:style-name="ce4">
            <text:p>76</text:p>
          </table:table-cell>
          <table:table-cell office:value-type="string" table:style-name="ce5">
            <text:p>AC29515100</text:p>
          </table:table-cell>
          <table:table-cell office:value-type="string" table:style-name="ce5">
            <text:p>SUCRA TABLETS 500 MG "H.S." (SUCRALFATE)</text:p>
          </table:table-cell>
          <table:table-cell office:value-type="string" table:style-name="ce5">
            <text:p>SUCRALFATE(=BASIC ALUMINUM SUCROSE SULFATE)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華興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77" table:style-name="ce4">
            <text:p>77</text:p>
          </table:table-cell>
          <table:table-cell office:value-type="string" table:style-name="ce5">
            <text:p>AB44449100</text:p>
          </table:table-cell>
          <table:table-cell office:value-type="string" table:style-name="ce5">
            <text:p>AVERINE TABLETS 40MG</text:p>
          </table:table-cell>
          <table:table-cell office:value-type="string" table:style-name="ce5">
            <text:p>ALVERINE CITRATE 67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瑪科隆</text:p>
          </table:table-cell>
          <table:table-cell office:value-type="string" table:style-name="ce6">
            <text:p>--</text:p>
          </table:table-cell>
          <table:table-cell office:value-type="float" office:value="2.73" table:style-name="ce5">
            <text:p>2.73</text:p>
          </table:table-cell>
          <table:table-cell office:value-type="string" table:style-name="ce5">
            <text:p>1.屬學名藥。2.本品項之品質條件:B級，符合PIC/S GMP + DMF【編號(25)1340】。3.與本品項同成分、同劑型之品項，第一個列入健保收載品項為已超過十五年之第三大類藥品，於藥價調整後核定為同一支付價，故本品項依同分組分類支付價，暫予支付每粒為2.7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78" table:style-name="ce4">
            <text:p>78</text:p>
          </table:table-cell>
          <table:table-cell office:value-type="string" table:style-name="ce5">
            <text:p>AC03084100</text:p>
          </table:table-cell>
          <table:table-cell office:value-type="string" table:style-name="ce5">
            <text:p>FUZIN CAPSULES "LITA"</text:p>
          </table:table-cell>
          <table:table-cell office:value-type="string" table:style-name="ce5">
            <text:p>BUTYLSCOPOLAMINE BROMIDE (=HYOSCINE BUTYLBROMIDE)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3">
          <table:table-cell office:value-type="float" office:value="79" table:style-name="ce4">
            <text:p>79</text:p>
          </table:table-cell>
          <table:table-cell office:value-type="string" table:style-name="ce5">
            <text:p>NA10222209</text:p>
          </table:table-cell>
          <table:table-cell office:value-type="string" table:style-name="ce5">
            <text:p>ESCOPAN INJECTION "N.K." (1ML/玻璃安瓿裝)</text:p>
          </table:table-cell>
          <table:table-cell office:value-type="string" table:style-name="ce5">
            <text:p>BUTYLSCOPOLAMINE BROMIDE (=HYOSCINE BUTYLBROMIDE) 2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A級，符合PIC/S GMP + DMF【編號(43)0861】+便民包裝【1ML/玻璃安瓿裝 】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80" table:style-name="ce4">
            <text:p>80</text:p>
          </table:table-cell>
          <table:table-cell office:value-type="string" table:style-name="ce5">
            <text:p>AC31507100</text:p>
          </table:table-cell>
          <table:table-cell office:value-type="string" table:style-name="ce5">
            <text:p>DUORIDONE TABLETS 10MG (DOMPERIDONE) "LITA"</text:p>
          </table:table-cell>
          <table:table-cell office:value-type="string" table:style-name="ce5">
            <text:p>DOMPERIDONE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81" table:style-name="ce4">
            <text:p>81</text:p>
          </table:table-cell>
          <table:table-cell office:value-type="string" table:style-name="ce5">
            <text:p>AC15394100</text:p>
          </table:table-cell>
          <table:table-cell office:value-type="string" table:style-name="ce5">
            <text:p>METHYLSCOPOLAMINE METHYLSULFATE TABLETS "LITA</text:p>
          </table:table-cell>
          <table:table-cell office:value-type="string" table:style-name="ce5">
            <text:p>METHSCOPOLAMINE METHYLSULFATE 1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7" table:style-name="ce5">
            <text:p>1.57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82" table:style-name="ce4">
            <text:p>82</text:p>
          </table:table-cell>
          <table:table-cell office:value-type="string" table:style-name="ce5">
            <text:p>AC01604212</text:p>
          </table:table-cell>
          <table:table-cell office:value-type="string" table:style-name="ce5">
            <text:p>HOROMPELIN INJECTION "ORIENTAL"</text:p>
          </table:table-cell>
          <table:table-cell office:value-type="string" table:style-name="ce5">
            <text:p>METOCLOPRAMIDE 5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5">
          <table:table-cell office:value-type="float" office:value="83" table:style-name="ce4">
            <text:p>83</text:p>
          </table:table-cell>
          <table:table-cell office:value-type="string" table:style-name="ce5">
            <text:p>NC09053238</text:p>
          </table:table-cell>
          <table:table-cell office:value-type="string" table:style-name="ce5">
            <text:p>METHIVITAN INJECTION</text:p>
          </table:table-cell>
          <table:table-cell office:value-type="string" table:style-name="ce5">
            <text:p>METHIONINE DL- 30.000MG/ML/NIACINAMIDE (=NICOTINAMIDE) 1.000MG/ML/THIAMINE HCL (=THIAMINE CHLORIDE HYDROCHLORIDE) 1.000MG/ML/RIBOFLAVIN (=VIT B2) 0.100MG/ML/PYRIDOXINE HCL 0.25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6.0元，本品為第一類藥品，以第二類藥品之支付價最高價為下限價格。；</text:p>
            <text:p>(2) 劑型別基本價：1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6">
          <table:table-cell office:value-type="float" office:value="84" table:style-name="ce4">
            <text:p>84</text:p>
          </table:table-cell>
          <table:table-cell office:value-type="string" table:style-name="ce5">
            <text:p>NC08389212</text:p>
          </table:table-cell>
          <table:table-cell office:value-type="string" table:style-name="ce5">
            <text:p>METHIVITAN-S INJECTION</text:p>
          </table:table-cell>
          <table:table-cell office:value-type="string" table:style-name="ce5">
            <text:p>THIAMINE HCL (=THIAMINE CHLORIDE HYDROCHLORIDE) 5.000MG/ML/METHIONINE DL- 25.000MG/ML/NIACINAMIDE (=NICOTINAMIDE) 10.000MG/ML/RIBOFLAVIN (=VIT B2) 1.000MG/ML/PYRIDOXINE HCL 1.000MG/ML/PANTOTHENATE CALCIUM 2.5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3.0元，本品為第一類藥品，以第二類藥品之支付價最高價為下限價格。；</text:p>
            <text:p>(2) 劑型別基本價：1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85" table:style-name="ce4">
            <text:p>85</text:p>
          </table:table-cell>
          <table:table-cell office:value-type="string" table:style-name="ce5">
            <text:p>AC22274100</text:p>
          </table:table-cell>
          <table:table-cell office:value-type="string" table:style-name="ce5">
            <text:p>UFUNIN TABLETS</text:p>
          </table:table-cell>
          <table:table-cell office:value-type="string" table:style-name="ce5">
            <text:p>LOPERAMIDE HCL 2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優良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1">
          <table:table-cell office:value-type="float" office:value="86" table:style-name="ce4">
            <text:p>86</text:p>
          </table:table-cell>
          <table:table-cell office:value-type="string" table:style-name="ce5">
            <text:p>AC362011G0</text:p>
          </table:table-cell>
          <table:table-cell office:value-type="string" table:style-name="ce5">
            <text:p>METFORMIN TABLET 500MG "LITA"(鋁箔/膠箔)</text:p>
          </table:table-cell>
          <table:table-cell office:value-type="string" table:style-name="ce5">
            <text:p>METFORMIN HCL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87" table:style-name="ce4">
            <text:p>87</text:p>
          </table:table-cell>
          <table:table-cell office:value-type="string" table:style-name="ce5">
            <text:p>AC58564100</text:p>
          </table:table-cell>
          <table:table-cell office:value-type="string" table:style-name="ce5">
            <text:p>DIABEX TABLETS "Y.C."</text:p>
          </table:table-cell>
          <table:table-cell office:value-type="string" table:style-name="ce5">
            <text:p>METFORMIN HCL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元宙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8">
          <table:table-cell office:value-type="float" office:value="88" table:style-name="ce4">
            <text:p>88</text:p>
          </table:table-cell>
          <table:table-cell office:value-type="string" table:style-name="ce5">
            <text:p>NC06852212</text:p>
          </table:table-cell>
          <table:table-cell office:value-type="string" table:style-name="ce5">
            <text:p>ACTAMIN FORTE INJECTION</text:p>
          </table:table-cell>
          <table:table-cell office:value-type="string" table:style-name="ce5">
            <text:p>THIAMINE PHOSPHORIC ACID ESRER CHLORIDE HCL 10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2.4元，本品為第一類藥品，以第二類藥品之支付價最高價為下限價格。；</text:p>
            <text:p>(2) 劑型別基本價：1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89" table:style-name="ce4">
            <text:p>89</text:p>
          </table:table-cell>
          <table:table-cell office:value-type="string" table:style-name="ce5">
            <text:p>NC06852221</text:p>
          </table:table-cell>
          <table:table-cell office:value-type="string" table:style-name="ce5">
            <text:p>ACTAMIN FORTE INJECTION</text:p>
          </table:table-cell>
          <table:table-cell office:value-type="string" table:style-name="ce5">
            <text:p>THIAMINE PHOSPHORIC ACID ESRER CHLORIDE HCL 1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90" table:style-name="ce4">
            <text:p>90</text:p>
          </table:table-cell>
          <table:table-cell office:value-type="string" table:style-name="ce5">
            <text:p>NC07725209</text:p>
          </table:table-cell>
          <table:table-cell office:value-type="string" table:style-name="ce5">
            <text:p>ACTIBISIX INJECTION</text:p>
          </table:table-cell>
          <table:table-cell office:value-type="string" table:style-name="ce5">
            <text:p>PYRIDOXAL 5-PHOSPHATE 1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9">
          <table:table-cell office:value-type="float" office:value="91" table:style-name="ce4">
            <text:p>91</text:p>
          </table:table-cell>
          <table:table-cell office:value-type="string" table:style-name="ce5">
            <text:p>AC42138221</text:p>
          </table:table-cell>
          <table:table-cell office:value-type="string" table:style-name="ce5">
            <text:p>VITAMIN C INJECTION 250MG/ML (ASCORBIC ACID) "ORIENTAL"</text:p>
          </table:table-cell>
          <table:table-cell office:value-type="string" table:style-name="ce5">
            <text:p>ASCORBIC ACID (=VIT C) 25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9">
          <table:table-cell office:value-type="float" office:value="92" table:style-name="ce4">
            <text:p>92</text:p>
          </table:table-cell>
          <table:table-cell office:value-type="string" table:style-name="ce5">
            <text:p>AC42138238</text:p>
          </table:table-cell>
          <table:table-cell office:value-type="string" table:style-name="ce5">
            <text:p>VITAMIN C INJECTION 250MG/ML (ASCORBIC ACID) "ORIENTAL"</text:p>
          </table:table-cell>
          <table:table-cell office:value-type="string" table:style-name="ce5">
            <text:p>ASCORBIC ACID (=VIT C) 250.0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93" table:style-name="ce4">
            <text:p>93</text:p>
          </table:table-cell>
          <table:table-cell office:value-type="string" table:style-name="ce5">
            <text:p>AC14925100</text:p>
          </table:table-cell>
          <table:table-cell office:value-type="string" table:style-name="ce5">
            <text:p>ANETHOLE CAPSULES "LITA"</text:p>
          </table:table-cell>
          <table:table-cell office:value-type="string" table:style-name="ce5">
            <text:p>ANETHOLE TRITHIONE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94" table:style-name="ce4">
            <text:p>94</text:p>
          </table:table-cell>
          <table:table-cell office:value-type="string" table:style-name="ce5">
            <text:p>AC26303100</text:p>
          </table:table-cell>
          <table:table-cell office:value-type="string" table:style-name="ce5">
            <text:p>ZUCERINE TABLETS 250MG (TRANEXAMIC ACID) "LITA"</text:p>
          </table:table-cell>
          <table:table-cell office:value-type="string" table:style-name="ce5">
            <text:p>TRANEXAMIC ACID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2" table:style-name="ce5">
            <text:p>1.52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2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95" table:style-name="ce4">
            <text:p>95</text:p>
          </table:table-cell>
          <table:table-cell office:value-type="string" table:style-name="ce5">
            <text:p>AC21709221</text:p>
          </table:table-cell>
          <table:table-cell office:value-type="string" table:style-name="ce5">
            <text:p>TRANEXAMIC ACID INJECTION "S.Y."</text:p>
          </table:table-cell>
          <table:table-cell office:value-type="string" table:style-name="ce5">
            <text:p>TRANEXAMIC ACID 5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壽元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96" table:style-name="ce4">
            <text:p>96</text:p>
          </table:table-cell>
          <table:table-cell office:value-type="string" table:style-name="ce5">
            <text:p>AC34626209</text:p>
          </table:table-cell>
          <table:table-cell office:value-type="string" table:style-name="ce5">
            <text:p>MECO B12 INJECTION 0.5MG/ML (MECOBALAMIN) "ORIENTAL"</text:p>
          </table:table-cell>
          <table:table-cell office:value-type="string" table:style-name="ce5">
            <text:p>MECOBALAMIN 500.000MCG/ML (=UG/ML)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97" table:style-name="ce4">
            <text:p>97</text:p>
          </table:table-cell>
          <table:table-cell office:value-type="string" table:style-name="ce5">
            <text:p>AC34626212</text:p>
          </table:table-cell>
          <table:table-cell office:value-type="string" table:style-name="ce5">
            <text:p>MECO B12 INJECTION 0.5MG/ML (MECOBALAMIN) "ORIENTAL"</text:p>
          </table:table-cell>
          <table:table-cell office:value-type="string" table:style-name="ce5">
            <text:p>MECOBALAMIN 500.000MCG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.5" table:style-name="ce5">
            <text:p>15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98" table:style-name="ce4">
            <text:p>98</text:p>
          </table:table-cell>
          <table:table-cell office:value-type="string" table:style-name="ce5">
            <text:p>AC386161G0</text:p>
          </table:table-cell>
          <table:table-cell office:value-type="string" table:style-name="ce5">
            <text:p>MECOMIN CAPSULES 0.5MG (MECOBALAMIN) "LITA"(鋁箔/膠箔)</text:p>
          </table:table-cell>
          <table:table-cell office:value-type="string" table:style-name="ce5">
            <text:p>MECOBALAMIN 500.000MC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0">
          <table:table-cell office:value-type="float" office:value="99" table:style-name="ce4">
            <text:p>99</text:p>
          </table:table-cell>
          <table:table-cell office:value-type="string" table:style-name="ce5">
            <text:p>AC33774100</text:p>
          </table:table-cell>
          <table:table-cell office:value-type="string" table:style-name="ce5">
            <text:p>DAILY-PLUS CHEWABLE TABLET 0.5MG (HYDROXOCOBALAMIN ACETATE )"SHITEH"</text:p>
          </table:table-cell>
          <table:table-cell office:value-type="string" table:style-name="ce5">
            <text:p>HYDROXOCOBALAMIN ACETATE 0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粒1.5元</text:p>
            <text:p>(1) 與本品項同成分、同劑型之品項，第一個列入健保收載品項為已超過十五年之第三大類第二類藥品，於藥價調整後核定為同一支付價每粒1.0元，本品為第一類藥品，以第二類藥品之支付價最高價為下限價格。；</text:p>
            <text:p>(2) 劑型別基本價：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00" table:style-name="ce4">
            <text:p>100</text:p>
          </table:table-cell>
          <table:table-cell office:value-type="string" table:style-name="ce5">
            <text:p>AC32805100</text:p>
          </table:table-cell>
          <table:table-cell office:value-type="string" table:style-name="ce5">
            <text:p>BUTANIDE TABLET 1MG (BUMETANIDE) "LITA"</text:p>
          </table:table-cell>
          <table:table-cell office:value-type="string" table:style-name="ce5">
            <text:p>BUMETANIDE 1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.23" table:style-name="ce5">
            <text:p>2.23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2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01" table:style-name="ce4">
            <text:p>101</text:p>
          </table:table-cell>
          <table:table-cell office:value-type="string" table:style-name="ce5">
            <text:p>AB03388100</text:p>
          </table:table-cell>
          <table:table-cell office:value-type="string" table:style-name="ce5">
            <text:p>HYDROCHLOROTHIAZIDE TABLETS "VPP"</text:p>
          </table:table-cell>
          <table:table-cell office:value-type="string" table:style-name="ce5">
            <text:p>HYDROCHLOROTHIAZIDE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B級，符合PIC/S GMP + DMF【編號(64)0298】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1">
          <table:table-cell office:value-type="float" office:value="102" table:style-name="ce4">
            <text:p>102</text:p>
          </table:table-cell>
          <table:table-cell office:value-type="string" table:style-name="ce5">
            <text:p>AB033881G0</text:p>
          </table:table-cell>
          <table:table-cell office:value-type="string" table:style-name="ce5">
            <text:p>HYDROCHLOROTHIAZIDE TABLETS "VPP""(鋁箔/膠箔)</text:p>
          </table:table-cell>
          <table:table-cell office:value-type="string" table:style-name="ce5">
            <text:p>HYDROCHLOROTHIAZIDE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、DMF【編號(64)0298】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9">
          <table:table-cell office:value-type="float" office:value="103" table:style-name="ce4">
            <text:p>103</text:p>
          </table:table-cell>
          <table:table-cell office:value-type="string" table:style-name="ce5">
            <text:p>AC201151G0</text:p>
          </table:table-cell>
          <table:table-cell office:value-type="string" table:style-name="ce5">
            <text:p>TRIDERGEN TABLETS (DIHYDROERGOTOXINE MESYLATE)" ROYAL "</text:p>
          </table:table-cell>
          <table:table-cell office:value-type="string" table:style-name="ce5">
            <text:p>DIHYDROERGOTOXINE METHANESULFONATE 1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皇佳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8">
          <table:table-cell office:value-type="float" office:value="104" table:style-name="ce4">
            <text:p>104</text:p>
          </table:table-cell>
          <table:table-cell office:value-type="string" table:style-name="ce5">
            <text:p>BC17560100</text:p>
          </table:table-cell>
          <table:table-cell office:value-type="string" table:style-name="ce5">
            <text:p>PRESOLOL TABLETS 100 MG</text:p>
          </table:table-cell>
          <table:table-cell office:value-type="string" table:style-name="ce5">
            <text:p>LABETALOL HCL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海喬</text:p>
          </table:table-cell>
          <table:table-cell office:value-type="float" office:value="0" table:style-name="ce6">
            <text:p>0</text:p>
          </table:table-cell>
          <table:table-cell office:value-type="float" office:value="3.02" table:style-name="ce5">
            <text:p>3.02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粒3.02元</text:p>
            <text:p>(1) 與本品項同成分、同劑型之品項，第一個列入健保收載品項為已超過十五年之第三大類第二類藥品，於藥價調整後核定為同一支付價每粒3.02元，本品為第一類藥品，以第二類藥品之支付價最高價為下限價格。；</text:p>
            <text:p>(2) 劑型別基本價：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05" table:style-name="ce4">
            <text:p>105</text:p>
          </table:table-cell>
          <table:table-cell office:value-type="string" table:style-name="ce5">
            <text:p>AB23037100</text:p>
          </table:table-cell>
          <table:table-cell office:value-type="string" table:style-name="ce5">
            <text:p>CARDOLOL TABLETS 10MG (PROPRANOLOL) "VPP"</text:p>
          </table:table-cell>
          <table:table-cell office:value-type="string" table:style-name="ce5">
            <text:p>PROPRANOLOL HCL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B級，符合PIC/S GMP + DMF【編號(20)0268-1】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06" table:style-name="ce4">
            <text:p>106</text:p>
          </table:table-cell>
          <table:table-cell office:value-type="string" table:style-name="ce5">
            <text:p>AB230371G0</text:p>
          </table:table-cell>
          <table:table-cell office:value-type="string" table:style-name="ce5">
            <text:p>CARDOLOL TABLETS 10MG (PROPRANOLOL) "VPP" (鋁箔/膠箔)</text:p>
          </table:table-cell>
          <table:table-cell office:value-type="string" table:style-name="ce5">
            <text:p>PROPRANOLOL HCL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、DMF【編號(20)0268-1】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07" table:style-name="ce4">
            <text:p>107</text:p>
          </table:table-cell>
          <table:table-cell office:value-type="string" table:style-name="ce5">
            <text:p>AB198751G0</text:p>
          </table:table-cell>
          <table:table-cell office:value-type="string" table:style-name="ce5">
            <text:p>CARDOLOL TABLETS 40MG (PROPRANOLOL) "V.P.P."(鋁箔/膠箔)</text:p>
          </table:table-cell>
          <table:table-cell office:value-type="string" table:style-name="ce5">
            <text:p>PROPRANOLOL HCL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、DMF【編號(20)0268-1】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08" table:style-name="ce4">
            <text:p>108</text:p>
          </table:table-cell>
          <table:table-cell office:value-type="string" table:style-name="ce5">
            <text:p>AB49739100</text:p>
          </table:table-cell>
          <table:table-cell office:value-type="string" table:style-name="ce5">
            <text:p>LOSENTA F.C. TABLETS 50MG</text:p>
          </table:table-cell>
          <table:table-cell office:value-type="string" table:style-name="ce5">
            <text:p>LOSARTAN POTASSIUM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豐宇</text:p>
          </table:table-cell>
          <table:table-cell office:value-type="string" table:style-name="ce6">
            <text:p>--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.屬學名藥。2.本品項之品質條件:B級，符合PIC/S GMP + DMF【編號(20)0292-2】。3.與本品項同成分、同劑型之品項，第一個列入健保收載品項為已超過十五年之第三大類藥品，於藥價調整後核定為同一支付價，故本品項依同分組分類支付價，暫予支付每粒為9.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9">
          <table:table-cell office:value-type="float" office:value="109" table:style-name="ce4">
            <text:p>109</text:p>
          </table:table-cell>
          <table:table-cell office:value-type="string" table:style-name="ce5">
            <text:p>AB52568100</text:p>
          </table:table-cell>
          <table:table-cell office:value-type="string" table:style-name="ce5">
            <text:p>SYNZAR F.C. TABLETS 50/12.5 MG</text:p>
          </table:table-cell>
          <table:table-cell office:value-type="string" table:style-name="ce5">
            <text:p>LOSARTAN POTASSIUM 50.000MG/HYDROCHLOROTHIAZIDE 12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豐宇</text:p>
          </table:table-cell>
          <table:table-cell office:value-type="string" table:style-name="ce6">
            <text:p>--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.屬學名藥。2.本品項之品質條件:B級，符合PIC/S GMP + DMF【編號(20)0292-2、編號(64)0298】。3.與本品項同成分、同劑型之品項，第一個列入健保收載品項為已超過十五年之第三大類藥品，於藥價調整後核定為同一支付價，故本品項依同分組分類支付價，暫予支付每粒為9.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0">
          <table:table-cell office:value-type="float" office:value="110" table:style-name="ce4">
            <text:p>110</text:p>
          </table:table-cell>
          <table:table-cell office:value-type="string" table:style-name="ce5">
            <text:p>AB57103100</text:p>
          </table:table-cell>
          <table:table-cell office:value-type="string" table:style-name="ce5">
            <text:p>LOSARTAN F.C. TABLETS 50MG "CYH"</text:p>
          </table:table-cell>
          <table:table-cell office:value-type="string" table:style-name="ce5">
            <text:p>LOSARTAN POTASSIUM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裕民</text:p>
          </table:table-cell>
          <table:table-cell office:value-type="float" office:value="0" table:style-name="ce6">
            <text:p>0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.屬學名藥。2.本品項之品質條件:B級，符合PIC/S GMP + DMF【編號DMF(20)0292-1】。3.與本品項同成分、同劑型之品項，第一個列入健保收載品項為已超過十五年之第三大類藥品，於藥價調整後核定為同一支付價，故本品項依同分組分類支付價，暫予支付每粒為9.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2">
          <table:table-cell office:value-type="float" office:value="111" table:style-name="ce4">
            <text:p>111</text:p>
          </table:table-cell>
          <table:table-cell office:value-type="string" table:style-name="ce5">
            <text:p>AB57237100</text:p>
          </table:table-cell>
          <table:table-cell office:value-type="string" table:style-name="ce5">
            <text:p>LOSA&amp;HYDRO F.C. TABLETS 50/12.5MG "CYH"</text:p>
          </table:table-cell>
          <table:table-cell office:value-type="string" table:style-name="ce5">
            <text:p>LOSARTAN POTASSIUM 50.000MG/HYDROCHLOROTHIAZIDE 12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裕民</text:p>
          </table:table-cell>
          <table:table-cell office:value-type="float" office:value="0" table:style-name="ce6">
            <text:p>0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.屬學名藥。2.本品項之品質條件:B級，符合PIC/S GMP + DMF【編號DMF(20)0292-1與編號DMF(64)0298】。3.與本品項同成分、同劑型之品項，第一個列入健保收載品項為已超過十五年之第三大類藥品，於藥價調整後核定為同一支付價，故本品項依同分組分類支付價，暫予支付每粒為9.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112" table:style-name="ce4">
            <text:p>112</text:p>
          </table:table-cell>
          <table:table-cell office:value-type="string" table:style-name="ce5">
            <text:p>AB56670100</text:p>
          </table:table-cell>
          <table:table-cell office:value-type="string" table:style-name="ce5">
            <text:p>VOSAA F.C. TABLETS 80MG</text:p>
          </table:table-cell>
          <table:table-cell office:value-type="string" table:style-name="ce5">
            <text:p>VALSARTAN 8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float" office:value="0" table:style-name="ce6">
            <text:p>0</text:p>
          </table:table-cell>
          <table:table-cell office:value-type="float" office:value="10.1" table:style-name="ce5">
            <text:p>10.1</text:p>
          </table:table-cell>
          <table:table-cell office:value-type="string" table:style-name="ce5">
            <text:p>1.本品項之品質條件:B級，符合PIC/S GMP且其原料藥具DMF編號[(20)0504]。2.與本品項同成分、同劑型之品項，第一個列入健保收載品項為已超過十五年之第三大類藥品，於藥價調整後核定為同一支付價，故本品項依同分組分類支付價，暫予支付每粒為10.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3">
          <table:table-cell office:value-type="float" office:value="113" table:style-name="ce4">
            <text:p>113</text:p>
          </table:table-cell>
          <table:table-cell office:value-type="string" table:style-name="ce5">
            <text:p>AB57343100</text:p>
          </table:table-cell>
          <table:table-cell office:value-type="string" table:style-name="ce5">
            <text:p>VOSAA F.C. TABLETS 160MG</text:p>
          </table:table-cell>
          <table:table-cell office:value-type="string" table:style-name="ce5">
            <text:p>VALSARTAN 16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string" table:style-name="ce6">
            <text:p>--</text:p>
          </table:table-cell>
          <table:table-cell office:value-type="float" office:value="12.7" table:style-name="ce5">
            <text:p>12.7</text:p>
          </table:table-cell>
          <table:table-cell office:value-type="string" table:style-name="ce5">
            <text:p/>
            <text:p>1.本品項之品質條件:B級，符合PIC/S GMP且其原料藥具DMF編號[(20)0504]。2.與本品項同成分、同劑型之品項，第一個列入健保收載品項為已超過十五年之第三大類藥品，於藥價調整後核定為同一支付價，故本品項依同分組分類支付價，暫予支付每粒為12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3">
          <table:table-cell office:value-type="float" office:value="114" table:style-name="ce4">
            <text:p>114</text:p>
          </table:table-cell>
          <table:table-cell office:value-type="string" table:style-name="ce5">
            <text:p>AC38502337</text:p>
          </table:table-cell>
          <table:table-cell office:value-type="string" table:style-name="ce5">
            <text:p>B.&amp;N. ISOCON-F CREAM "SHITEH"</text:p>
          </table:table-cell>
          <table:table-cell office:value-type="string" table:style-name="ce5">
            <text:p>DIFLUCORTOLONE VALERATE 1.000MG/GM/ISOCONAZOLE NITRATE 10.000MG/GM</text:p>
          </table:table-cell>
          <table:table-cell office:value-type="string" table:style-name="ce5">
            <text:p>18.000GM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6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4">
          <table:table-cell office:value-type="float" office:value="115" table:style-name="ce4">
            <text:p>115</text:p>
          </table:table-cell>
          <table:table-cell office:value-type="string" table:style-name="ce5">
            <text:p>AC32105321</text:p>
          </table:table-cell>
          <table:table-cell office:value-type="string" table:style-name="ce5">
            <text:p>FUCON CREAM "S.Y."</text:p>
          </table:table-cell>
          <table:table-cell office:value-type="string" table:style-name="ce5">
            <text:p>ECONAZOLE NITRATE 10.000MG/GM/TRIAMCINOLONE ACETONIDE 1.000MG/GM</text:p>
          </table:table-cell>
          <table:table-cell office:value-type="string" table:style-name="ce5">
            <text:p>5.000GM</text:p>
          </table:table-cell>
          <table:table-cell office:value-type="string" table:style-name="ce5">
            <text:p>壽元</text:p>
          </table:table-cell>
          <table:table-cell office:value-type="string" table:style-name="ce6">
            <text:p>--</text:p>
          </table:table-cell>
          <table:table-cell office:value-type="float" office:value="11.7" table:style-name="ce5">
            <text:p>11.7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1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5">
          <table:table-cell office:value-type="float" office:value="116" table:style-name="ce4">
            <text:p>116</text:p>
          </table:table-cell>
          <table:table-cell office:value-type="string" table:style-name="ce5">
            <text:p>AC32170335</text:p>
          </table:table-cell>
          <table:table-cell office:value-type="string" table:style-name="ce5">
            <text:p>ALLERCURE CREAM "SHITEH"</text:p>
          </table:table-cell>
          <table:table-cell office:value-type="string" table:style-name="ce5">
            <text:p>NEOMYCIN (SULFATE) 5.000MG/GM/CHLORAMPHENICOL 20.000MG/GM/PREDNISOLONE 3.000MG/GM</text:p>
          </table:table-cell>
          <table:table-cell office:value-type="string" table:style-name="ce5">
            <text:p>15.000GM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24.9" table:style-name="ce5">
            <text:p>24.9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支24.9元</text:p>
            <text:p>(1) 與本品項同成分、同劑型之品項，第一個列入健保收載品項為已超過十五年之第三大類第二類藥品，於藥價調整後核定為同一支付價每支24.9元，本品為第一類藥品，以第二類藥品之支付價最高價為下限價格。；</text:p>
            <text:p>(2) 劑型別基本價：無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6">
          <table:table-cell office:value-type="float" office:value="117" table:style-name="ce4">
            <text:p>117</text:p>
          </table:table-cell>
          <table:table-cell office:value-type="string" table:style-name="ce5">
            <text:p>AC45228321</text:p>
          </table:table-cell>
          <table:table-cell office:value-type="string" table:style-name="ce5">
            <text:p>MIZTIN CREAM "MEIDER"</text:p>
          </table:table-cell>
          <table:table-cell office:value-type="string" table:style-name="ce5">
            <text:p>NYSTATIN 100000.000IU/GM/NEOMYCIN (SULFATE) 2.500MG/GM/TRIAMCINOLONE ACETONIDE 1.000MG/GM/GRAMICIDIN 0.250MG/GM</text:p>
          </table:table-cell>
          <table:table-cell office:value-type="string" table:style-name="ce5">
            <text:p>5.000GM</text:p>
          </table:table-cell>
          <table:table-cell office:value-type="string" table:style-name="ce5">
            <text:p>明德</text:p>
          </table:table-cell>
          <table:table-cell office:value-type="string" table:style-name="ce6">
            <text:p>--</text:p>
          </table:table-cell>
          <table:table-cell office:value-type="float" office:value="14.7" table:style-name="ce5">
            <text:p>14.7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4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118" table:style-name="ce4">
            <text:p>118</text:p>
          </table:table-cell>
          <table:table-cell office:value-type="string" table:style-name="ce5">
            <text:p>AC18589209</text:p>
          </table:table-cell>
          <table:table-cell office:value-type="string" table:style-name="ce5">
            <text:p>NEO-ERGO INJECTION "ORIENTAL"</text:p>
          </table:table-cell>
          <table:table-cell office:value-type="string" table:style-name="ce5">
            <text:p>METHYLERGONOVINE MALEATE 0.2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9.399999999999999" table:style-name="ce5">
            <text:p>19.4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9.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119" table:style-name="ce4">
            <text:p>119</text:p>
          </table:table-cell>
          <table:table-cell office:value-type="string" table:style-name="ce5">
            <text:p>AC58817100</text:p>
          </table:table-cell>
          <table:table-cell office:value-type="string" table:style-name="ce5">
            <text:p>TAMOKAS PROLONGED RELEASE TABLETS 0.4MG</text:p>
          </table:table-cell>
          <table:table-cell office:value-type="string" table:style-name="ce5">
            <text:p>TAMSULOSIN HCL 0.4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瑩碩</text:p>
          </table:table-cell>
          <table:table-cell office:value-type="string" table:style-name="ce6">
            <text:p>--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7.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7">
          <table:table-cell office:value-type="float" office:value="120" table:style-name="ce4">
            <text:p>120</text:p>
          </table:table-cell>
          <table:table-cell office:value-type="string" table:style-name="ce5">
            <text:p>NC002781G0</text:p>
          </table:table-cell>
          <table:table-cell office:value-type="string" table:style-name="ce5">
            <text:p>DEXAZONE TABLETS "JOHNSON"(鋁箔/膠箔)</text:p>
          </table:table-cell>
          <table:table-cell office:value-type="string" table:style-name="ce5">
            <text:p>DEXAMETHASONE 0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強生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1" table:style-name="ce4">
            <text:p>121</text:p>
          </table:table-cell>
          <table:table-cell office:value-type="string" table:style-name="ce5">
            <text:p>AC58775100</text:p>
          </table:table-cell>
          <table:table-cell office:value-type="string" table:style-name="ce5">
            <text:p>PREON TAB</text:p>
          </table:table-cell>
          <table:table-cell office:value-type="string" table:style-name="ce5">
            <text:p>PREDNISOLONE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舜興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2" table:style-name="ce4">
            <text:p>122</text:p>
          </table:table-cell>
          <table:table-cell office:value-type="string" table:style-name="ce5">
            <text:p>AB49977277</text:p>
          </table:table-cell>
          <table:table-cell office:value-type="string" table:style-name="ce5">
            <text:p>YUPIME POWDER FOR INJECTION</text:p>
          </table:table-cell>
          <table:table-cell office:value-type="string" table:style-name="ce5">
            <text:p>CEFEPIME (AS HYDROCHLORIDE) 500.000MG</text:p>
          </table:table-cell>
          <table:table-cell office:value-type="string" table:style-name="ce5">
            <text:p>500.000MG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1.屬學名藥。2.本品項之品質條件:B級，符合PIC/S GMP + DMF【編號(64)0747-2】。3.與本品項同成分、同劑型之品項，第一個列入健保收載品項為已超過十五年之第三大類藥品，於藥價調整後核定為同一支付價，故本品項依同分組分類支付價，暫予支付每支為27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3" table:style-name="ce4">
            <text:p>123</text:p>
          </table:table-cell>
          <table:table-cell office:value-type="string" table:style-name="ce5">
            <text:p>AB49977209</text:p>
          </table:table-cell>
          <table:table-cell office:value-type="string" table:style-name="ce5">
            <text:p>YUPIME POWDER FOR INJECTION</text:p>
          </table:table-cell>
          <table:table-cell office:value-type="string" table:style-name="ce5">
            <text:p>CEFEPIME (AS HYDROCHLORIDE) 1.000GM</text:p>
          </table:table-cell>
          <table:table-cell office:value-type="string" table:style-name="ce5">
            <text:p>1.000GM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1.屬學名藥。2.本品項之品質條件:B級，符合PIC/S GMP + DMF【編號(64)0747-2】。3.與本品項同成分、同劑型之品項，第一個列入健保收載品項為已超過十五年之第三大類藥品，於藥價調整後核定為同一支付價，故本品項依同分組分類支付價，暫予支付每支為42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4" table:style-name="ce4">
            <text:p>124</text:p>
          </table:table-cell>
          <table:table-cell office:value-type="string" table:style-name="ce5">
            <text:p>AB49977212</text:p>
          </table:table-cell>
          <table:table-cell office:value-type="string" table:style-name="ce5">
            <text:p>YUPIME POWDER FOR INJECTION</text:p>
          </table:table-cell>
          <table:table-cell office:value-type="string" table:style-name="ce5">
            <text:p>CEFEPIME (AS HYDROCHLORIDE) 2.000GM</text:p>
          </table:table-cell>
          <table:table-cell office:value-type="string" table:style-name="ce5">
            <text:p>2.000GM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676" table:style-name="ce5">
            <text:p>676</text:p>
          </table:table-cell>
          <table:table-cell office:value-type="string" table:style-name="ce5">
            <text:p>1.屬學名藥。2.本品項之品質條件:B級，符合PIC/S GMP + DMF【編號(64)0747-2】。3.與本品項同成分、同劑型之品項，第一個列入健保收載品項為已超過十五年之第三大類藥品，於藥價調整後核定為同一支付價，故本品項依同分組分類支付價，暫予支付每支為676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5" table:style-name="ce4">
            <text:p>125</text:p>
          </table:table-cell>
          <table:table-cell office:value-type="string" table:style-name="ce5">
            <text:p>AB39223277</text:p>
          </table:table-cell>
          <table:table-cell office:value-type="string" table:style-name="ce5">
            <text:p>CEFULIN FOR INJECTION (CEFTAZIDIME)</text:p>
          </table:table-cell>
          <table:table-cell office:value-type="string" table:style-name="ce5">
            <text:p>CEFTAZIDIME 500.000MG</text:p>
          </table:table-cell>
          <table:table-cell office:value-type="string" table:style-name="ce5">
            <text:p>500.000MG</text:p>
          </table:table-cell>
          <table:table-cell office:value-type="string" table:style-name="ce5">
            <text:p>上大</text:p>
          </table:table-cell>
          <table:table-cell office:value-type="string" table:style-name="ce6">
            <text:p>--</text:p>
          </table:table-cell>
          <table:table-cell office:value-type="float" office:value="32.299999999999997" table:style-name="ce5">
            <text:p>32.3</text:p>
          </table:table-cell>
          <table:table-cell office:value-type="string" table:style-name="ce5">
            <text:p>1.屬學名藥。2.本品項之品質條件:B級，符合PIC/S GMP + DMF【編號(64)1209-1】。3.與本品項同成分、同劑型之品項，第一個列入健保收載品項為已超過十五年之第三大類藥品，於藥價調整後核定為同一支付價，故本品項依同分組分類支付價，暫予支付每支為32.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6" table:style-name="ce4">
            <text:p>126</text:p>
          </table:table-cell>
          <table:table-cell office:value-type="string" table:style-name="ce5">
            <text:p>AB39223209</text:p>
          </table:table-cell>
          <table:table-cell office:value-type="string" table:style-name="ce5">
            <text:p>CEFULIN FOR INJECTION (CEFTAZIDIME)</text:p>
          </table:table-cell>
          <table:table-cell office:value-type="string" table:style-name="ce5">
            <text:p>CEFTAZIDIME 1000.000MG</text:p>
          </table:table-cell>
          <table:table-cell office:value-type="string" table:style-name="ce5">
            <text:p>1.000GM</text:p>
          </table:table-cell>
          <table:table-cell office:value-type="string" table:style-name="ce5">
            <text:p>上大</text:p>
          </table:table-cell>
          <table:table-cell office:value-type="string" table:style-name="ce6">
            <text:p>--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.屬學名藥。2.本品項之品質條件:B級，符合PIC/S GMP + DMF【編號(64)1209-1】。3.與本品項同成分、同劑型之品項，第一個列入健保收載品項為已超過十五年之第三大類藥品，於藥價調整後核定為同一支付價，故本品項依同分組分類支付價，暫予支付每支為6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7" table:style-name="ce4">
            <text:p>127</text:p>
          </table:table-cell>
          <table:table-cell office:value-type="string" table:style-name="ce5">
            <text:p>AB39223212</text:p>
          </table:table-cell>
          <table:table-cell office:value-type="string" table:style-name="ce5">
            <text:p>CEFULIN FOR INJECTION (CEFTAZIDIME)</text:p>
          </table:table-cell>
          <table:table-cell office:value-type="string" table:style-name="ce5">
            <text:p>CEFTAZIDIME 2000.000MG</text:p>
          </table:table-cell>
          <table:table-cell office:value-type="string" table:style-name="ce5">
            <text:p>2.000GM</text:p>
          </table:table-cell>
          <table:table-cell office:value-type="string" table:style-name="ce5">
            <text:p>上大</text:p>
          </table:table-cell>
          <table:table-cell office:value-type="string" table:style-name="ce6">
            <text:p>--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1.屬學名藥。2.本品項之品質條件:B級，符合PIC/S GMP + DMF【編號(64)1209-1】。3.與本品項同成分、同劑型之品項，第一個列入健保收載品項為已超過十五年之第三大類藥品，於藥價調整後核定為同一支付價，故本品項依同分組分類支付價，暫予支付每支為40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8" table:style-name="ce4">
            <text:p>128</text:p>
          </table:table-cell>
          <table:table-cell office:value-type="string" table:style-name="ce5">
            <text:p>AC03266100</text:p>
          </table:table-cell>
          <table:table-cell office:value-type="string" table:style-name="ce5">
            <text:p>D.X. CAPSULES "LITA"</text:p>
          </table:table-cell>
          <table:table-cell office:value-type="string" table:style-name="ce5">
            <text:p>DOXYCYCLINE (HCL)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29" table:style-name="ce4">
            <text:p>129</text:p>
          </table:table-cell>
          <table:table-cell office:value-type="string" table:style-name="ce5">
            <text:p>AC31219100</text:p>
          </table:table-cell>
          <table:table-cell office:value-type="string" table:style-name="ce5">
            <text:p>BISTOR CAPSULE (DOXYCYCLINE) "SHITEH"</text:p>
          </table:table-cell>
          <table:table-cell office:value-type="string" table:style-name="ce5">
            <text:p>DOXYCYCLINE (HCL)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0" table:style-name="ce4">
            <text:p>130</text:p>
          </table:table-cell>
          <table:table-cell office:value-type="string" table:style-name="ce5">
            <text:p>AC00849100</text:p>
          </table:table-cell>
          <table:table-cell office:value-type="string" table:style-name="ce5">
            <text:p>ERYTHROMYCIN ESTOLATE CAPSULES "LITA"</text:p>
          </table:table-cell>
          <table:table-cell office:value-type="string" table:style-name="ce5">
            <text:p>ERYTHROMYCIN (ESTOLATE)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.15" table:style-name="ce5">
            <text:p>2.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1" table:style-name="ce4">
            <text:p>131</text:p>
          </table:table-cell>
          <table:table-cell office:value-type="string" table:style-name="ce5">
            <text:p>AC30058100</text:p>
          </table:table-cell>
          <table:table-cell office:value-type="string" table:style-name="ce5">
            <text:p>EROMYCIN F.C. TABLET 250MG "SHITEH"</text:p>
          </table:table-cell>
          <table:table-cell office:value-type="string" table:style-name="ce5">
            <text:p>ERYTHROMYCIN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2.15" table:style-name="ce5">
            <text:p>2.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2" table:style-name="ce4">
            <text:p>132</text:p>
          </table:table-cell>
          <table:table-cell office:value-type="string" table:style-name="ce5">
            <text:p>AC01177100</text:p>
          </table:table-cell>
          <table:table-cell office:value-type="string" table:style-name="ce5">
            <text:p>LITALON TABLETS "LITA"</text:p>
          </table:table-cell>
          <table:table-cell office:value-type="string" table:style-name="ce5">
            <text:p>NALIDIXIC ACID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.25" table:style-name="ce5">
            <text:p>2.2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2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3" table:style-name="ce4">
            <text:p>133</text:p>
          </table:table-cell>
          <table:table-cell office:value-type="string" table:style-name="ce5">
            <text:p>AC07936100</text:p>
          </table:table-cell>
          <table:table-cell office:value-type="string" table:style-name="ce5">
            <text:p>BORGAL TABLETS "LITA"</text:p>
          </table:table-cell>
          <table:table-cell office:value-type="string" table:style-name="ce5">
            <text:p>TRIMETHOPRIM 80.000MG/SULFAMETHOXAZOLE 4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4" table:style-name="ce4">
            <text:p>134</text:p>
          </table:table-cell>
          <table:table-cell office:value-type="string" table:style-name="ce5">
            <text:p>AC19899100</text:p>
          </table:table-cell>
          <table:table-cell office:value-type="string" table:style-name="ce5">
            <text:p>DACTJIN F.C. TABLETS "SHITEH"</text:p>
          </table:table-cell>
          <table:table-cell office:value-type="string" table:style-name="ce5">
            <text:p>TRIMETHOPRIM 80.000MG/SULFAMETHOXAZOLE 4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5" table:style-name="ce4">
            <text:p>135</text:p>
          </table:table-cell>
          <table:table-cell office:value-type="string" table:style-name="ce5">
            <text:p>BC23963209</text:p>
          </table:table-cell>
          <table:table-cell office:value-type="string" table:style-name="ce5">
            <text:p>DBL CYTARABINE INJECTION</text:p>
          </table:table-cell>
          <table:table-cell office:value-type="string" table:style-name="ce5">
            <text:p>CYTARABINE 10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新加坡商赫士睿</text:p>
          </table:table-cell>
          <table:table-cell office:value-type="string" table:style-name="ce6">
            <text:p>--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09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36" table:style-name="ce4">
            <text:p>136</text:p>
          </table:table-cell>
          <table:table-cell office:value-type="string" table:style-name="ce5">
            <text:p>BC23963221</text:p>
          </table:table-cell>
          <table:table-cell office:value-type="string" table:style-name="ce5">
            <text:p>DBL CYTARABINE INJECTION</text:p>
          </table:table-cell>
          <table:table-cell office:value-type="string" table:style-name="ce5">
            <text:p>CYTARABINE 10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新加坡商赫士睿</text:p>
          </table:table-cell>
          <table:table-cell office:value-type="string" table:style-name="ce6">
            <text:p>--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34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9">
          <table:table-cell office:value-type="float" office:value="137" table:style-name="ce4">
            <text:p>137</text:p>
          </table:table-cell>
          <table:table-cell office:value-type="string" table:style-name="ce5">
            <text:p>BC23963229</text:p>
          </table:table-cell>
          <table:table-cell office:value-type="string" table:style-name="ce5">
            <text:p>DBL CYTARABINE INJECTION</text:p>
          </table:table-cell>
          <table:table-cell office:value-type="string" table:style-name="ce5">
            <text:p>CYTARABINE 100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新加坡商赫士睿</text:p>
          </table:table-cell>
          <table:table-cell office:value-type="string" table:style-name="ce6">
            <text:p>--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1.本品項之藥品分類:一般學名藥。2.本品項之品質條件:C級，符合PIC/S GMP。3.未收載同規格藥品，依藥品分類核價原則取最低價，暫核為每支499.0元</text:p>
            <text:p>(1) 一般學名藥最低價高低規格換算之最低價：624.0元【A.低規格換算：624.0元(347.0×1000÷500×0.9=624.0，"費森尤斯卡比"CYTARINE INJECTION/BC25603221)；B.高規格換算：769.0元(1385.0×1000÷2000÷0.9=769.0，"新加坡商赫士睿"CYTARABINE INJECTION 100MG/ML "DBL"/BC21695238)】；</text:p>
            <text:p>(2) BA/BE學名藥最低價高低規格換算之最低價：無；</text:p>
            <text:p>(3) 原廠藥最低價高低規格換算之最低價×80%：499.0元(624×0.8=499.0)，【A.低規格換算：624.0元(347.0×1000÷500×0.9=624.0，"輝瑞"CYTOSAR FREEZE-DRIED POWDER FOR INJECTION 500MG/BC01879277)；B.無高規格原廠藥品】；</text:p>
            <text:p>(4) 原廠國際藥價中位數：無；</text:p>
            <text:p>(5) 廠商建議價格：872.0元。4.依品質條件核價原則取最高價，暫核為每支15.0元</text:p>
            <text:p>(1) 同成分規格最高價藥品之80%，及同成分規格Ａ級、Ｂ級、Ｃ級品項之最低價，二項方式取其低者：無【A.同成分規格最高價藥品之80%：無；B.同成分規格Ａ級、Ｂ級、Ｃ級品項之最低價：無】；</text:p>
            <text:p>(2) 劑型別基本價：15.0元。5.綜上，依說明3及4暫核藥價之最高價格暫予支付每支499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38" table:style-name="ce4">
            <text:p>138</text:p>
          </table:table-cell>
          <table:table-cell office:value-type="string" table:style-name="ce5">
            <text:p>AC24115100</text:p>
          </table:table-cell>
          <table:table-cell office:value-type="string" table:style-name="ce5">
            <text:p>DICLOFENAC ENTERIC COATED TABLETS "Y.C."</text:p>
          </table:table-cell>
          <table:table-cell office:value-type="string" table:style-name="ce5">
            <text:p>DICLOFENAC SODIUM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永昌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0">
          <table:table-cell office:value-type="float" office:value="139" table:style-name="ce4">
            <text:p>139</text:p>
          </table:table-cell>
          <table:table-cell office:value-type="string" table:style-name="ce5">
            <text:p>AC31300100</text:p>
          </table:table-cell>
          <table:table-cell office:value-type="string" table:style-name="ce5">
            <text:p>FORMAX ENTERIC-MICRO-ENCAPSULED CAPSULE 50MG "SHITEN" (DICLOFENAC)</text:p>
          </table:table-cell>
          <table:table-cell office:value-type="string" table:style-name="ce5">
            <text:p>DICLOFENAC SODIUM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40" table:style-name="ce4">
            <text:p>140</text:p>
          </table:table-cell>
          <table:table-cell office:value-type="string" table:style-name="ce5">
            <text:p>AC39277100</text:p>
          </table:table-cell>
          <table:table-cell office:value-type="string" table:style-name="ce5">
            <text:p>IBUFEN TABLETS 400MG (IBUPROFEN)"LITA"</text:p>
          </table:table-cell>
          <table:table-cell office:value-type="string" table:style-name="ce5">
            <text:p>IBUPROFEN 4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41" table:style-name="ce4">
            <text:p>141</text:p>
          </table:table-cell>
          <table:table-cell office:value-type="string" table:style-name="ce5">
            <text:p>AC05054100</text:p>
          </table:table-cell>
          <table:table-cell office:value-type="string" table:style-name="ce5">
            <text:p>INDOCINE CAPSULES</text:p>
          </table:table-cell>
          <table:table-cell office:value-type="string" table:style-name="ce5">
            <text:p>INDOMETHACIN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1">
          <table:table-cell office:value-type="float" office:value="142" table:style-name="ce4">
            <text:p>142</text:p>
          </table:table-cell>
          <table:table-cell office:value-type="string" table:style-name="ce5">
            <text:p>AC483941G0</text:p>
          </table:table-cell>
          <table:table-cell office:value-type="string" table:style-name="ce5">
            <text:p>COTON TABLETS 500MG "LITA"（鋁箔/膠箔）</text:p>
          </table:table-cell>
          <table:table-cell office:value-type="string" table:style-name="ce5">
            <text:p>MEFENAMIC ACID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43" table:style-name="ce4">
            <text:p>143</text:p>
          </table:table-cell>
          <table:table-cell office:value-type="string" table:style-name="ce5">
            <text:p>BC26541221</text:p>
          </table:table-cell>
          <table:table-cell office:value-type="string" table:style-name="ce5">
            <text:p>CISATRACURIUM KABI 2MG/ML SOLUTION FOR INJECTION/INFUSION</text:p>
          </table:table-cell>
          <table:table-cell office:value-type="string" table:style-name="ce5">
            <text:p>ATRACURIUM （BESYLATE CIS-） 2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費森尤斯卡比</text:p>
          </table:table-cell>
          <table:table-cell office:value-type="string" table:style-name="ce6">
            <text:p>--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6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1">
          <table:table-cell office:value-type="float" office:value="144" table:style-name="ce4">
            <text:p>144</text:p>
          </table:table-cell>
          <table:table-cell office:value-type="string" table:style-name="ce5">
            <text:p>AC195571G0</text:p>
          </table:table-cell>
          <table:table-cell office:value-type="string" table:style-name="ce5">
            <text:p>PURINOL TABLETS (ALLOPURINOL) "ROYAL"(鋁箔/膠箔)</text:p>
          </table:table-cell>
          <table:table-cell office:value-type="string" table:style-name="ce5">
            <text:p>ALLOPURINOL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皇佳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145" table:style-name="ce4">
            <text:p>145</text:p>
          </table:table-cell>
          <table:table-cell office:value-type="string" table:style-name="ce5">
            <text:p>AC49711100</text:p>
          </table:table-cell>
          <table:table-cell office:value-type="string" table:style-name="ce5">
            <text:p>ALPUTON TABLETS 300MG "LITA"</text:p>
          </table:table-cell>
          <table:table-cell office:value-type="string" table:style-name="ce5">
            <text:p>ALLOPURINOL 3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.74" table:style-name="ce5">
            <text:p>2.74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7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3">
          <table:table-cell office:value-type="float" office:value="146" table:style-name="ce4">
            <text:p>146</text:p>
          </table:table-cell>
          <table:table-cell office:value-type="string" table:style-name="ce5">
            <text:p>BA25890100</text:p>
          </table:table-cell>
          <table:table-cell office:value-type="string" table:style-name="ce5">
            <text:p>MOSMASS TABLETS 70MG(4粒/鋁箔盒裝)</text:p>
          </table:table-cell>
          <table:table-cell office:value-type="string" table:style-name="ce5">
            <text:p>ALENDRONATE 7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海生技</text:p>
          </table:table-cell>
          <table:table-cell office:value-type="string" table:style-name="ce6">
            <text:p>--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1.屬學名藥。2.本品項之品質條件:A級，符合PIC/S GMP + DMF【編號(20)1343、(35)0321-2】+便民包裝【4粒/鋁箔盒裝】。3.與本品項同成分、同劑型之品項，第一個列入健保收載品項為已超過十五年之第三大類藥品，於藥價調整後核定為同一支付價，故本品項依同分組分類支付價，暫予支付每粒為22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47" table:style-name="ce4">
            <text:p>147</text:p>
          </table:table-cell>
          <table:table-cell office:value-type="string" table:style-name="ce5">
            <text:p>AC46490238</text:p>
          </table:table-cell>
          <table:table-cell office:value-type="string" table:style-name="ce5">
            <text:p>DIPROFEN INJECTION</text:p>
          </table:table-cell>
          <table:table-cell office:value-type="string" table:style-name="ce5">
            <text:p>PROPOFOL 10.0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6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2">
          <table:table-cell office:value-type="float" office:value="148" table:style-name="ce4">
            <text:p>148</text:p>
          </table:table-cell>
          <table:table-cell office:value-type="string" table:style-name="ce5">
            <text:p>AC48442238</text:p>
          </table:table-cell>
          <table:table-cell office:value-type="string" table:style-name="ce5">
            <text:p>DIPROFEN INJECTION 20MG/ML</text:p>
          </table:table-cell>
          <table:table-cell office:value-type="string" table:style-name="ce5">
            <text:p>PROPOFOL 20.0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支105.0元</text:p>
            <text:p>(1) 與本品項同成分、同劑型之品項，第一個列入健保收載品項為已超過十五年之第三大類第二類藥品，於藥價調整後核定為同一支付價每支105.0元，本品為第一類藥品，以第二類藥品之支付價最高價為下限價格。；</text:p>
            <text:p>(2) 劑型別基本價：1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3">
          <table:table-cell office:value-type="float" office:value="149" table:style-name="ce4">
            <text:p>149</text:p>
          </table:table-cell>
          <table:table-cell office:value-type="string" table:style-name="ce5">
            <text:p>AC47646100</text:p>
          </table:table-cell>
          <table:table-cell office:value-type="string" table:style-name="ce5">
            <text:p>DINSIA SOFT CAPSULES 300MG</text:p>
          </table:table-cell>
          <table:table-cell office:value-type="string" table:style-name="ce5">
            <text:p>VALPROIC ACID 3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瑪科隆</text:p>
          </table:table-cell>
          <table:table-cell office:value-type="string" table:style-name="ce6">
            <text:p>-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8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4">
          <table:table-cell office:value-type="float" office:value="150" table:style-name="ce4">
            <text:p>150</text:p>
          </table:table-cell>
          <table:table-cell office:value-type="string" table:style-name="ce5">
            <text:p>AB57737100</text:p>
          </table:table-cell>
          <table:table-cell office:value-type="string" table:style-name="ce5">
            <text:p>DIVOSHOT EXTENDED-RELEASE TABLETS 250 MG "TWI"</text:p>
          </table:table-cell>
          <table:table-cell office:value-type="string" table:style-name="ce5">
            <text:p>DIVALPROEX (SODIUM)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安成</text:p>
          </table:table-cell>
          <table:table-cell office:value-type="string" table:style-name="ce6">
            <text:p>--</text:p>
          </table:table-cell>
          <table:table-cell office:value-type="float" office:value="4.55" table:style-name="ce5">
            <text:p>4.55</text:p>
          </table:table-cell>
          <table:table-cell office:value-type="string" table:style-name="ce5">
            <text:p>1.本品項之藥品分類:一般學名藥。2.本品項之品質條件:B級，符合PIC/S GMP + DMF【編號(00)0113】。3.未收載同規格藥品，依藥品分類核價原則取最低價，暫核為每粒4.55元</text:p>
            <text:p>(1) 一般學名藥最低價高低規格換算之最低價：5.2元【A.無低規格一般學名藥；B.高規格換算：5.2元(5.7×250÷300÷0.9=5.2，"信東生技"DIPACHRO S.R. FILM COATED TABLETS 300MG/AC57264100)】；</text:p>
            <text:p>(2) BA/BE學名藥最低價高低規格換算之最低價：4.55元【A.無低規格BE學名藥；B.高規格換算：4.55元(8.2×250÷500÷0.9=4.55，"萬菱"VAKIN CHRONO FILM COATED TABLETS 500MG/AB48878100)】；</text:p>
            <text:p>(3) 原廠藥最低價高低規格換算之最低價：無；</text:p>
            <text:p>(4) 原廠國際藥價中位數：56×0.85=47.6元；</text:p>
            <text:p>(5) 廠商建議價格：10.4元。4.依品質條件核價原則取最高價，暫核為每粒1.5元</text:p>
            <text:p>(1) 同成分規格最高價藥品之90%，及同成分規格Ａ級、Ｂ級品項之最低價，二項方式取其低者：無【A.同成分規格最高價藥品之90%：無；B.同成分規格Ａ級、Ｂ級品項之最低價：無】；</text:p>
            <text:p>(2) 劑型別基本價：1.5元。5.綜上，依說明3及4暫核藥價之最高價格暫予支付每粒4.5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51" table:style-name="ce4">
            <text:p>151</text:p>
          </table:table-cell>
          <table:table-cell office:value-type="string" table:style-name="ce5">
            <text:p>AC58627100</text:p>
          </table:table-cell>
          <table:table-cell office:value-type="string" table:style-name="ce5">
            <text:p>BROMAZIN TABLETS 1.5MG "JOHNSON"</text:p>
          </table:table-cell>
          <table:table-cell office:value-type="string" table:style-name="ce5">
            <text:p>BROMAZEPAM 1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強生</text:p>
          </table:table-cell>
          <table:table-cell office:value-type="string" table:style-name="ce6">
            <text:p>--</text:p>
          </table:table-cell>
          <table:table-cell office:value-type="float" office:value="1.58" table:style-name="ce5">
            <text:p>1.58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8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5">
          <table:table-cell office:value-type="float" office:value="152" table:style-name="ce4">
            <text:p>152</text:p>
          </table:table-cell>
          <table:table-cell office:value-type="string" table:style-name="ce5">
            <text:p>AC586271G0</text:p>
          </table:table-cell>
          <table:table-cell office:value-type="string" table:style-name="ce5">
            <text:p>BROMAZIN TABLETS 1.5MG "JOHNSON"(鋁箔/膠箔)</text:p>
          </table:table-cell>
          <table:table-cell office:value-type="string" table:style-name="ce5">
            <text:p>BROMAZEPAM 1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強生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53" table:style-name="ce4">
            <text:p>153</text:p>
          </table:table-cell>
          <table:table-cell office:value-type="string" table:style-name="ce5">
            <text:p>BC22920100</text:p>
          </table:table-cell>
          <table:table-cell office:value-type="string" table:style-name="ce5">
            <text:p>ETUMINE TABLETS 40MG (CLOTIAPINE)</text:p>
          </table:table-cell>
          <table:table-cell office:value-type="string" table:style-name="ce5">
            <text:p>CLOTHIAPINE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吉富</text:p>
          </table:table-cell>
          <table:table-cell office:value-type="string" table:style-name="ce6">
            <text:p>--</text:p>
          </table:table-cell>
          <table:table-cell office:value-type="float" office:value="6.8" table:style-name="ce5">
            <text:p>6.8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6.8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1">
          <table:table-cell office:value-type="float" office:value="154" table:style-name="ce4">
            <text:p>154</text:p>
          </table:table-cell>
          <table:table-cell office:value-type="string" table:style-name="ce5">
            <text:p>AC585431G0</text:p>
          </table:table-cell>
          <table:table-cell office:value-type="string" table:style-name="ce5">
            <text:p>LORAZIN TABLETS 0.5MG "JOHNSON"(鋁箔/膠箔)</text:p>
          </table:table-cell>
          <table:table-cell office:value-type="string" table:style-name="ce5">
            <text:p>LORAZEPAM 0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強生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155" table:style-name="ce4">
            <text:p>155</text:p>
          </table:table-cell>
          <table:table-cell office:value-type="string" table:style-name="ce5">
            <text:p>AC265261G0</text:p>
          </table:table-cell>
          <table:table-cell office:value-type="string" table:style-name="ce5">
            <text:p>DOGMATYL F.C. TABLETS 50MG (SULPIRIDE)(鋁箔/膠箔)</text:p>
          </table:table-cell>
          <table:table-cell office:value-type="string" table:style-name="ce5">
            <text:p>SULPIRIDE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賽諾菲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2">
          <table:table-cell office:value-type="float" office:value="156" table:style-name="ce4">
            <text:p>156</text:p>
          </table:table-cell>
          <table:table-cell office:value-type="string" table:style-name="ce5">
            <text:p>AC57139100</text:p>
          </table:table-cell>
          <table:table-cell office:value-type="string" table:style-name="ce5">
            <text:p>SULPIRIDE TABLETS 200MG "LITA"</text:p>
          </table:table-cell>
          <table:table-cell office:value-type="string" table:style-name="ce5">
            <text:p>SULPIRIDE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.33" table:style-name="ce5">
            <text:p>2.33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33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57" table:style-name="ce4">
            <text:p>157</text:p>
          </table:table-cell>
          <table:table-cell office:value-type="string" table:style-name="ce5">
            <text:p>AB44463100</text:p>
          </table:table-cell>
          <table:table-cell office:value-type="string" table:style-name="ce5">
            <text:p>SEMI-NAX F.C. TAB. 10MG "D.T"</text:p>
          </table:table-cell>
          <table:table-cell office:value-type="string" table:style-name="ce5">
            <text:p>ZOLPIDEM HEMITARTRATE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泰</text:p>
          </table:table-cell>
          <table:table-cell office:value-type="string" table:style-name="ce6">
            <text:p>--</text:p>
          </table:table-cell>
          <table:table-cell office:value-type="float" office:value="2.5099999999999998" table:style-name="ce5">
            <text:p>2.51</text:p>
          </table:table-cell>
          <table:table-cell office:value-type="string" table:style-name="ce5">
            <text:p>1.屬學名藥。2.本品項之品質條件:B級，符合PIC/S GMP + DMF【編號(20)1145-1】。3.與本品項同成分、同劑型之品項，第一個列入健保收載品項為已超過十五年之第三大類藥品，於藥價調整後核定為同一支付價，故本品項依同分組分類支付價，暫予支付每粒為2.5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58" table:style-name="ce4">
            <text:p>158</text:p>
          </table:table-cell>
          <table:table-cell office:value-type="string" table:style-name="ce5">
            <text:p>AC38686100</text:p>
          </table:table-cell>
          <table:table-cell office:value-type="string" table:style-name="ce5">
            <text:p>GINBININ S.C TABLETS 9.6 MG (GINKGOFLAVONGLYCOSIDE) "LITA"</text:p>
          </table:table-cell>
          <table:table-cell office:value-type="string" table:style-name="ce5">
            <text:p>GINKGO BILOBA EXTRACT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.2400000000000002" table:style-name="ce5">
            <text:p>2.24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2.2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59" table:style-name="ce4">
            <text:p>159</text:p>
          </table:table-cell>
          <table:table-cell office:value-type="string" table:style-name="ce5">
            <text:p>AB45412100</text:p>
          </table:table-cell>
          <table:table-cell office:value-type="string" table:style-name="ce5">
            <text:p>NOOPOL F.C. TABLETS 1200MG "N.K."</text:p>
          </table:table-cell>
          <table:table-cell office:value-type="string" table:style-name="ce5">
            <text:p>PIRACETAM 1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2.67" table:style-name="ce5">
            <text:p>2.67</text:p>
          </table:table-cell>
          <table:table-cell office:value-type="string" table:style-name="ce5">
            <text:p>1.屬學名藥。2.本品項之品質條件:B級，符合PIC/S GMP + DMF【編號(64)0124-4】。3.與本品項同成分、同劑型之品項，第一個列入健保收載品項為已超過十五年之第三大類藥品，於藥價調整後核定為同一支付價，故本品項依同分組分類支付價，暫予支付每粒為2.6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60" table:style-name="ce4">
            <text:p>160</text:p>
          </table:table-cell>
          <table:table-cell office:value-type="string" table:style-name="ce5">
            <text:p>AB49770221</text:p>
          </table:table-cell>
          <table:table-cell office:value-type="string" table:style-name="ce5">
            <text:p>NOESIN INJECTION“TAI YU”(PIRACETAM)</text:p>
          </table:table-cell>
          <table:table-cell office:value-type="string" table:style-name="ce5">
            <text:p>PIRACETAM 20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B級，符合PIC/S GMP + DMF【編號(64)0124-2】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7">
          <table:table-cell office:value-type="float" office:value="161" table:style-name="ce4">
            <text:p>161</text:p>
          </table:table-cell>
          <table:table-cell office:value-type="string" table:style-name="ce5">
            <text:p>AB49770229</text:p>
          </table:table-cell>
          <table:table-cell office:value-type="string" table:style-name="ce5">
            <text:p>NOESIN INJECTION“TAI YU”(PIRACETAM)</text:p>
          </table:table-cell>
          <table:table-cell office:value-type="string" table:style-name="ce5">
            <text:p>PIRACETAM 200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33.700000000000003" table:style-name="ce5">
            <text:p>33.7</text:p>
          </table:table-cell>
          <table:table-cell office:value-type="string" table:style-name="ce5">
            <text:p>1.屬學名藥。2.本品項之品質條件:B級，符合PIC/S GMP + DMF【編號(64)0124-2】。3.與本品項同成分、同劑型之品項，第一個列入健保收載品項為已超過十五年之第三大類藥品，於藥價調整後核定為同一支付價，故本品項依同分組分類支付價，暫予支付每支為33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6">
          <table:table-cell office:value-type="float" office:value="162" table:style-name="ce4">
            <text:p>162</text:p>
          </table:table-cell>
          <table:table-cell office:value-type="string" table:style-name="ce5">
            <text:p>BA24545100</text:p>
          </table:table-cell>
          <table:table-cell office:value-type="string" table:style-name="ce5">
            <text:p>SERLIN 50 TABLETS(28粒/鋁箔盒裝)</text:p>
          </table:table-cell>
          <table:table-cell office:value-type="string" table:style-name="ce5">
            <text:p>SERTRALINE(AS HYDROCHLORIDE)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吉富</text:p>
          </table:table-cell>
          <table:table-cell office:value-type="string" table:style-name="ce6">
            <text:p>--</text:p>
          </table:table-cell>
          <table:table-cell office:value-type="float" office:value="11.7" table:style-name="ce5">
            <text:p>11.7</text:p>
          </table:table-cell>
          <table:table-cell office:value-type="string" table:style-name="ce5">
            <text:p>1.屬學名藥。2.本品項之品質條件:A級，符合PIC/S GMP + DMF【編號(20)0415-1】+便民包裝【28粒/鋁箔盒裝】。3.與本品項同成分、同劑型之品項，第一個列入健保收載品項為已超過十五年之第三大類藥品，於藥價調整後核定為同一支付價，故本品項依同分組分類支付價，暫予支付每粒為11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63" table:style-name="ce4">
            <text:p>163</text:p>
          </table:table-cell>
          <table:table-cell office:value-type="string" table:style-name="ce5">
            <text:p>AB44374100</text:p>
          </table:table-cell>
          <table:table-cell office:value-type="string" table:style-name="ce5">
            <text:p>YOU-JET F.C. TABLETS 50MG</text:p>
          </table:table-cell>
          <table:table-cell office:value-type="string" table:style-name="ce5">
            <text:p>SERTRALINE(AS HYDROCHLORIDE)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11.7" table:style-name="ce5">
            <text:p>11.7</text:p>
          </table:table-cell>
          <table:table-cell office:value-type="string" table:style-name="ce5">
            <text:p>1.屬學名藥。2.本品項之品質條件:B級，符合PIC/S GMP + DMF【編號(20)0460】。3.與本品項同成分、同劑型之品項，第一個列入健保收載品項為已超過十五年之第三大類藥品，於藥價調整後核定為同一支付價，故本品項依同分組分類支付價，暫予支付每粒為11.7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54">
          <table:table-cell office:value-type="float" office:value="164" table:style-name="ce4">
            <text:p>164</text:p>
          </table:table-cell>
          <table:table-cell office:value-type="string" table:style-name="ce5">
            <text:p>AB49556100</text:p>
          </table:table-cell>
          <table:table-cell office:value-type="string" table:style-name="ce5">
            <text:p>YOU-JET F.C. TABLETS 100 MG</text:p>
          </table:table-cell>
          <table:table-cell office:value-type="string" table:style-name="ce5">
            <text:p>SERTRALINE(AS HYDROCHLORIDE)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25.1" table:style-name="ce5">
            <text:p>25.1</text:p>
          </table:table-cell>
          <table:table-cell office:value-type="string" table:style-name="ce5">
            <text:p>1.屬學名藥。2.本品項之品質條件:B級，符合PIC/S GMP + DMF【編號(20)0460】。3.與本品項同成分、同劑型之品項，第一個列入健保收載品項為已超過十五年之第三大類藥品，於藥價調整後核定為同一支付價，故本品項依同分組分類支付價，暫予支付每粒為25.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7">
          <table:table-cell office:value-type="float" office:value="165" table:style-name="ce4">
            <text:p>165</text:p>
          </table:table-cell>
          <table:table-cell office:value-type="string" table:style-name="ce5">
            <text:p>AC414991G0</text:p>
          </table:table-cell>
          <table:table-cell office:value-type="string" table:style-name="ce5">
            <text:p>CIRZODONE TABLET 50MG "SINPHAR"(TRAZODONE HYDROCHLORIDE)(鋁箔/膠箔)</text:p>
          </table:table-cell>
          <table:table-cell office:value-type="string" table:style-name="ce5">
            <text:p>TRAZODONE HYDROCHLORIDE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杏輝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66" table:style-name="ce4">
            <text:p>166</text:p>
          </table:table-cell>
          <table:table-cell office:value-type="string" table:style-name="ce5">
            <text:p>AC41036100</text:p>
          </table:table-cell>
          <table:table-cell office:value-type="string" table:style-name="ce5">
            <text:p>CINRIZIN TABLETS 25MG "KOJAR"(CINNARIZINE)</text:p>
          </table:table-cell>
          <table:table-cell office:value-type="string" table:style-name="ce5">
            <text:p>CINNARIZINE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國嘉幼獅三廠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67" table:style-name="ce4">
            <text:p>167</text:p>
          </table:table-cell>
          <table:table-cell office:value-type="string" table:style-name="ce5">
            <text:p>AC17713100</text:p>
          </table:table-cell>
          <table:table-cell office:value-type="string" table:style-name="ce5">
            <text:p>MEBENDAZOLE TABLETS "LITA"</text:p>
          </table:table-cell>
          <table:table-cell office:value-type="string" table:style-name="ce5">
            <text:p>MEBENDAZOLE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1" table:style-name="ce5">
            <text:p>1.51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68" table:style-name="ce4">
            <text:p>168</text:p>
          </table:table-cell>
          <table:table-cell office:value-type="string" table:style-name="ce5">
            <text:p>NC06377229</text:p>
          </table:table-cell>
          <table:table-cell office:value-type="string" table:style-name="ce5">
            <text:p>AMINOPHYLLIN INJECTION "ORIENTAL"</text:p>
          </table:table-cell>
          <table:table-cell office:value-type="string" table:style-name="ce5">
            <text:p>AMINOPHYLLINE (=COROPHYLLIN) 25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8">
          <table:table-cell office:value-type="float" office:value="169" table:style-name="ce4">
            <text:p>169</text:p>
          </table:table-cell>
          <table:table-cell office:value-type="string" table:style-name="ce5">
            <text:p>NC08393209</text:p>
          </table:table-cell>
          <table:table-cell office:value-type="string" table:style-name="ce5">
            <text:p>METHOXINE M INJECTION</text:p>
          </table:table-cell>
          <table:table-cell office:value-type="string" table:style-name="ce5">
            <text:p>METHOXYPHENAMINE HCL 50.000MG/ML/CHLORPHENIRAMINE MALEATE 2.000MG/ML/METHYLEPHEDRINE DL- HCL 12.000MG/ML/GUAIACOL GLYCERYL ETHER (=GUAIFENESIN) 20.000MG/ML/DYPHYLLINE(=DIHYDROXYPROPYL-THEOPHYLLINE) 4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9">
          <table:table-cell office:value-type="float" office:value="170" table:style-name="ce4">
            <text:p>170</text:p>
          </table:table-cell>
          <table:table-cell office:value-type="string" table:style-name="ce5">
            <text:p>NC08393212</text:p>
          </table:table-cell>
          <table:table-cell office:value-type="string" table:style-name="ce5">
            <text:p>METHOXINE M INJECTION</text:p>
          </table:table-cell>
          <table:table-cell office:value-type="string" table:style-name="ce5">
            <text:p>METHOXYPHENAMINE HCL 50.000MG/ML/CHLORPHENIRAMINE MALEATE 2.000MG/ML/METHYLEPHEDRINE DL- HCL 12.000MG/ML/GUAIACOL GLYCERYL ETHER (=GUAIFENESIN) 20.000MG/ML/DYPHYLLINE(=DIHYDROXYPROPYL-THEOPHYLLINE) 40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71" table:style-name="ce4">
            <text:p>171</text:p>
          </table:table-cell>
          <table:table-cell office:value-type="string" table:style-name="ce5">
            <text:p>AC29499100</text:p>
          </table:table-cell>
          <table:table-cell office:value-type="string" table:style-name="ce5">
            <text:p>TERSULTRAN TABLETS 2.5MG (TERBUTALINE) "LITA"</text:p>
          </table:table-cell>
          <table:table-cell office:value-type="string" table:style-name="ce5">
            <text:p>TERBUTALINE SULFATE 2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72" table:style-name="ce4">
            <text:p>172</text:p>
          </table:table-cell>
          <table:table-cell office:value-type="string" table:style-name="ce5">
            <text:p>AC33027100</text:p>
          </table:table-cell>
          <table:table-cell office:value-type="string" table:style-name="ce5">
            <text:p>TRICOLINE TABLETS 3MG(TRIMETOQUINO)"S.D."</text:p>
          </table:table-cell>
          <table:table-cell office:value-type="string" table:style-name="ce5">
            <text:p>TRIMETOQUINOL HCL 3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世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0">
          <table:table-cell office:value-type="float" office:value="173" table:style-name="ce4">
            <text:p>173</text:p>
          </table:table-cell>
          <table:table-cell office:value-type="string" table:style-name="ce5">
            <text:p>AB403021G0</text:p>
          </table:table-cell>
          <table:table-cell office:value-type="string" table:style-name="ce5">
            <text:p>DESPUTIN TABLETS 30MG"TAI YU"(AMBROXOL HYDROCHLORIDE)(鋁箔/膠箔)</text:p>
          </table:table-cell>
          <table:table-cell office:value-type="string" table:style-name="ce5">
            <text:p>AMBROXOL HYDROCHLORIDE 3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、DMF【編號(20)0651-2】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0">
          <table:table-cell office:value-type="float" office:value="174" table:style-name="ce4">
            <text:p>174</text:p>
          </table:table-cell>
          <table:table-cell office:value-type="string" table:style-name="ce5">
            <text:p>AC46442151</text:p>
          </table:table-cell>
          <table:table-cell office:value-type="string" table:style-name="ce5">
            <text:p>SHECO SOLUTION "CENTER"</text:p>
          </table:table-cell>
          <table:table-cell office:value-type="string" table:style-name="ce5">
            <text:p>CODEINE PHOSPHATE 0.600MG/ML/GLYCYRRHIZA POWDER 25.000MG/ML</text:p>
          </table:table-cell>
          <table:table-cell office:value-type="string" table:style-name="ce5">
            <text:p>60.000ML</text:p>
          </table:table-cell>
          <table:table-cell office:value-type="string" table:style-name="ce5">
            <text:p>晟德</text:p>
          </table:table-cell>
          <table:table-cell office:value-type="string" table:style-name="ce6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瓶為2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1">
          <table:table-cell office:value-type="float" office:value="175" table:style-name="ce4">
            <text:p>175</text:p>
          </table:table-cell>
          <table:table-cell office:value-type="string" table:style-name="ce5">
            <text:p>AC46442157</text:p>
          </table:table-cell>
          <table:table-cell office:value-type="string" table:style-name="ce5">
            <text:p>SHECO SOLUTION "CENTER"</text:p>
          </table:table-cell>
          <table:table-cell office:value-type="string" table:style-name="ce5">
            <text:p>CODEINE PHOSPHATE 0.600MG/ML/GLYCYRRHIZA POWDER 25.000MG/ML</text:p>
          </table:table-cell>
          <table:table-cell office:value-type="string" table:style-name="ce5">
            <text:p>120.000ML</text:p>
          </table:table-cell>
          <table:table-cell office:value-type="string" table:style-name="ce5">
            <text:p>晟德</text:p>
          </table:table-cell>
          <table:table-cell office:value-type="string" table:style-name="ce6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.本品項之藥品分類:一般學名藥。2.本品項之品質條件:C級，符合PIC/S GMP。3.有收載同規格藥品，依藥品分類核價原則取最低價，暫核為每瓶12.4元</text:p>
            <text:p>(1) 同規格一般學名藥最低價：12.4元("中美"COLD COUGH SOLUTION "C.M."/A015919157)；</text:p>
            <text:p>(2) 同規格BA/BE學名藥最低價：無；</text:p>
            <text:p>(3) 同規格原廠藥最低價X80%：無；</text:p>
            <text:p>(4) 廠商建議價格：25.0元。4.依品質條件核價原則取最高價，暫核為每瓶25.0元</text:p>
            <text:p>(1) 同成分規格最高價藥品之80%，及同成分規格Ａ級、Ｂ級、Ｃ級品項之最低價，二項方式取其低者：25.0元【A.同成分規格最高價藥品之80%：41.6元(52.0×80%=41.6，"明大"KOUSULIN SYRUP "M.T"/AC36759157)；B.同成分規格Ａ級、Ｂ級、Ｃ級品項之最低價：25.0元("華孚"ANTICO SYRUP WITH CODEINE/NC13247157)】；</text:p>
            <text:p>(2) 劑型別基本價：25.0元。5.綜上，依說明3及4暫核藥價之最高價格暫予支付每瓶2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76" table:style-name="ce4">
            <text:p>176</text:p>
          </table:table-cell>
          <table:table-cell office:value-type="string" table:style-name="ce5">
            <text:p>AC14842100</text:p>
          </table:table-cell>
          <table:table-cell office:value-type="string" table:style-name="ce5">
            <text:p>DEXTROMETHORPHAN TABLETS 30MG "LITA"</text:p>
          </table:table-cell>
          <table:table-cell office:value-type="string" table:style-name="ce5">
            <text:p>DEXTROMETHORPHAN HBR 3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2">
          <table:table-cell office:value-type="float" office:value="177" table:style-name="ce4">
            <text:p>177</text:p>
          </table:table-cell>
          <table:table-cell office:value-type="string" table:style-name="ce5">
            <text:p>AC438021G0</text:p>
          </table:table-cell>
          <table:table-cell office:value-type="string" table:style-name="ce5">
            <text:p>LYDICON CAPSULES "ROYAL"(鋁箔/膠箔)</text:p>
          </table:table-cell>
          <table:table-cell office:value-type="string" table:style-name="ce5">
            <text:p>LYSOZYME (CHLORIDE) 20.000MG/DEXTROMETHORPHAN HBR 20.000MG/POTASSIUM CRESOLSULFONATE 9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皇佳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72">
          <table:table-cell office:value-type="float" office:value="178" table:style-name="ce4">
            <text:p>178</text:p>
          </table:table-cell>
          <table:table-cell office:value-type="string" table:style-name="ce5">
            <text:p>AC476531G0</text:p>
          </table:table-cell>
          <table:table-cell office:value-type="string" table:style-name="ce5">
            <text:p>MOCOUGH CAPSULES "LITA"(鋁箔/膠箔)</text:p>
          </table:table-cell>
          <table:table-cell office:value-type="string" table:style-name="ce5">
            <text:p>POTASSIUM CRESOLSULFONATE 90.000MG/LYSOZYME CHLORIDE 20.000MG/DEXTROMETHORPHAN HBR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利達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8">
          <table:table-cell office:value-type="float" office:value="179" table:style-name="ce4">
            <text:p>179</text:p>
          </table:table-cell>
          <table:table-cell office:value-type="string" table:style-name="ce5">
            <text:p>AC58800100</text:p>
          </table:table-cell>
          <table:table-cell office:value-type="string" table:style-name="ce5">
            <text:p>OXOMINE TABLETS 100MG "H.S."</text:p>
          </table:table-cell>
          <table:table-cell office:value-type="string" table:style-name="ce5">
            <text:p>OXOLAMINE CITRATE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華興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3">
          <table:table-cell office:value-type="float" office:value="180" table:style-name="ce4">
            <text:p>180</text:p>
          </table:table-cell>
          <table:table-cell office:value-type="string" table:style-name="ce5">
            <text:p>NC06854212</text:p>
          </table:table-cell>
          <table:table-cell office:value-type="string" table:style-name="ce5">
            <text:p>PHENINE-H INJECTION</text:p>
          </table:table-cell>
          <table:table-cell office:value-type="string" table:style-name="ce5">
            <text:p>METHIONINE DL- 20.000MG/ML/CHLORPHENIRAMINE MALEATE 1.000MG/ML/NIACINAMIDE (=NICOTINAMIDE) 10.000MG/ML/THIAMINE HCL (=THIAMINE CHLORIDE HYDROCHLORIDE) 5.000MG/ML/RIBOFLAVIN (=VIT B2) 5.000MG/ML/PYRIDOXINE HCL 5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.屬學名藥。2.本品項之品質條件:C級，符合PIC/S GMP。3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4.2元，本品為第一類藥品，以第二類藥品之支付價最高價為下限價格。；</text:p>
            <text:p>(2) 劑型別基本價：15.0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81" table:style-name="ce4">
            <text:p>181</text:p>
          </table:table-cell>
          <table:table-cell office:value-type="string" table:style-name="ce5">
            <text:p>AC16712100</text:p>
          </table:table-cell>
          <table:table-cell office:value-type="string" table:style-name="ce5">
            <text:p>ANTISEMIN TABLETS</text:p>
          </table:table-cell>
          <table:table-cell office:value-type="string" table:style-name="ce5">
            <text:p>CYPROHEPTADINE HCL 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優良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82" table:style-name="ce4">
            <text:p>182</text:p>
          </table:table-cell>
          <table:table-cell office:value-type="string" table:style-name="ce5">
            <text:p>AC16816100</text:p>
          </table:table-cell>
          <table:table-cell office:value-type="string" table:style-name="ce5">
            <text:p>CYPRODINE TABLETS (CYPROHEPTADINE HCL)</text:p>
          </table:table-cell>
          <table:table-cell office:value-type="string" table:style-name="ce5">
            <text:p>CYPROHEPTADINE HCL 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西德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83" table:style-name="ce4">
            <text:p>183</text:p>
          </table:table-cell>
          <table:table-cell office:value-type="string" table:style-name="ce5">
            <text:p>AB03389100</text:p>
          </table:table-cell>
          <table:table-cell office:value-type="string" table:style-name="ce5">
            <text:p>ACETAZOLAMIDE TABLETS 250MG "VPP"</text:p>
          </table:table-cell>
          <table:table-cell office:value-type="string" table:style-name="ce5">
            <text:p>ACETAZOLAMIDE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榮民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.屬學名藥。2.本品項之品質條件:B級，符合PIC/S GMP + DMF【編號(20)1059-1】。3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84" table:style-name="ce4">
            <text:p>184</text:p>
          </table:table-cell>
          <table:table-cell office:value-type="string" table:style-name="ce5">
            <text:p>BC21277429</text:p>
          </table:table-cell>
          <table:table-cell office:value-type="string" table:style-name="ce5">
            <text:p>VIDISIC GEL</text:p>
          </table:table-cell>
          <table:table-cell office:value-type="string" table:style-name="ce5">
            <text:p>CARBOMER (=CARBOPOL=CARBOXYPOLYMETHYLENE) 2.000MG/GM</text:p>
          </table:table-cell>
          <table:table-cell office:value-type="string" table:style-name="ce5">
            <text:p>10.000GM</text:p>
          </table:table-cell>
          <table:table-cell office:value-type="string" table:style-name="ce5">
            <text:p>武昌</text:p>
          </table:table-cell>
          <table:table-cell office:value-type="string" table:style-name="ce6">
            <text:p>--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2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61">
          <table:table-cell office:value-type="float" office:value="185" table:style-name="ce4">
            <text:p>185</text:p>
          </table:table-cell>
          <table:table-cell office:value-type="string" table:style-name="ce5">
            <text:p>BC24330429</text:p>
          </table:table-cell>
          <table:table-cell office:value-type="string" table:style-name="ce5">
            <text:p>Liposic eye gel</text:p>
          </table:table-cell>
          <table:table-cell office:value-type="string" table:style-name="ce5">
            <text:p>CARBOMER (=CARBOPOL=CARBOXYPOLYMETHYLENE) 2.000MG/GM</text:p>
          </table:table-cell>
          <table:table-cell office:value-type="string" table:style-name="ce5">
            <text:p>10.000GM</text:p>
          </table:table-cell>
          <table:table-cell office:value-type="string" table:style-name="ce5">
            <text:p>武昌</text:p>
          </table:table-cell>
          <table:table-cell office:value-type="string" table:style-name="ce6">
            <text:p>--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24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style-name="ro84">
          <table:table-cell office:value-type="float" office:value="186" table:style-name="ce4">
            <text:p>186</text:p>
          </table:table-cell>
          <table:table-cell office:value-type="string" table:style-name="ce5">
            <text:p>BC23681421</text:p>
          </table:table-cell>
          <table:table-cell office:value-type="string" table:style-name="ce5">
            <text:p>DEXAGEL EYE DROPS</text:p>
          </table:table-cell>
          <table:table-cell office:value-type="string" table:style-name="ce5">
            <text:p>DEXAMETHASONE 1.000MG/GM</text:p>
          </table:table-cell>
          <table:table-cell office:value-type="string" table:style-name="ce5">
            <text:p>5.000GM</text:p>
          </table:table-cell>
          <table:table-cell office:value-type="string" table:style-name="ce5">
            <text:p>武昌</text:p>
          </table:table-cell>
          <table:table-cell office:value-type="string" table:style-name="ce6">
            <text:p>--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支為101元。</text:p>
          </table:table-cell>
          <table:table-cell office:value-type="string" table:style-name="ce5">
            <text:p>105/02/01</text:p>
          </table:table-cell>
          <table:table-cell table:number-columns-repeated="16374"/>
        </table:table-row>
        <table:table-row table:number-rows-repeated="1048389" table:style-name="ro85">
          <table:table-cell table:number-columns-repeated="16384"/>
        </table:table-row>
      </table:table>
      <table:table table:name="已收載異動" table:style-name="ta2" table:print-ranges="已收載異動.A1:已收載異動.J1048576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1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8"/>
        </table:table-row>
        <table:table-row table:style-name="ro67">
          <table:table-cell office:value-type="float" office:value="1" table:style-name="ce9">
            <text:p>1</text:p>
          </table:table-cell>
          <table:table-cell office:value-type="string" table:style-name="ce10">
            <text:p>A040130100</text:p>
          </table:table-cell>
          <table:table-cell office:value-type="string" table:style-name="ce10">
            <text:p>TINTEN TABLETS 500MG</text:p>
          </table:table-cell>
          <table:table-cell office:value-type="string" table:style-name="ce10">
            <text:p>ACETAMINOPHEN (=PARACETAMOL) 5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中化新豐商</text:p>
          </table:table-cell>
          <table:table-cell office:value-type="float" office:value="0.15" table:style-name="ce11">
            <text:p>0.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.依廠商104年8月14日(104)中藥總字第0031號來文建議取消健保支付價，因其屬指示用藥且治療消退燒、止痛用藥品尚有同成分替代藥品，不影響民眾用藥權益。2.同意該品項取消收載。</text:p>
          </table:table-cell>
          <table:table-cell office:value-type="string" table:style-name="ce10">
            <text:p>105/07/01</text:p>
          </table:table-cell>
          <table:table-cell table:number-columns-repeated="16374"/>
        </table:table-row>
        <table:table-row table:style-name="ro86">
          <table:table-cell office:value-type="float" office:value="2" table:style-name="ce9">
            <text:p>2</text:p>
          </table:table-cell>
          <table:table-cell office:value-type="string" table:style-name="ce10">
            <text:p>A012714100</text:p>
          </table:table-cell>
          <table:table-cell office:value-type="string" table:style-name="ce10">
            <text:p>NO-PEIN CAPSULES "P.L."</text:p>
          </table:table-cell>
          <table:table-cell office:value-type="string" table:style-name="ce10">
            <text:p>ACETAMINOPHEN (=PARACETAMOL) 210.000MG/CHLORPHENIRAMINE MALEATE 2.500MG/METHYLEPHEDRINE DL- HCL 10.000MG/ETHENZAMIDE (=ETHOXYBENZAMIDE) 150.000MG/CAFFEINE ANHYDROUS 25.000MG/THIAMINE MONONITRATE 3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培力</text:p>
          </table:table-cell>
          <table:table-cell office:value-type="float" office:value="0.6" table:style-name="ce11">
            <text:p>0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.依廠商104年8月27日培力字第10407027號來文建議取消健保價，藥品類別為醫師藥師藥劑生指示藥品。2.同意該品項取消收載。</text:p>
          </table:table-cell>
          <table:table-cell office:value-type="string" table:style-name="ce10">
            <text:p>105/07/01</text:p>
          </table:table-cell>
          <table:table-cell table:number-columns-repeated="16374"/>
        </table:table-row>
        <table:table-row table:style-name="ro87">
          <table:table-cell office:value-type="float" office:value="3" table:style-name="ce9">
            <text:p>3</text:p>
          </table:table-cell>
          <table:table-cell office:value-type="string" table:style-name="ce10">
            <text:p>B008217100</text:p>
          </table:table-cell>
          <table:table-cell office:value-type="string" table:style-name="ce10">
            <text:p>VENALOT DEPOT DRAGEES</text:p>
          </table:table-cell>
          <table:table-cell office:value-type="string" table:style-name="ce10">
            <text:p>COUMARIN 15.000MG/TROXERUTIN 9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崇興行</text:p>
          </table:table-cell>
          <table:table-cell office:value-type="float" office:value="6.6" table:style-name="ce11">
            <text:p>6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.依廠商104年9月4日來函辦理。2.廠商來文因PIC/S驗證未過，無法再進口，建議取消健保價，3.同意該品項取消收載。</text:p>
          </table:table-cell>
          <table:table-cell office:value-type="string" table:style-name="ce10">
            <text:p>105/07/01</text:p>
          </table:table-cell>
          <table:table-cell table:number-columns-repeated="16374"/>
        </table:table-row>
        <table:table-row table:style-name="ro88">
          <table:table-cell office:value-type="float" office:value="4" table:style-name="ce9">
            <text:p>4</text:p>
          </table:table-cell>
          <table:table-cell office:value-type="string" table:style-name="ce10">
            <text:p>AB44508229</text:p>
          </table:table-cell>
          <table:table-cell office:value-type="string" table:style-name="ce10">
            <text:p>OXALIP INJECTION</text:p>
          </table:table-cell>
          <table:table-cell office:value-type="string" table:style-name="ce10">
            <text:p>OXALIPLATIN 5.000MG/ML</text:p>
          </table:table-cell>
          <table:table-cell office:value-type="string" table:style-name="ce10">
            <text:p>10.000ML</text:p>
          </table:table-cell>
          <table:table-cell office:value-type="string" table:style-name="ce10">
            <text:p>東洋</text:p>
          </table:table-cell>
          <table:table-cell office:value-type="float" office:value="2426" table:style-name="ce11">
            <text:p>242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44508229，原代碼AB445082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5" table:style-name="ce9">
            <text:p>5</text:p>
          </table:table-cell>
          <table:table-cell office:value-type="string" table:style-name="ce10">
            <text:p>AB44508238</text:p>
          </table:table-cell>
          <table:table-cell office:value-type="string" table:style-name="ce10">
            <text:p>OXALIP INJECTION</text:p>
          </table:table-cell>
          <table:table-cell office:value-type="string" table:style-name="ce10">
            <text:p>OXALIPLATIN 5.000MG/ML</text:p>
          </table:table-cell>
          <table:table-cell office:value-type="string" table:style-name="ce10">
            <text:p>20.000ML</text:p>
          </table:table-cell>
          <table:table-cell office:value-type="string" table:style-name="ce10">
            <text:p>東洋</text:p>
          </table:table-cell>
          <table:table-cell office:value-type="float" office:value="6847" table:style-name="ce11">
            <text:p>684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44508238，原代碼AB44508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6" table:style-name="ce9">
            <text:p>6</text:p>
          </table:table-cell>
          <table:table-cell office:value-type="string" table:style-name="ce10">
            <text:p>AB47170212</text:p>
          </table:table-cell>
          <table:table-cell office:value-type="string" table:style-name="ce10">
            <text:p>IRINO SOLUTION FOR I.V. INFUSION</text:p>
          </table:table-cell>
          <table:table-cell office:value-type="string" table:style-name="ce10">
            <text:p>IRINOTECAN HYDROCHLORIDE TRIHYDRATE 20.000MG/ML</text:p>
          </table:table-cell>
          <table:table-cell office:value-type="string" table:style-name="ce10">
            <text:p>2.000ML</text:p>
          </table:table-cell>
          <table:table-cell office:value-type="string" table:style-name="ce10">
            <text:p>東洋</text:p>
          </table:table-cell>
          <table:table-cell office:value-type="float" office:value="2550" table:style-name="ce11">
            <text:p>255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47170212，原代碼AB47170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7" table:style-name="ce9">
            <text:p>7</text:p>
          </table:table-cell>
          <table:table-cell office:value-type="string" table:style-name="ce10">
            <text:p>AB47170221</text:p>
          </table:table-cell>
          <table:table-cell office:value-type="string" table:style-name="ce10">
            <text:p>IRINO SOLUTION FOR I.V. INFUSION</text:p>
          </table:table-cell>
          <table:table-cell office:value-type="string" table:style-name="ce10">
            <text:p>IRINOTECAN HYDROCHLORIDE TRIHYDRATE 20.000MG/ML</text:p>
          </table:table-cell>
          <table:table-cell office:value-type="string" table:style-name="ce10">
            <text:p>5.000ML</text:p>
          </table:table-cell>
          <table:table-cell office:value-type="string" table:style-name="ce10">
            <text:p>東洋</text:p>
          </table:table-cell>
          <table:table-cell office:value-type="float" office:value="4997" table:style-name="ce11">
            <text:p>499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47170221，原代碼AB47170221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8" table:style-name="ce9">
            <text:p>8</text:p>
          </table:table-cell>
          <table:table-cell office:value-type="string" table:style-name="ce10">
            <text:p>AC51598100</text:p>
          </table:table-cell>
          <table:table-cell office:value-type="string" table:style-name="ce10">
            <text:p>ATOTY F.C. TABLETS 10 MG</text:p>
          </table:table-cell>
          <table:table-cell office:value-type="string" table:style-name="ce10">
            <text:p>ATORVASTATIN (CALCIUM) 1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中化新豐工廠</text:p>
          </table:table-cell>
          <table:table-cell office:value-type="float" office:value="14.5" table:style-name="ce11">
            <text:p>14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1598100，原代碼AC51598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" table:style-name="ce9">
            <text:p>9</text:p>
          </table:table-cell>
          <table:table-cell office:value-type="string" table:style-name="ce10">
            <text:p>AC55243100</text:p>
          </table:table-cell>
          <table:table-cell office:value-type="string" table:style-name="ce10">
            <text:p>OKPINE F.C. TABLETS 5MG</text:p>
          </table:table-cell>
          <table:table-cell office:value-type="string" table:style-name="ce10">
            <text:p>OLANZAPINE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南光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5243100，原代碼AC5524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0" table:style-name="ce9">
            <text:p>10</text:p>
          </table:table-cell>
          <table:table-cell office:value-type="string" table:style-name="ce10">
            <text:p>AC56787100</text:p>
          </table:table-cell>
          <table:table-cell office:value-type="string" table:style-name="ce10">
            <text:p>OKPINE F.C. TABLETS 10MG</text:p>
          </table:table-cell>
          <table:table-cell office:value-type="string" table:style-name="ce10">
            <text:p>OLANZAPINE 1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南光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6787100，原代碼AC5678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1" table:style-name="ce9">
            <text:p>11</text:p>
          </table:table-cell>
          <table:table-cell office:value-type="string" table:style-name="ce10">
            <text:p>AC57322100</text:p>
          </table:table-cell>
          <table:table-cell office:value-type="string" table:style-name="ce10">
            <text:p>ENVIR F.C. TABLETS 0.5MG</text:p>
          </table:table-cell>
          <table:table-cell office:value-type="string" table:style-name="ce10">
            <text:p>ENTECAVIR 0.5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中化新豐工廠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7322100，原代碼AC57322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2" table:style-name="ce9">
            <text:p>12</text:p>
          </table:table-cell>
          <table:table-cell office:value-type="string" table:style-name="ce10">
            <text:p>AC57880100</text:p>
          </table:table-cell>
          <table:table-cell office:value-type="string" table:style-name="ce10">
            <text:p>ROPICIN F.C. TABLETS 10MG</text:p>
          </table:table-cell>
          <table:table-cell office:value-type="string" table:style-name="ce10">
            <text:p>ROSUVASTATIN CALCIUM 1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新瑞生物</text:p>
          </table:table-cell>
          <table:table-cell office:value-type="float" office:value="19.7" table:style-name="ce11">
            <text:p>19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7880100，原代碼AC57880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3" table:style-name="ce9">
            <text:p>13</text:p>
          </table:table-cell>
          <table:table-cell office:value-type="string" table:style-name="ce10">
            <text:p>AC58033238</text:p>
          </table:table-cell>
          <table:table-cell office:value-type="string" table:style-name="ce10">
            <text:p>5-FU INJECTION 50MG/ML</text:p>
          </table:table-cell>
          <table:table-cell office:value-type="string" table:style-name="ce10">
            <text:p>FLUOROURACIL 50.000MG/ML</text:p>
          </table:table-cell>
          <table:table-cell office:value-type="string" table:style-name="ce10">
            <text:p>20.000ML</text:p>
          </table:table-cell>
          <table:table-cell office:value-type="string" table:style-name="ce10">
            <text:p>南光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8033238，原代碼AC58033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4" table:style-name="ce9">
            <text:p>14</text:p>
          </table:table-cell>
          <table:table-cell office:value-type="string" table:style-name="ce10">
            <text:p>AC58033248</text:p>
          </table:table-cell>
          <table:table-cell office:value-type="string" table:style-name="ce10">
            <text:p>5-FU INJECTION 50MG/ML</text:p>
          </table:table-cell>
          <table:table-cell office:value-type="string" table:style-name="ce10">
            <text:p>FLUOROURACIL 50.000MG/ML</text:p>
          </table:table-cell>
          <table:table-cell office:value-type="string" table:style-name="ce10">
            <text:p>50.000ML</text:p>
          </table:table-cell>
          <table:table-cell office:value-type="string" table:style-name="ce10">
            <text:p>南光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8033248，原代碼AC5803324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5" table:style-name="ce9">
            <text:p>15</text:p>
          </table:table-cell>
          <table:table-cell office:value-type="string" table:style-name="ce10">
            <text:p>AC58033255</text:p>
          </table:table-cell>
          <table:table-cell office:value-type="string" table:style-name="ce10">
            <text:p>5-FU INJECTION 50MG/ML</text:p>
          </table:table-cell>
          <table:table-cell office:value-type="string" table:style-name="ce10">
            <text:p>FLUOROURACIL 50.000MG/ML</text:p>
          </table:table-cell>
          <table:table-cell office:value-type="string" table:style-name="ce10">
            <text:p>100.000ML</text:p>
          </table:table-cell>
          <table:table-cell office:value-type="string" table:style-name="ce10">
            <text:p>南光</text:p>
          </table:table-cell>
          <table:table-cell office:value-type="float" office:value="414" table:style-name="ce11">
            <text:p>41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8033255，原代碼AC58033255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6" table:style-name="ce9">
            <text:p>16</text:p>
          </table:table-cell>
          <table:table-cell office:value-type="string" table:style-name="ce10">
            <text:p>AC58078100</text:p>
          </table:table-cell>
          <table:table-cell office:value-type="string" table:style-name="ce10">
            <text:p>PITAVOL F.C.TABLETS 2MG</text:p>
          </table:table-cell>
          <table:table-cell office:value-type="string" table:style-name="ce10">
            <text:p>PITAVASTATIN CALCIUM 2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保瑞</text:p>
          </table:table-cell>
          <table:table-cell office:value-type="float" office:value="16.899999999999999" table:style-name="ce11">
            <text:p>16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8078100，原代碼AC58078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7" table:style-name="ce9">
            <text:p>17</text:p>
          </table:table-cell>
          <table:table-cell office:value-type="string" table:style-name="ce10">
            <text:p>AC58235100</text:p>
          </table:table-cell>
          <table:table-cell office:value-type="string" table:style-name="ce10">
            <text:p>BESTAN 300MG FILM-COATED TABLETS</text:p>
          </table:table-cell>
          <table:table-cell office:value-type="string" table:style-name="ce10">
            <text:p>IRBESARTAN 3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健亞</text:p>
          </table:table-cell>
          <table:table-cell office:value-type="float" office:value="13.6" table:style-name="ce11">
            <text:p>13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AA58235100，原代碼AC5823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8" table:style-name="ce9">
            <text:p>18</text:p>
          </table:table-cell>
          <table:table-cell office:value-type="string" table:style-name="ce10">
            <text:p>BC25248143</text:p>
          </table:table-cell>
          <table:table-cell office:value-type="string" table:style-name="ce10">
            <text:p>APO-RISPERIDONE SOLUTION, 1MG/ML</text:p>
          </table:table-cell>
          <table:table-cell office:value-type="string" table:style-name="ce10">
            <text:p>RISPERIDONE 1.000MG/ML</text:p>
          </table:table-cell>
          <table:table-cell office:value-type="string" table:style-name="ce10">
            <text:p>30.000ML</text:p>
          </table:table-cell>
          <table:table-cell office:value-type="string" table:style-name="ce10">
            <text:p>鴻汶</text:p>
          </table:table-cell>
          <table:table-cell office:value-type="float" office:value="675" table:style-name="ce11">
            <text:p>67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、DMF及具便民包裝之品質條件，已新增健保代碼為BA25248143，原代碼BC25248143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9" table:style-name="ce9">
            <text:p>19</text:p>
          </table:table-cell>
          <table:table-cell office:value-type="string" table:style-name="ce10">
            <text:p>A022840209</text:p>
          </table:table-cell>
          <table:table-cell office:value-type="string" table:style-name="ce10">
            <text:p>ATROPINE SULFATE INJCETION "ORIENTAL"</text:p>
          </table:table-cell>
          <table:table-cell office:value-type="string" table:style-name="ce10">
            <text:p>ATROPINE SULFATE 1.000MG/ML</text:p>
          </table:table-cell>
          <table:table-cell office:value-type="string" table:style-name="ce10">
            <text:p>1.000ML</text:p>
          </table:table-cell>
          <table:table-cell office:value-type="string" table:style-name="ce10">
            <text:p>東洲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AC22840209，原代碼A022840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27">
          <table:table-cell office:value-type="float" office:value="20" table:style-name="ce9">
            <text:p>20</text:p>
          </table:table-cell>
          <table:table-cell office:value-type="string" table:style-name="ce10">
            <text:p>A040792238</text:p>
          </table:table-cell>
          <table:table-cell office:value-type="string" table:style-name="ce10">
            <text:p>LYSIMIN INJECTION</text:p>
          </table:table-cell>
          <table:table-cell office:value-type="string" table:style-name="ce10">
            <text:p>LYSINE L- HCL 20.000MG/ML/HISTIDINE L- HCL (= HISTIDINE L- CHLORIDE) 4.000MG/ML/METHIONINE DL- 10.000MG/ML/THIAMINE HCL (=THIAMINE CHLORIDE HYDROCHLORIDE) 1.000MG/ML/RIBOFLAVIN (=VIT B2) 0.100MG/ML/PYRIDOXINE HCL 0.100MG/ML</text:p>
          </table:table-cell>
          <table:table-cell office:value-type="string" table:style-name="ce10">
            <text:p>20.000ML</text:p>
          </table:table-cell>
          <table:table-cell office:value-type="string" table:style-name="ce10">
            <text:p>東洲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AC40792238，原代碼A040792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9">
          <table:table-cell office:value-type="float" office:value="21" table:style-name="ce9">
            <text:p>21</text:p>
          </table:table-cell>
          <table:table-cell office:value-type="string" table:style-name="ce10">
            <text:p>A041474300</text:p>
          </table:table-cell>
          <table:table-cell office:value-type="string" table:style-name="ce10">
            <text:p>HEALING BUCCAL TABLET 0.025MG"SHITEH"(TRIAMICINOLONE ACETONIDE)</text:p>
          </table:table-cell>
          <table:table-cell office:value-type="string" table:style-name="ce10">
            <text:p>TRIAMCINOLONE (ACETONIDE) 0.025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西德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AC41474300，原代碼A0414743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2" table:style-name="ce9">
            <text:p>22</text:p>
          </table:table-cell>
          <table:table-cell office:value-type="string" table:style-name="ce10">
            <text:p>A046936229</text:p>
          </table:table-cell>
          <table:table-cell office:value-type="string" table:style-name="ce10">
            <text:p>OXYTOCIN INJECTION 10IU/ML</text:p>
          </table:table-cell>
          <table:table-cell office:value-type="string" table:style-name="ce10">
            <text:p>OXYTOCIN 10.000IU/ML</text:p>
          </table:table-cell>
          <table:table-cell office:value-type="string" table:style-name="ce10">
            <text:p>10.000IU</text:p>
          </table:table-cell>
          <table:table-cell office:value-type="string" table:style-name="ce10">
            <text:p>東洲</text:p>
          </table:table-cell>
          <table:table-cell office:value-type="float" office:value="6.8" table:style-name="ce11">
            <text:p>6.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AC46936229，原代碼A0469362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3" table:style-name="ce9">
            <text:p>23</text:p>
          </table:table-cell>
          <table:table-cell office:value-type="string" table:style-name="ce10">
            <text:p>A047773329</text:p>
          </table:table-cell>
          <table:table-cell office:value-type="string" table:style-name="ce10">
            <text:p>MUROZO LOTION 0.1% W/W</text:p>
          </table:table-cell>
          <table:table-cell office:value-type="string" table:style-name="ce10">
            <text:p>MOMETASONE FUROATE 1.000MG/GM</text:p>
          </table:table-cell>
          <table:table-cell office:value-type="string" table:style-name="ce10">
            <text:p>10.000ML</text:p>
          </table:table-cell>
          <table:table-cell office:value-type="string" table:style-name="ce10">
            <text:p>瑩碩</text:p>
          </table:table-cell>
          <table:table-cell office:value-type="float" office:value="32.700000000000003" table:style-name="ce11">
            <text:p>32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AC47773329，原代碼A0477733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4" table:style-name="ce9">
            <text:p>24</text:p>
          </table:table-cell>
          <table:table-cell office:value-type="string" table:style-name="ce10">
            <text:p>A047773343</text:p>
          </table:table-cell>
          <table:table-cell office:value-type="string" table:style-name="ce10">
            <text:p>MUROZO LOTION 0.1% W/W</text:p>
          </table:table-cell>
          <table:table-cell office:value-type="string" table:style-name="ce10">
            <text:p>MOMETASONE FUROATE 1.000MG/GM</text:p>
          </table:table-cell>
          <table:table-cell office:value-type="string" table:style-name="ce10">
            <text:p>30.000ML</text:p>
          </table:table-cell>
          <table:table-cell office:value-type="string" table:style-name="ce10">
            <text:p>瑩碩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AC47773343，原代碼A047773343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5" table:style-name="ce9">
            <text:p>25</text:p>
          </table:table-cell>
          <table:table-cell office:value-type="string" table:style-name="ce10">
            <text:p>B016350212</text:p>
          </table:table-cell>
          <table:table-cell office:value-type="string" table:style-name="ce10">
            <text:p>VERPAMIL 2.5MG/ML INJECTION</text:p>
          </table:table-cell>
          <table:table-cell office:value-type="string" table:style-name="ce10">
            <text:p>VERAPAMIL HCL 2.500MG/ML</text:p>
          </table:table-cell>
          <table:table-cell office:value-type="string" table:style-name="ce10">
            <text:p>2.000ML</text:p>
          </table:table-cell>
          <table:table-cell office:value-type="string" table:style-name="ce10">
            <text:p>健喬信元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16350212，原代碼B016350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6" table:style-name="ce9">
            <text:p>26</text:p>
          </table:table-cell>
          <table:table-cell office:value-type="string" table:style-name="ce10">
            <text:p>B022357100</text:p>
          </table:table-cell>
          <table:table-cell office:value-type="string" table:style-name="ce10">
            <text:p>VESANOID SOFT GELATIN CAPSULES 10MG</text:p>
          </table:table-cell>
          <table:table-cell office:value-type="string" table:style-name="ce10">
            <text:p>TRETINOIN 1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裕利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2357100，原代碼B02235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7" table:style-name="ce9">
            <text:p>27</text:p>
          </table:table-cell>
          <table:table-cell office:value-type="string" table:style-name="ce10">
            <text:p>B024183100</text:p>
          </table:table-cell>
          <table:table-cell office:value-type="string" table:style-name="ce10">
            <text:p>SEROQUEL TABLETS 300MG</text:p>
          </table:table-cell>
          <table:table-cell office:value-type="string" table:style-name="ce10">
            <text:p>QUETIAPINE (AS FUMARATE) 3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4183100，原代碼B02418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8" table:style-name="ce9">
            <text:p>28</text:p>
          </table:table-cell>
          <table:table-cell office:value-type="string" table:style-name="ce10">
            <text:p>B025004213</text:p>
          </table:table-cell>
          <table:table-cell office:value-type="string" table:style-name="ce10">
            <text:p>BYETTA INJECTION 0.25 MG/ML“USA”</text:p>
          </table:table-cell>
          <table:table-cell office:value-type="string" table:style-name="ce10">
            <text:p>EXENATIDE 0.250MG/ML</text:p>
          </table:table-cell>
          <table:table-cell office:value-type="string" table:style-name="ce10">
            <text:p>2.400ML</text:p>
          </table:table-cell>
          <table:table-cell office:value-type="string" table:style-name="ce10">
            <text:p>阿斯特捷利康</text:p>
          </table:table-cell>
          <table:table-cell office:value-type="float" office:value="2875" table:style-name="ce11">
            <text:p>287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004213，原代碼B025004213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29" table:style-name="ce9">
            <text:p>29</text:p>
          </table:table-cell>
          <table:table-cell office:value-type="string" table:style-name="ce10">
            <text:p>B025004297</text:p>
          </table:table-cell>
          <table:table-cell office:value-type="string" table:style-name="ce10">
            <text:p>BYETTA INJECTION 0.25 MG/ML“USA”</text:p>
          </table:table-cell>
          <table:table-cell office:value-type="string" table:style-name="ce10">
            <text:p>EXENATIDE 0.250MG/ML</text:p>
          </table:table-cell>
          <table:table-cell office:value-type="string" table:style-name="ce10">
            <text:p>1.200ML</text:p>
          </table:table-cell>
          <table:table-cell office:value-type="string" table:style-name="ce10">
            <text:p>阿斯特捷利康</text:p>
          </table:table-cell>
          <table:table-cell office:value-type="float" office:value="2853" table:style-name="ce11">
            <text:p>285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004297，原代碼B025004297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30" table:style-name="ce9">
            <text:p>30</text:p>
          </table:table-cell>
          <table:table-cell office:value-type="string" table:style-name="ce10">
            <text:p>B025220100</text:p>
          </table:table-cell>
          <table:table-cell office:value-type="string" table:style-name="ce10">
            <text:p>ONGLYZA FILM-COATED TABLETS 2.5MG</text:p>
          </table:table-cell>
          <table:table-cell office:value-type="string" table:style-name="ce10">
            <text:p>SAXAGLIPTIN 2.5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15.9" table:style-name="ce11">
            <text:p>15.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220100，原代碼B025220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31" table:style-name="ce9">
            <text:p>31</text:p>
          </table:table-cell>
          <table:table-cell office:value-type="string" table:style-name="ce10">
            <text:p>B025221100</text:p>
          </table:table-cell>
          <table:table-cell office:value-type="string" table:style-name="ce10">
            <text:p>ONGLYZA FILM-COATED TABLETS 5MG</text:p>
          </table:table-cell>
          <table:table-cell office:value-type="string" table:style-name="ce10">
            <text:p>SAXAGLIPTIN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26.5" table:style-name="ce11">
            <text:p>26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221100，原代碼B025221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71">
          <table:table-cell office:value-type="float" office:value="32" table:style-name="ce9">
            <text:p>32</text:p>
          </table:table-cell>
          <table:table-cell office:value-type="string" table:style-name="ce10">
            <text:p>B025440100</text:p>
          </table:table-cell>
          <table:table-cell office:value-type="string" table:style-name="ce10">
            <text:p>VIMOVO DELAYED RELEASE TABLETS 500MG/20MG</text:p>
          </table:table-cell>
          <table:table-cell office:value-type="string" table:style-name="ce10">
            <text:p>NAPROXEN 500.000MG/ESOMEPRAZOLE (MAG. TRIHYDRATE) 2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9.5" table:style-name="ce11">
            <text:p>9.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440100，原代碼B025440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71">
          <table:table-cell office:value-type="float" office:value="33" table:style-name="ce9">
            <text:p>33</text:p>
          </table:table-cell>
          <table:table-cell office:value-type="string" table:style-name="ce10">
            <text:p>B025453100</text:p>
          </table:table-cell>
          <table:table-cell office:value-type="string" table:style-name="ce10">
            <text:p>KOMBIGLYZE XR TABLETS 5MG/1000MG</text:p>
          </table:table-cell>
          <table:table-cell office:value-type="string" table:style-name="ce10">
            <text:p>SAXAGLIPTIN 5.000MG/METFORMIN HCL 10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453100，原代碼B02545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71">
          <table:table-cell office:value-type="float" office:value="34" table:style-name="ce9">
            <text:p>34</text:p>
          </table:table-cell>
          <table:table-cell office:value-type="string" table:style-name="ce10">
            <text:p>B025454100</text:p>
          </table:table-cell>
          <table:table-cell office:value-type="string" table:style-name="ce10">
            <text:p>KOMBIGLYZE XR TABLETS 5MG/500MG</text:p>
          </table:table-cell>
          <table:table-cell office:value-type="string" table:style-name="ce10">
            <text:p>SAXAGLIPTIN 5.000MG/METFORMIN HCL 5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454100，原代碼B02545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71">
          <table:table-cell office:value-type="float" office:value="35" table:style-name="ce9">
            <text:p>35</text:p>
          </table:table-cell>
          <table:table-cell office:value-type="string" table:style-name="ce10">
            <text:p>B025455100</text:p>
          </table:table-cell>
          <table:table-cell office:value-type="string" table:style-name="ce10">
            <text:p>KOMBIGLYZE XR TABLETS 2.5MG/1000MG</text:p>
          </table:table-cell>
          <table:table-cell office:value-type="string" table:style-name="ce10">
            <text:p>SAXAGLIPTIN 2.500MG/METFORMIN HCL 10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阿斯特捷利康</text:p>
          </table:table-cell>
          <table:table-cell office:value-type="float" office:value="13.2" table:style-name="ce11">
            <text:p>13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BC25455100，原代碼B02545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71">
          <table:table-cell office:value-type="float" office:value="36" table:style-name="ce9">
            <text:p>36</text:p>
          </table:table-cell>
          <table:table-cell office:value-type="string" table:style-name="ce10">
            <text:p>K000875221</text:p>
          </table:table-cell>
          <table:table-cell office:value-type="string" table:style-name="ce10">
            <text:p>RECORMON SOLUTION FOR INJECTION IN PRE-FILLED SYRINGE 5000IU</text:p>
          </table:table-cell>
          <table:table-cell office:value-type="string" table:style-name="ce10">
            <text:p>EPOETIN BETA (GENETICAL RECOMBINANT) 5.000KIU</text:p>
          </table:table-cell>
          <table:table-cell office:value-type="string" table:style-name="ce10">
            <text:p>5.000KIU</text:p>
          </table:table-cell>
          <table:table-cell office:value-type="string" table:style-name="ce10">
            <text:p>羅氏</text:p>
          </table:table-cell>
          <table:table-cell office:value-type="float" office:value="910" table:style-name="ce11">
            <text:p>9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KC00875221，原代碼K000875221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71">
          <table:table-cell office:value-type="float" office:value="37" table:style-name="ce9">
            <text:p>37</text:p>
          </table:table-cell>
          <table:table-cell office:value-type="string" table:style-name="ce10">
            <text:p>K000876212</text:p>
          </table:table-cell>
          <table:table-cell office:value-type="string" table:style-name="ce10">
            <text:p>RECORMON SOLUTION FOR INJECTION IN PRE-FILLED SYRINGE 2000IU</text:p>
          </table:table-cell>
          <table:table-cell office:value-type="string" table:style-name="ce10">
            <text:p>EPOETIN BETA (GENETICAL RECOMBINANT) 2.000KIU</text:p>
          </table:table-cell>
          <table:table-cell office:value-type="string" table:style-name="ce10">
            <text:p>2.000KIU</text:p>
          </table:table-cell>
          <table:table-cell office:value-type="string" table:style-name="ce10">
            <text:p>羅氏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KC00876212，原代碼K000876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2">
          <table:table-cell office:value-type="float" office:value="38" table:style-name="ce9">
            <text:p>38</text:p>
          </table:table-cell>
          <table:table-cell office:value-type="string" table:style-name="ce10">
            <text:p>K000940229</text:p>
          </table:table-cell>
          <table:table-cell office:value-type="string" table:style-name="ce10">
            <text:p>RECORMON SOLUTION FOR INJECTION IN PRE-FILLED SYRINGE 10000 IU "VETTER, GERMANY"</text:p>
          </table:table-cell>
          <table:table-cell office:value-type="string" table:style-name="ce10">
            <text:p>EPOETIN BETA (GENETICAL RECOMBINANT) 10.000KIU</text:p>
          </table:table-cell>
          <table:table-cell office:value-type="string" table:style-name="ce10">
            <text:p>10.000KIU</text:p>
          </table:table-cell>
          <table:table-cell office:value-type="string" table:style-name="ce10">
            <text:p>羅氏</text:p>
          </table:table-cell>
          <table:table-cell office:value-type="float" office:value="1604" table:style-name="ce11">
            <text:p>160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之品項，已新增健保代碼為KC00940229，原代碼K0009402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39" table:style-name="ce9">
            <text:p>39</text:p>
          </table:table-cell>
          <table:table-cell office:value-type="string" table:style-name="ce10">
            <text:p>AC49457100</text:p>
          </table:table-cell>
          <table:table-cell office:value-type="string" table:style-name="ce10">
            <text:p>GLUCOFIT ER TABLETS 500 MG ”SWISS”</text:p>
          </table:table-cell>
          <table:table-cell office:value-type="string" table:style-name="ce10">
            <text:p>METFORMIN HCL 5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瑞士</text:p>
          </table:table-cell>
          <table:table-cell office:value-type="float" office:value="1.71" table:style-name="ce11">
            <text:p>1.7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及DMF之品項，已新增健保代碼為AB49457100，原代碼AC4945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7">
          <table:table-cell office:value-type="float" office:value="40" table:style-name="ce9">
            <text:p>40</text:p>
          </table:table-cell>
          <table:table-cell office:value-type="string" table:style-name="ce10">
            <text:p>AC58628100</text:p>
          </table:table-cell>
          <table:table-cell office:value-type="string" table:style-name="ce10">
            <text:p>Q-PINE XR EXTENDED-RELEASE TABLETS 200MG "TAI YU"</text:p>
          </table:table-cell>
          <table:table-cell office:value-type="string" table:style-name="ce10">
            <text:p>QUETIAPINE FUMARATE 230.26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裕</text:p>
          </table:table-cell>
          <table:table-cell office:value-type="float" office:value="44.7" table:style-name="ce11">
            <text:p>44.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藥品為符合PIC/S GMP及DMF之品項，已新增健保代碼為AB58628100，原代碼AC58628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41" table:style-name="ce9">
            <text:p>41</text:p>
          </table:table-cell>
          <table:table-cell office:value-type="string" table:style-name="ce10">
            <text:p>BC21609100</text:p>
          </table:table-cell>
          <table:table-cell office:value-type="string" table:style-name="ce10">
            <text:p>RENITEC TAB. 20MG</text:p>
          </table:table-cell>
          <table:table-cell office:value-type="string" table:style-name="ce10">
            <text:p>ENALAPRIL MALEATE 2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美商默沙東</text:p>
          </table:table-cell>
          <table:table-cell office:value-type="float" office:value="1.89" table:style-name="ce11">
            <text:p>1.8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9月24日部授食字第1046061501號公告註銷藥物許可證(自請註銷)因本保險仍收載其他同成分劑型藥品，不影響民眾用藥權益</text:p>
          </table:table-cell>
          <table:table-cell office:value-type="string" table:style-name="ce10">
            <text:p>104/12/01</text:p>
          </table:table-cell>
          <table:table-cell table:number-columns-repeated="16374"/>
        </table:table-row>
        <table:table-row table:style-name="ro88">
          <table:table-cell office:value-type="float" office:value="42" table:style-name="ce9">
            <text:p>42</text:p>
          </table:table-cell>
          <table:table-cell office:value-type="string" table:style-name="ce10">
            <text:p>BC21607100</text:p>
          </table:table-cell>
          <table:table-cell office:value-type="string" table:style-name="ce10">
            <text:p>RENITEC TAB. 5MG</text:p>
          </table:table-cell>
          <table:table-cell office:value-type="string" table:style-name="ce10">
            <text:p>ENALAPRIL MALEATE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美商默沙東</text:p>
          </table:table-cell>
          <table:table-cell office:value-type="float" office:value="1.89" table:style-name="ce11">
            <text:p>1.8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9月24日部授食字第1046061501號公告註銷藥物許可證(自請註銷)因本保險仍收載其他同成分劑型藥品，不影響民眾用藥權益</text:p>
          </table:table-cell>
          <table:table-cell office:value-type="string" table:style-name="ce10">
            <text:p>104/12/01</text:p>
          </table:table-cell>
          <table:table-cell table:number-columns-repeated="16374"/>
        </table:table-row>
        <table:table-row table:style-name="ro91">
          <table:table-cell office:value-type="float" office:value="43" table:style-name="ce9">
            <text:p>43</text:p>
          </table:table-cell>
          <table:table-cell office:value-type="string" table:style-name="ce10">
            <text:p>NC06154100</text:p>
          </table:table-cell>
          <table:table-cell office:value-type="string" table:style-name="ce10">
            <text:p>SPI CAPSULES "S.C."</text:p>
          </table:table-cell>
          <table:table-cell office:value-type="string" table:style-name="ce10">
            <text:p>GINSENG 50.000MG/BEZOAR ORIENTALE 2.000MG/BORNEOL 4.000MG/METHYLTESTOSTERONE 10.000MG/THIAMINE MONONITRATE 20.000MG/RIBOFLAVIN (=VIT B2)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十全</text:p>
          </table:table-cell>
          <table:table-cell office:value-type="float" office:value="1.93" table:style-name="ce11">
            <text:p>1.9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9月7日部授食字第1040038777號公告註銷藥物許可證(自請註銷)因本保險仍收載其他同成分劑型藥品，不影響民眾用藥權益</text:p>
          </table:table-cell>
          <table:table-cell office:value-type="string" table:style-name="ce10">
            <text:p>104/12/01</text:p>
          </table:table-cell>
          <table:table-cell table:number-columns-repeated="16374"/>
        </table:table-row>
        <table:table-row table:style-name="ro92">
          <table:table-cell office:value-type="float" office:value="44" table:style-name="ce9">
            <text:p>44</text:p>
          </table:table-cell>
          <table:table-cell office:value-type="string" table:style-name="ce10">
            <text:p>NC061541G0</text:p>
          </table:table-cell>
          <table:table-cell office:value-type="string" table:style-name="ce10">
            <text:p>SPI CAPSULES "S.C."(鋁箔/膠箔)</text:p>
          </table:table-cell>
          <table:table-cell office:value-type="string" table:style-name="ce10">
            <text:p>GINSENG 50.000MG/BEZOAR ORIENTALE 2.000MG/BORNEOL 4.000MG/METHYLTESTOSTERONE 10.000MG/THIAMINE MONONITRATE 20.000MG/RIBOFLAVIN (=VIT B2)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十全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9月7日部授食字第1040038777號公告註銷藥物許可證(自請註銷)因本保險仍收載其他同成分劑型藥品，不影響民眾用藥權益</text:p>
          </table:table-cell>
          <table:table-cell office:value-type="string" table:style-name="ce10">
            <text:p>104/12/01</text:p>
          </table:table-cell>
          <table:table-cell table:number-columns-repeated="16374"/>
        </table:table-row>
        <table:table-row table:style-name="ro90">
          <table:table-cell office:value-type="float" office:value="45" table:style-name="ce9">
            <text:p>45</text:p>
          </table:table-cell>
          <table:table-cell office:value-type="string" table:style-name="ce10">
            <text:p>BC16828210</text:p>
          </table:table-cell>
          <table:table-cell office:value-type="string" table:style-name="ce10">
            <text:p>NETROMYCIN INJECTION 100MG/ML</text:p>
          </table:table-cell>
          <table:table-cell office:value-type="string" table:style-name="ce10">
            <text:p>NETILMICIN (SULFATE) 100.000MG/ML</text:p>
          </table:table-cell>
          <table:table-cell office:value-type="string" table:style-name="ce10">
            <text:p>1.500ML</text:p>
          </table:table-cell>
          <table:table-cell office:value-type="string" table:style-name="ce10">
            <text:p>美商默沙東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9月7日部授食字第1046057627號公告註銷藥物許可證(自請註銷)因本保險仍收載其他同成分劑型藥品，不影響民眾用藥權益</text:p>
          </table:table-cell>
          <table:table-cell office:value-type="string" table:style-name="ce10">
            <text:p>104/12/01</text:p>
          </table:table-cell>
          <table:table-cell table:number-columns-repeated="16374"/>
        </table:table-row>
        <table:table-row table:style-name="ro57">
          <table:table-cell office:value-type="float" office:value="46" table:style-name="ce9">
            <text:p>46</text:p>
          </table:table-cell>
          <table:table-cell office:value-type="string" table:style-name="ce10">
            <text:p>VC00025100</text:p>
          </table:table-cell>
          <table:table-cell office:value-type="string" table:style-name="ce10">
            <text:p>GILENYA HARD CAPSULES 0.5MG</text:p>
          </table:table-cell>
          <table:table-cell office:value-type="string" table:style-name="ce10">
            <text:p>fingolimod 0.5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諾華</text:p>
          </table:table-cell>
          <table:table-cell office:value-type="float" office:value="2209" table:style-name="ce11">
            <text:p>2209</text:p>
          </table:table-cell>
          <table:table-cell office:value-type="float" office:value="1972" table:style-name="ce10">
            <text:p>1972</text:p>
          </table:table-cell>
          <table:table-cell office:value-type="string" table:style-name="ce10">
            <text:p>1.依本署與廠商於101年7月20日簽訂之「全民健康保險FINGOLIMOD成分藥品給付協議書」辦理。</text:p>
            <text:p>2.查104年第四季，本藥品現行健保支付價高於十國最低價 (澳洲) 之藥價為1,972元，故應調降健保支付價為每粒1,972元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76">
          <table:table-cell office:value-type="float" office:value="47" table:style-name="ce9">
            <text:p>47</text:p>
          </table:table-cell>
          <table:table-cell office:value-type="string" table:style-name="ce10">
            <text:p>K000938248</text:p>
          </table:table-cell>
          <table:table-cell office:value-type="string" table:style-name="ce10">
            <text:p>EYLEA AFLIBERCEPT (RCH) 40 MG/ML SOLUTION FOR INTRAVITREAL INJECTION PRE-FILLED SYRINGE (H2O2 STERILIZED)</text:p>
          </table:table-cell>
          <table:table-cell office:value-type="string" table:style-name="ce10">
            <text:p>Aflibercept 40.000MG/ML</text:p>
          </table:table-cell>
          <table:table-cell office:value-type="string" table:style-name="ce10">
            <text:p>50.000MCL</text:p>
          </table:table-cell>
          <table:table-cell office:value-type="string" table:style-name="ce10">
            <text:p>臺灣拜耳</text:p>
          </table:table-cell>
          <table:table-cell office:value-type="float" office:value="28359" table:style-name="ce11">
            <text:p>28359</text:p>
          </table:table-cell>
          <table:table-cell office:value-type="float" office:value="26337" table:style-name="ce10">
            <text:p>26337</text:p>
          </table:table-cell>
          <table:table-cell office:value-type="string" table:style-name="ce10">
            <text:p>1.依本署與廠商於103年7月11日簽訂之「全民健康保險AFLIBERCEPT成分藥品(商品名：EYLEA)給付協議書」辦理。2.查104年第4季，本藥品現行健保支付價高於十國藥價最低價，十國國際最低價(法國)之藥價為26,337元，故應調降健保支付價為每支26,337元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52">
          <table:table-cell office:value-type="float" office:value="48" table:style-name="ce9">
            <text:p>48</text:p>
          </table:table-cell>
          <table:table-cell office:value-type="string" table:style-name="ce10">
            <text:p>KC00936248</text:p>
          </table:table-cell>
          <table:table-cell office:value-type="string" table:style-name="ce10">
            <text:p>EYLEA AFLIBERCEPT (RCH) 40 MG/ML SOLUTION FOR INTRAVITREAL INJECTION VIAL</text:p>
          </table:table-cell>
          <table:table-cell office:value-type="string" table:style-name="ce10">
            <text:p>Aflibercept 40.000MG/ML</text:p>
          </table:table-cell>
          <table:table-cell office:value-type="string" table:style-name="ce10">
            <text:p>50.000MCL</text:p>
          </table:table-cell>
          <table:table-cell office:value-type="string" table:style-name="ce10">
            <text:p>臺灣拜耳</text:p>
          </table:table-cell>
          <table:table-cell office:value-type="float" office:value="28359" table:style-name="ce11">
            <text:p>28359</text:p>
          </table:table-cell>
          <table:table-cell office:value-type="float" office:value="26337" table:style-name="ce10">
            <text:p>26337</text:p>
          </table:table-cell>
          <table:table-cell office:value-type="string" table:style-name="ce10">
            <text:p>1.依本署與廠商於103年7月11日簽訂之「全民健康保險AFLIBERCEPT成分藥品(商品名：EYLEA)給付協議書」辦理。2.查104年第4季，本藥品現行健保支付價高於十國藥價最低價，十國國際最低價(法國)之藥價為26,337元，故應調降健保支付價為每支26,337元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3">
          <table:table-cell office:value-type="float" office:value="49" table:style-name="ce9">
            <text:p>49</text:p>
          </table:table-cell>
          <table:table-cell office:value-type="string" table:style-name="ce10">
            <text:p>BC26124100</text:p>
          </table:table-cell>
          <table:table-cell office:value-type="string" table:style-name="ce10">
            <text:p>ELIQUIS FILM-COATED TABLET 2.5MG</text:p>
          </table:table-cell>
          <table:table-cell office:value-type="string" table:style-name="ce10">
            <text:p>Apixaban 2.5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必治妥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1.依本署與廠商於104年10月23日簽訂之「全民健康保險APIXABAN 2.5MG成分藥品給付協議書」辦理。2.查104年第3季，本藥品現行健保支付價高於十國藥價中位價，依協議內容貳之四(應調降健保支付價為每粒37元)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50">
          <table:table-cell office:value-type="float" office:value="50" table:style-name="ce9">
            <text:p>50</text:p>
          </table:table-cell>
          <table:table-cell office:value-type="string" table:style-name="ce10">
            <text:p>BC26133100</text:p>
          </table:table-cell>
          <table:table-cell office:value-type="string" table:style-name="ce10">
            <text:p>ELIQUIS FILM-COATED TABLET 5MG</text:p>
          </table:table-cell>
          <table:table-cell office:value-type="string" table:style-name="ce10">
            <text:p>Apixaban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必治妥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1.依本署與廠商於104年10月23日簽訂之「全民健康保險APIXABAN 5MG成分藥品給付協議書」辦理。2.查104年第3季，本藥品現行健保支付價介於十國藥價中位價與十國藥價最低價間，十國國際最低價(澳洲)之藥價為37元，故應調降健保支付價為每粒37元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50">
          <table:table-cell office:value-type="float" office:value="51" table:style-name="ce9">
            <text:p>51</text:p>
          </table:table-cell>
          <table:table-cell office:value-type="string" table:style-name="ce10">
            <text:p>KC00879205</text:p>
          </table:table-cell>
          <table:table-cell office:value-type="string" table:style-name="ce10">
            <text:p>LUCENTIS 10MG/ML SOLUTION FOR INJECTION</text:p>
          </table:table-cell>
          <table:table-cell office:value-type="string" table:style-name="ce10">
            <text:p>RANIBIZUMAB 10.000MG/ML</text:p>
          </table:table-cell>
          <table:table-cell office:value-type="string" table:style-name="ce10">
            <text:p>0.300ML</text:p>
          </table:table-cell>
          <table:table-cell office:value-type="string" table:style-name="ce10">
            <text:p>台灣諾華</text:p>
          </table:table-cell>
          <table:table-cell office:value-type="float" office:value="28158" table:style-name="ce11">
            <text:p>28158</text:p>
          </table:table-cell>
          <table:table-cell office:value-type="float" office:value="26637" table:style-name="ce10">
            <text:p>26637</text:p>
          </table:table-cell>
          <table:table-cell office:value-type="string" table:style-name="ce10">
            <text:p>1.依本署與廠商於104年11月27日簽訂之藥品給付協議書辦理。<text:s/></text:p>
            <text:p>2.檢討支付價：本品項現行健保支付價為28,158元，高於本藥品0.23ML品項104年第四季之十國藥價最低價(法國)26,637元，依協議書第壹點約定，應調整至26,637元。</text:p>
            <text:p>3.重新調整本品項之健保支付價為每瓶26,637元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50">
          <table:table-cell office:value-type="float" office:value="52" table:style-name="ce9">
            <text:p>52</text:p>
          </table:table-cell>
          <table:table-cell office:value-type="string" table:style-name="ce10">
            <text:p>KC008792FM</text:p>
          </table:table-cell>
          <table:table-cell office:value-type="string" table:style-name="ce10">
            <text:p>LUCENTIS 10MG/ML SOLUTION FOR INJECTION</text:p>
          </table:table-cell>
          <table:table-cell office:value-type="string" table:style-name="ce10">
            <text:p>RANIBIZUMAB 10.000MG/ML</text:p>
          </table:table-cell>
          <table:table-cell office:value-type="string" table:style-name="ce10">
            <text:p>0.230ML</text:p>
          </table:table-cell>
          <table:table-cell office:value-type="string" table:style-name="ce10">
            <text:p>台灣諾華</text:p>
          </table:table-cell>
          <table:table-cell office:value-type="float" office:value="28158" table:style-name="ce11">
            <text:p>28158</text:p>
          </table:table-cell>
          <table:table-cell office:value-type="float" office:value="26637" table:style-name="ce10">
            <text:p>26637</text:p>
          </table:table-cell>
          <table:table-cell office:value-type="string" table:style-name="ce10">
            <text:p>1.依本署與廠商於104年11月27日簽訂之藥品給付協議書辦理。<text:s/></text:p>
            <text:p>2.檢討支付價：本品項現行健保支付價為28,158元，高於本藥品0.23ML品項104年第四季之十國藥價最低價(法國)26,637元，依協議書第壹點約定，應調整至26,637元。</text:p>
            <text:p>3.重新調整本品項之健保支付價為每瓶26,637元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11">
          <table:table-cell office:value-type="float" office:value="53" table:style-name="ce9">
            <text:p>53</text:p>
          </table:table-cell>
          <table:table-cell office:value-type="string" table:style-name="ce10">
            <text:p>A029441172</text:p>
          </table:table-cell>
          <table:table-cell office:value-type="string" table:style-name="ce10">
            <text:p>COLDES GRANULES "T.F."</text:p>
          </table:table-cell>
          <table:table-cell office:value-type="string" table:style-name="ce10">
            <text:p>ACETAMINOPHEN (=PARACETAMOL) 100.000MG/ETHENZAMIDE (=ETHOXYBENZAMIDE) 116.700MG/CAFFEINE ANHYDROUS 16.700MG/BROMISOVALUM (=BROMVALERYLUREA) (=BROMVALETONE) 66.700MG</text:p>
          </table:table-cell>
          <table:table-cell office:value-type="string" table:style-name="ce10">
            <text:p>450.000GM</text:p>
          </table:table-cell>
          <table:table-cell office:value-type="string" table:style-name="ce10">
            <text:p>大豐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依「藥物給付項目及支付標準共同擬訂會議」藥品部分第10次(103年8月)會議通過檢討「大包裝及分裝藥品(99碼)收載事宜」決定取消給付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4">
          <table:table-cell office:value-type="float" office:value="54" table:style-name="ce9">
            <text:p>54</text:p>
          </table:table-cell>
          <table:table-cell office:value-type="string" table:style-name="ce10">
            <text:p>A034224372</text:p>
          </table:table-cell>
          <table:table-cell office:value-type="string" table:style-name="ce10">
            <text:p>ACYCLOVIR CREAM 50MG/GM "KINGDOM"</text:p>
          </table:table-cell>
          <table:table-cell office:value-type="string" table:style-name="ce10">
            <text:p>ACYCLOVIR 50.000MG/GM</text:p>
          </table:table-cell>
          <table:table-cell office:value-type="string" table:style-name="ce10">
            <text:p>450.000GM</text:p>
          </table:table-cell>
          <table:table-cell office:value-type="string" table:style-name="ce10">
            <text:p>景德</text:p>
          </table:table-cell>
          <table:table-cell office:value-type="float" office:value="819" table:style-name="ce11">
            <text:p>81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依「藥物給付項目及支付標準共同擬訂會議」藥品部分第10次(103年8月)會議通過檢討「大包裝及分裝藥品(99碼)收載事宜」決定取消給付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82">
          <table:table-cell office:value-type="float" office:value="55" table:style-name="ce9">
            <text:p>55</text:p>
          </table:table-cell>
          <table:table-cell office:value-type="string" table:style-name="ce10">
            <text:p>A036077118</text:p>
          </table:table-cell>
          <table:table-cell office:value-type="string" table:style-name="ce10">
            <text:p>PACOUGH SYRUP</text:p>
          </table:table-cell>
          <table:table-cell office:value-type="string" table:style-name="ce10">
            <text:p>CARBINOXAMINE MALEATE 0.400MG/ML/METHYLEPHEDRINE DL- 2.500MG/ML/CODEINE PHOSPHATE 0.480MG/ML/PLATYCODON EXTRACT 100.000MG/ML/GLYCYRRHIZA EXTRACT 8.000MG/ML</text:p>
          </table:table-cell>
          <table:table-cell office:value-type="string" table:style-name="ce10">
            <text:p>3.800L (LITER)</text:p>
          </table:table-cell>
          <table:table-cell office:value-type="string" table:style-name="ce10">
            <text:p>壽元</text:p>
          </table:table-cell>
          <table:table-cell office:value-type="float" office:value="1265" table:style-name="ce11">
            <text:p>126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依「藥物給付項目及支付標準共同擬訂會議」藥品部分第10次(103年8月)會議通過檢討「大包裝及分裝藥品(99碼)收載事宜」決定取消給付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5">
          <table:table-cell office:value-type="float" office:value="56" table:style-name="ce9">
            <text:p>56</text:p>
          </table:table-cell>
          <table:table-cell office:value-type="string" table:style-name="ce10">
            <text:p>A031163119</text:p>
          </table:table-cell>
          <table:table-cell office:value-type="string" table:style-name="ce10">
            <text:p>DYMEDE SYRUP "T.F."</text:p>
          </table:table-cell>
          <table:table-cell office:value-type="string" table:style-name="ce10">
            <text:p>THIAMINE HCL (=THIAMINE CHLORIDE HYDROCHLORIDE) 4.000MG/ML/CHLORPHENIRAMINE MALEATE 1.500MG/ML/METHYLEPHEDRINE DL- HCL 4.500MG/ML/DEXTROMETHORPHAN HBR 4.000MG/ML/GUAIACOL GLYCERYL ETHER (=GUAIFENESIN) 2.000MG/ML/PANTHENOL 10.000MG/ML</text:p>
          </table:table-cell>
          <table:table-cell office:value-type="string" table:style-name="ce10">
            <text:p>4.000L (LITER)</text:p>
          </table:table-cell>
          <table:table-cell office:value-type="string" table:style-name="ce10">
            <text:p>大豐</text:p>
          </table:table-cell>
          <table:table-cell office:value-type="float" office:value="728" table:style-name="ce11">
            <text:p>72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依「藥物給付項目及支付標準共同擬訂會議」藥品部分第10次(103年8月)會議通過檢討「大包裝及分裝藥品(99碼)收載事宜」決定取消給付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6">
          <table:table-cell office:value-type="float" office:value="57" table:style-name="ce9">
            <text:p>57</text:p>
          </table:table-cell>
          <table:table-cell office:value-type="string" table:style-name="ce10">
            <text:p>AC52112100</text:p>
          </table:table-cell>
          <table:table-cell office:value-type="string" table:style-name="ce10">
            <text:p>GOUTILEX TABLETS 300MG</text:p>
          </table:table-cell>
          <table:table-cell office:value-type="string" table:style-name="ce10">
            <text:p>ALLOPURINOL 3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健亞</text:p>
          </table:table-cell>
          <table:table-cell office:value-type="float" office:value="2.74" table:style-name="ce11">
            <text:p>2.7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6">
          <table:table-cell office:value-type="float" office:value="58" table:style-name="ce9">
            <text:p>58</text:p>
          </table:table-cell>
          <table:table-cell office:value-type="string" table:style-name="ce10">
            <text:p>AC48315209</text:p>
          </table:table-cell>
          <table:table-cell office:value-type="string" table:style-name="ce10">
            <text:p>Killpain Injection 30mg/mL</text:p>
          </table:table-cell>
          <table:table-cell office:value-type="string" table:style-name="ce10">
            <text:p>KETOROLAC TROMETHAMINE 30.000MG/ML</text:p>
          </table:table-cell>
          <table:table-cell office:value-type="string" table:style-name="ce10">
            <text:p>1.000ML</text:p>
          </table:table-cell>
          <table:table-cell office:value-type="string" table:style-name="ce10">
            <text:p>健亞</text:p>
          </table:table-cell>
          <table:table-cell office:value-type="float" office:value="23.1" table:style-name="ce11">
            <text:p>23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6">
          <table:table-cell office:value-type="float" office:value="59" table:style-name="ce9">
            <text:p>59</text:p>
          </table:table-cell>
          <table:table-cell office:value-type="string" table:style-name="ce10">
            <text:p>AC48315212</text:p>
          </table:table-cell>
          <table:table-cell office:value-type="string" table:style-name="ce10">
            <text:p>Killpain Injection 30mg/mL</text:p>
          </table:table-cell>
          <table:table-cell office:value-type="string" table:style-name="ce10">
            <text:p>KETOROLAC TROMETHAMINE 30.000MG/ML</text:p>
          </table:table-cell>
          <table:table-cell office:value-type="string" table:style-name="ce10">
            <text:p>2.000ML</text:p>
          </table:table-cell>
          <table:table-cell office:value-type="string" table:style-name="ce10">
            <text:p>健亞</text:p>
          </table:table-cell>
          <table:table-cell office:value-type="float" office:value="48.4" table:style-name="ce11">
            <text:p>48.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71">
          <table:table-cell office:value-type="float" office:value="60" table:style-name="ce9">
            <text:p>60</text:p>
          </table:table-cell>
          <table:table-cell office:value-type="string" table:style-name="ce10">
            <text:p>AC43209100</text:p>
          </table:table-cell>
          <table:table-cell office:value-type="string" table:style-name="ce10">
            <text:p>GENALAMINE 400MG ENTERIC COATED CAPSULES</text:p>
          </table:table-cell>
          <table:table-cell office:value-type="string" table:style-name="ce10">
            <text:p>MESALAZINE （＝AMINOSALICYLIC ACID META-) 40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健亞</text:p>
          </table:table-cell>
          <table:table-cell office:value-type="float" office:value="12.1" table:style-name="ce11">
            <text:p>12.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0">
          <table:table-cell office:value-type="float" office:value="61" table:style-name="ce9">
            <text:p>61</text:p>
          </table:table-cell>
          <table:table-cell office:value-type="string" table:style-name="ce10">
            <text:p>AC50120100</text:p>
          </table:table-cell>
          <table:table-cell office:value-type="string" table:style-name="ce10">
            <text:p>SINKAST F.C. TABLETS 10MG</text:p>
          </table:table-cell>
          <table:table-cell office:value-type="string" table:style-name="ce10">
            <text:p>MONTELUKAST (SODIUM) 1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健亞</text:p>
          </table:table-cell>
          <table:table-cell office:value-type="float" office:value="20.2" table:style-name="ce11">
            <text:p>20.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0">
          <table:table-cell office:value-type="float" office:value="62" table:style-name="ce9">
            <text:p>62</text:p>
          </table:table-cell>
          <table:table-cell office:value-type="string" table:style-name="ce10">
            <text:p>AC48502100</text:p>
          </table:table-cell>
          <table:table-cell office:value-type="string" table:style-name="ce10">
            <text:p>STARNET F.C TABLETS 60MG</text:p>
          </table:table-cell>
          <table:table-cell office:value-type="string" table:style-name="ce10">
            <text:p>NATEGLINIDE 6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健亞</text:p>
          </table:table-cell>
          <table:table-cell office:value-type="float" office:value="3.52" table:style-name="ce11">
            <text:p>3.5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0">
          <table:table-cell office:value-type="float" office:value="63" table:style-name="ce9">
            <text:p>63</text:p>
          </table:table-cell>
          <table:table-cell office:value-type="string" table:style-name="ce10">
            <text:p>AC46149335</text:p>
          </table:table-cell>
          <table:table-cell office:value-type="string" table:style-name="ce10">
            <text:p>TAZAROL GEL 0.1%</text:p>
          </table:table-cell>
          <table:table-cell office:value-type="string" table:style-name="ce10">
            <text:p>TAZAROTENE 1.000MG/GM</text:p>
          </table:table-cell>
          <table:table-cell office:value-type="string" table:style-name="ce10">
            <text:p>15.000GM</text:p>
          </table:table-cell>
          <table:table-cell office:value-type="string" table:style-name="ce10">
            <text:p>健亞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0">
          <table:table-cell office:value-type="float" office:value="64" table:style-name="ce9">
            <text:p>64</text:p>
          </table:table-cell>
          <table:table-cell office:value-type="string" table:style-name="ce10">
            <text:p>AC46149343</text:p>
          </table:table-cell>
          <table:table-cell office:value-type="string" table:style-name="ce10">
            <text:p>TAZAROL GEL 0.1%</text:p>
          </table:table-cell>
          <table:table-cell office:value-type="string" table:style-name="ce10">
            <text:p>TAZAROTENE 1.000MG/GM</text:p>
          </table:table-cell>
          <table:table-cell office:value-type="string" table:style-name="ce10">
            <text:p>30.000GM</text:p>
          </table:table-cell>
          <table:table-cell office:value-type="string" table:style-name="ce10">
            <text:p>健亞</text:p>
          </table:table-cell>
          <table:table-cell office:value-type="float" office:value="459" table:style-name="ce11">
            <text:p>45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20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90">
          <table:table-cell office:value-type="float" office:value="65" table:style-name="ce9">
            <text:p>65</text:p>
          </table:table-cell>
          <table:table-cell office:value-type="string" table:style-name="ce10">
            <text:p>B021354421</text:p>
          </table:table-cell>
          <table:table-cell office:value-type="string" table:style-name="ce10">
            <text:p>OFLOVID OPHTHALMIC SOLUTION</text:p>
          </table:table-cell>
          <table:table-cell office:value-type="string" table:style-name="ce10">
            <text:p>OFLOXACIN 3.000MG/ML</text:p>
          </table:table-cell>
          <table:table-cell office:value-type="string" table:style-name="ce10">
            <text:p>5.000ML</text:p>
          </table:table-cell>
          <table:table-cell office:value-type="string" table:style-name="ce10">
            <text:p>臺灣參天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10月6日公告註銷藥物許可證(自請註銷)因本保險仍收載其他同成分劑型藥品，不影響民眾用藥權益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89">
          <table:table-cell office:value-type="float" office:value="66" table:style-name="ce9">
            <text:p>66</text:p>
          </table:table-cell>
          <table:table-cell office:value-type="string" table:style-name="ce10">
            <text:p>BC15459100</text:p>
          </table:table-cell>
          <table:table-cell office:value-type="string" table:style-name="ce10">
            <text:p>ORGAMETRIL TABLETS</text:p>
          </table:table-cell>
          <table:table-cell office:value-type="string" table:style-name="ce10">
            <text:p>LYNESTRENOL 5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美商默沙東</text:p>
          </table:table-cell>
          <table:table-cell office:value-type="float" office:value="3.05" table:style-name="ce11">
            <text:p>3.0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經衛生福利部104年8月17日公告註銷藥物許可證(自請註銷)因本保險仍收載其他ATC前5碼相同且同劑型藥品且廠商來文說明最後一批進口藥品效期為102年3月30日已無在市面上販售，故不影響民眾用藥權益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89">
          <table:table-cell office:value-type="float" office:value="67" table:style-name="ce9">
            <text:p>67</text:p>
          </table:table-cell>
          <table:table-cell office:value-type="string" table:style-name="ce10">
            <text:p>A043140100</text:p>
          </table:table-cell>
          <table:table-cell office:value-type="string" table:style-name="ce10">
            <text:p>SUNCUE TABLETS 10MG "Y.C." (NITRENDIPINE)</text:p>
          </table:table-cell>
          <table:table-cell office:value-type="string" table:style-name="ce10">
            <text:p>NITRENDIPINE 10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永昌</text:p>
          </table:table-cell>
          <table:table-cell office:value-type="float" office:value="3.06" table:style-name="ce11">
            <text:p>3.0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廠商104年11月18日來函，無法完成許可證展延，同意健保核價歸零，依據104年11月18日永昌字第1041118號函(本署收文104年11月23日健保審字1040068812號)，自105年1月1日取消健保收載。</text:p>
          </table:table-cell>
          <table:table-cell office:value-type="string" table:style-name="ce10">
            <text:p>105/01/01</text:p>
          </table:table-cell>
          <table:table-cell table:number-columns-repeated="16374"/>
        </table:table-row>
        <table:table-row table:style-name="ro49">
          <table:table-cell office:value-type="float" office:value="68" table:style-name="ce9">
            <text:p>68</text:p>
          </table:table-cell>
          <table:table-cell office:value-type="string" table:style-name="ce10">
            <text:p>AC57185261</text:p>
          </table:table-cell>
          <table:table-cell office:value-type="string" table:style-name="ce10">
            <text:p>CRAVIT IV SOLUTION FOR INFUSION 5MG/ML</text:p>
          </table:table-cell>
          <table:table-cell office:value-type="string" table:style-name="ce10">
            <text:p>LEVOFLOXACIN (HEMIHYDRATE) 5.000MG/ML</text:p>
          </table:table-cell>
          <table:table-cell office:value-type="string" table:style-name="ce10">
            <text:p>150.000ML</text:p>
          </table:table-cell>
          <table:table-cell office:value-type="string" table:style-name="ce10">
            <text:p>臺灣第一三共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.依廠商104年5月6日第一三共開字第10405092號函、104年11月6日第一三共開字第10411193號函及104年11月13日第一三共開字第10411196號來文建議取消健保支付價。2.因治療藥品尚有同成分替代藥品，不影響民眾用藥權益，同意該品項取消收載。</text:p>
          </table:table-cell>
          <table:table-cell office:value-type="string" table:style-name="ce10">
            <text:p>105/04/01</text:p>
          </table:table-cell>
          <table:table-cell table:number-columns-repeated="16374"/>
        </table:table-row>
        <table:table-row table:style-name="ro89">
          <table:table-cell office:value-type="float" office:value="69" table:style-name="ce9">
            <text:p>69</text:p>
          </table:table-cell>
          <table:table-cell office:value-type="string" table:style-name="ce10">
            <text:p>B012225209</text:p>
          </table:table-cell>
          <table:table-cell office:value-type="string" table:style-name="ce10">
            <text:p>PROTERNOL-L INJECTION</text:p>
          </table:table-cell>
          <table:table-cell office:value-type="string" table:style-name="ce10">
            <text:p>ISOPROTERENOL HCL 0.200MG/ML</text:p>
          </table:table-cell>
          <table:table-cell office:value-type="string" table:style-name="ce10">
            <text:p>1.000ML</text:p>
          </table:table-cell>
          <table:table-cell office:value-type="string" table:style-name="ce10">
            <text:p>宜泰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廠商於104年11月11日宜藥字第10411111號來函，因該品項屬「全民健康保險給附項目及支付標準」第34條所列之必要藥品，同意保留該藥品至藥品效期105年7月31日止，本署自105年8月1日將支付價歸零。</text:p>
          </table:table-cell>
          <table:table-cell office:value-type="string" table:style-name="ce10">
            <text:p>105/08/01</text:p>
          </table:table-cell>
          <table:table-cell table:number-columns-repeated="16374"/>
        </table:table-row>
        <table:table-row table:style-name="ro97">
          <table:table-cell office:value-type="float" office:value="70" table:style-name="ce9">
            <text:p>70</text:p>
          </table:table-cell>
          <table:table-cell office:value-type="string" table:style-name="ce10">
            <text:p>X000140100</text:p>
          </table:table-cell>
          <table:table-cell office:value-type="string" table:style-name="ce10">
            <text:p>COUMADIN TABLETS 1MG</text:p>
          </table:table-cell>
          <table:table-cell office:value-type="string" table:style-name="ce10">
            <text:p>WARFARIN SODIUM CRYSTALLINE 1.0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必治妥</text:p>
          </table:table-cell>
          <table:table-cell office:value-type="float" office:value="3.6" table:style-name="ce11">
            <text:p>3.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於105年10月1日取消健保支付價。</text:p>
          </table:table-cell>
          <table:table-cell office:value-type="string" table:style-name="ce10">
            <text:p>105/10/01</text:p>
          </table:table-cell>
          <table:table-cell table:number-columns-repeated="16374"/>
        </table:table-row>
        <table:table-row table:style-name="ro97">
          <table:table-cell office:value-type="float" office:value="71" table:style-name="ce9">
            <text:p>71</text:p>
          </table:table-cell>
          <table:table-cell office:value-type="string" table:style-name="ce10">
            <text:p>X000139209</text:p>
          </table:table-cell>
          <table:table-cell office:value-type="string" table:style-name="ce10">
            <text:p>PROTERNOL-L INJECTION</text:p>
          </table:table-cell>
          <table:table-cell office:value-type="string" table:style-name="ce10">
            <text:p>ISOPROTERENOL HCL 0.200MG/ML</text:p>
          </table:table-cell>
          <table:table-cell office:value-type="string" table:style-name="ce10">
            <text:p>1.000ML</text:p>
          </table:table-cell>
          <table:table-cell office:value-type="string" table:style-name="ce10">
            <text:p>宜泰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於105年11月1日取消健保支付價。</text:p>
          </table:table-cell>
          <table:table-cell office:value-type="string" table:style-name="ce10">
            <text:p>105/11/01</text:p>
          </table:table-cell>
          <table:table-cell table:number-columns-repeated="16374"/>
        </table:table-row>
        <table:table-row table:style-name="ro58">
          <table:table-cell office:value-type="float" office:value="72" table:style-name="ce9">
            <text:p>72</text:p>
          </table:table-cell>
          <table:table-cell office:value-type="string" table:style-name="ce10">
            <text:p>X000116248</text:p>
          </table:table-cell>
          <table:table-cell office:value-type="string" table:style-name="ce10">
            <text:p>ONCOTICE (CONTAINING 2-8×10^8 CFU TICE BCG)(專案進口)</text:p>
          </table:table-cell>
          <table:table-cell office:value-type="string" table:style-name="ce10">
            <text:p>Bacillus Calmette-Guerin 12.500MG</text:p>
          </table:table-cell>
          <table:table-cell office:value-type="string" table:style-name="ce10">
            <text:p>50.000MG</text:p>
          </table:table-cell>
          <table:table-cell office:value-type="string" table:style-name="ce10">
            <text:p>美商默沙東</text:p>
          </table:table-cell>
          <table:table-cell office:value-type="float" office:value="4552" table:style-name="ce11">
            <text:p>455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一、依據美商默沙東藥廠股份有限公司台灣分公司104年8月10日默沙東MA字第1040810001號函及衛生福利部食品藥物管理署104年10月26日FDA藥字第1049022980號函辦理。</text:p>
            <text:p>二、本案藥品係為解決國內含BACILLUS CALMETTE-GUERIN成分藥品缺藥問題，依據食藥署函覆，因BCG IMMUNOTHERAPEUTIC IMMUCYST成分藥品之供應仍不穩定，為維護民眾用藥權益，故同意專案進口ONCOTICE 藥品健保給付期限由104年12月31日展延至105年12月31日。</text:p>
          </table:table-cell>
          <table:table-cell office:value-type="string" table:style-name="ce10">
            <text:p>106/01/01</text:p>
          </table:table-cell>
          <table:table-cell table:number-columns-repeated="16374"/>
        </table:table-row>
        <table:table-row table:style-name="ro98">
          <table:table-cell office:value-type="float" office:value="73" table:style-name="ce9">
            <text:p>73</text:p>
          </table:table-cell>
          <table:table-cell office:value-type="string" table:style-name="ce10">
            <text:p>A043282500</text:p>
          </table:table-cell>
          <table:table-cell office:value-type="string" table:style-name="ce10">
            <text:p>JINGLE VAGINAL TABLETS 200MG</text:p>
          </table:table-cell>
          <table:table-cell office:value-type="string" table:style-name="ce10">
            <text:p>CLOTRIMAZOLE 200MG</text:p>
          </table:table-cell>
          <table:table-cell table:style-name="ce10"/>
          <table:table-cell office:value-type="string" table:style-name="ce10">
            <text:p>昶曜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經衛生福利部104年11月27日公告註銷藥物許可證(廢止許可證)因本保險仍收載其他同成分劑型藥品，不影響民眾用藥權益</text:p>
          </table:table-cell>
          <table:table-cell office:value-type="string" table:style-name="ce7">
            <text:p>105/02/01</text:p>
          </table:table-cell>
          <table:table-cell table:number-columns-repeated="16374"/>
        </table:table-row>
        <table:table-row table:style-name="ro26">
          <table:table-cell office:value-type="float" office:value="74" table:style-name="ce9">
            <text:p>74</text:p>
          </table:table-cell>
          <table:table-cell office:value-type="string" table:style-name="ce10">
            <text:p>A038025100</text:p>
          </table:table-cell>
          <table:table-cell office:value-type="string" table:style-name="ce10">
            <text:p>ATIZEPAM TABLETS 0.5MG "P.J." (LORAZEPAM)</text:p>
          </table:table-cell>
          <table:table-cell office:value-type="string" table:style-name="ce10">
            <text:p>LORAZEPAM 0.5MG</text:p>
          </table:table-cell>
          <table:table-cell table:style-name="ce10"/>
          <table:table-cell office:value-type="string" table:style-name="ce10">
            <text:p>北進國際</text:p>
          </table:table-cell>
          <table:table-cell office:value-type="float" office:value="0.91" table:style-name="ce12">
            <text:p>0.91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經衛生福利部104年11月25日公告註銷藥物許可證(廢止許可證)因本保險仍收載其他同成分劑型藥品，不影響民眾用藥權益</text:p>
          </table:table-cell>
          <table:table-cell office:value-type="string" table:style-name="ce7">
            <text:p>105/02/01</text:p>
          </table:table-cell>
          <table:table-cell table:number-columns-repeated="16374"/>
        </table:table-row>
        <table:table-row table:style-name="ro26">
          <table:table-cell office:value-type="float" office:value="75" table:style-name="ce9">
            <text:p>75</text:p>
          </table:table-cell>
          <table:table-cell office:value-type="string" table:style-name="ce10">
            <text:p>A043052100</text:p>
          </table:table-cell>
          <table:table-cell office:value-type="string" table:style-name="ce10">
            <text:p>MELIN TABLETS 4MG "H.C." (METHYLPREDNISOLONE)</text:p>
          </table:table-cell>
          <table:table-cell office:value-type="string" table:style-name="ce10">
            <text:p>METHYLPREDNISOLONE 4MG</text:p>
          </table:table-cell>
          <table:table-cell table:style-name="ce10"/>
          <table:table-cell office:value-type="string" table:style-name="ce10">
            <text:p>合誠</text:p>
          </table:table-cell>
          <table:table-cell office:value-type="float" office:value="1.52" table:style-name="ce12">
            <text:p>1.52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經衛生福利部104年11月20日公告註銷藥物許可證(自請註銷)因本保險仍收載其他同成分劑型藥品，不影響民眾用藥權益</text:p>
          </table:table-cell>
          <table:table-cell office:value-type="string" table:style-name="ce7">
            <text:p>105/02/01</text:p>
          </table:table-cell>
          <table:table-cell table:number-columns-repeated="16374"/>
        </table:table-row>
        <table:table-row table:style-name="ro26">
          <table:table-cell office:value-type="float" office:value="76" table:style-name="ce9">
            <text:p>76</text:p>
          </table:table-cell>
          <table:table-cell office:value-type="string" table:style-name="ce10">
            <text:p>AC36935100</text:p>
          </table:table-cell>
          <table:table-cell office:value-type="string" table:style-name="ce10">
            <text:p>SEDAMIN F.C. TABLETS 100MG. (ATENOLOL) "C.C.P.C."</text:p>
          </table:table-cell>
          <table:table-cell office:value-type="string" table:style-name="ce10">
            <text:p>ATENOLOL 100MG</text:p>
          </table:table-cell>
          <table:table-cell table:style-name="ce10"/>
          <table:table-cell office:value-type="string" table:style-name="ce10">
            <text:p>中化新豐</text:p>
          </table:table-cell>
          <table:table-cell office:value-type="float" office:value="1.2" table:style-name="ce12">
            <text:p>1.2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經衛生福利部104年11月12日公告註銷藥物許可證(自請註銷)因本保險仍收載其他同成分劑型藥品，不影響民眾用藥權益</text:p>
          </table:table-cell>
          <table:table-cell office:value-type="string" table:style-name="ce7">
            <text:p>105/02/01</text:p>
          </table:table-cell>
          <table:table-cell table:number-columns-repeated="16374"/>
        </table:table-row>
        <table:table-row table:style-name="ro90">
          <table:table-cell office:value-type="float" office:value="73" table:style-name="ce9">
            <text:p>73</text:p>
          </table:table-cell>
          <table:table-cell office:value-type="string" table:style-name="ce14">
            <text:p>AC03976100</text:p>
          </table:table-cell>
          <table:table-cell office:value-type="string" table:style-name="ce14">
            <text:p>BISMUTH SUBCARBONATE TABLETS 324MG "VPP"</text:p>
          </table:table-cell>
          <table:table-cell office:value-type="string" table:style-name="ce14">
            <text:p>BISMUTH SUBCARBONATE 324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03976100，原代碼AC0397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1">
          <table:table-cell office:value-type="float" office:value="74" table:style-name="ce9">
            <text:p>74</text:p>
          </table:table-cell>
          <table:table-cell office:value-type="string" table:style-name="ce14">
            <text:p>AC29729100</text:p>
          </table:table-cell>
          <table:table-cell office:value-type="string" table:style-name="ce14">
            <text:p>SUCRAL TABLETS 500MG "VPP" (SUCRALFATE)</text:p>
          </table:table-cell>
          <table:table-cell office:value-type="string" table:style-name="ce14">
            <text:p>SUCRALFATE(=BASIC ALUMINUM SUCROSE SULFATE) 5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29729100，原代碼AC2972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1">
          <table:table-cell office:value-type="float" office:value="75" table:style-name="ce9">
            <text:p>75</text:p>
          </table:table-cell>
          <table:table-cell office:value-type="string" table:style-name="ce14">
            <text:p>AC297291G0</text:p>
          </table:table-cell>
          <table:table-cell office:value-type="string" table:style-name="ce14">
            <text:p>SUCRAL TABLETS 500MG "VPP" (鋁箔/膠箔)</text:p>
          </table:table-cell>
          <table:table-cell office:value-type="string" table:style-name="ce14">
            <text:p>SUCRALFATE(=BASIC ALUMINUM SUCROSE SULFATE) 5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297291G0，原代碼AC29729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9">
          <table:table-cell office:value-type="float" office:value="76" table:style-name="ce9">
            <text:p>76</text:p>
          </table:table-cell>
          <table:table-cell office:value-type="string" table:style-name="ce14">
            <text:p>AC44449100</text:p>
          </table:table-cell>
          <table:table-cell office:value-type="string" table:style-name="ce14">
            <text:p>AVERINE TABLETS 40MG</text:p>
          </table:table-cell>
          <table:table-cell office:value-type="string" table:style-name="ce14">
            <text:p>ALVERINE CITRATE 67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瑪科隆</text:p>
          </table:table-cell>
          <table:table-cell office:value-type="float" office:value="2.73" table:style-name="ce14">
            <text:p>2.7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4449100，原代碼AC4444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1">
          <table:table-cell office:value-type="float" office:value="77" table:style-name="ce9">
            <text:p>77</text:p>
          </table:table-cell>
          <table:table-cell office:value-type="string" table:style-name="ce14">
            <text:p>NC10222209</text:p>
          </table:table-cell>
          <table:table-cell office:value-type="string" table:style-name="ce14">
            <text:p>ESCOPAN INJECTION "N.K."</text:p>
          </table:table-cell>
          <table:table-cell office:value-type="string" table:style-name="ce14">
            <text:p>BUTYLSCOPOLAMINE BROMIDE (=HYOSCINE BUTYLBROMIDE) 20.000MG/ML</text:p>
          </table:table-cell>
          <table:table-cell office:value-type="string" table:style-name="ce14">
            <text:p>1.000ML</text:p>
          </table:table-cell>
          <table:table-cell office:value-type="string" table:style-name="ce14">
            <text:p>南光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、DMF及具便民包裝之品質條件，已新增健保代碼為NA10222209，原代碼NC10222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7">
          <table:table-cell office:value-type="float" office:value="78" table:style-name="ce9">
            <text:p>78</text:p>
          </table:table-cell>
          <table:table-cell office:value-type="string" table:style-name="ce14">
            <text:p>AC03388100</text:p>
          </table:table-cell>
          <table:table-cell office:value-type="string" table:style-name="ce14">
            <text:p>HYDROCHLOROTHIAZIDE TABLETS "VPP"</text:p>
          </table:table-cell>
          <table:table-cell office:value-type="string" table:style-name="ce14">
            <text:p>HYDROCHLOROTHIAZIDE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03388100，原代碼AC03388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7">
          <table:table-cell office:value-type="float" office:value="79" table:style-name="ce9">
            <text:p>79</text:p>
          </table:table-cell>
          <table:table-cell office:value-type="string" table:style-name="ce14">
            <text:p>AC033881G0</text:p>
          </table:table-cell>
          <table:table-cell office:value-type="string" table:style-name="ce14">
            <text:p>HYDROCHLOROTHIAZIDE TABLETS "VPP"(鋁箔/膠箔)</text:p>
          </table:table-cell>
          <table:table-cell office:value-type="string" table:style-name="ce14">
            <text:p>HYDROCHLOROTHIAZIDE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033881G0，原代碼AC03388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7">
          <table:table-cell office:value-type="float" office:value="80" table:style-name="ce9">
            <text:p>80</text:p>
          </table:table-cell>
          <table:table-cell office:value-type="string" table:style-name="ce14">
            <text:p>AC23037100</text:p>
          </table:table-cell>
          <table:table-cell office:value-type="string" table:style-name="ce14">
            <text:p>CARDOLOL TABLETS 10MG (PROPRANOLOL) "VPP"</text:p>
          </table:table-cell>
          <table:table-cell office:value-type="string" table:style-name="ce14">
            <text:p>PROPRANOLOL HCL 1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23037100，原代碼AC2303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81" table:style-name="ce9">
            <text:p>81</text:p>
          </table:table-cell>
          <table:table-cell office:value-type="string" table:style-name="ce14">
            <text:p>AC230371G0</text:p>
          </table:table-cell>
          <table:table-cell office:value-type="string" table:style-name="ce14">
            <text:p>CARDOLOL TABLETS 10MG (PROPRANOLOL) "VPP" (28粒/瓶裝)</text:p>
          </table:table-cell>
          <table:table-cell office:value-type="string" table:style-name="ce14">
            <text:p>PROPRANOLOL HCL 1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230371G0，原代碼AC23037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82" table:style-name="ce9">
            <text:p>82</text:p>
          </table:table-cell>
          <table:table-cell office:value-type="string" table:style-name="ce14">
            <text:p>AC198751G0</text:p>
          </table:table-cell>
          <table:table-cell office:value-type="string" table:style-name="ce14">
            <text:p>CARDOLOL TABLETS 40MG (PROPRANOLOL) "V.P.P."(鋁箔/膠箔)</text:p>
          </table:table-cell>
          <table:table-cell office:value-type="string" table:style-name="ce14">
            <text:p>PROPRANOLOL HCL 4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198751G0，原代碼AC19875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83" table:style-name="ce9">
            <text:p>83</text:p>
          </table:table-cell>
          <table:table-cell office:value-type="string" table:style-name="ce14">
            <text:p>AA57103100</text:p>
          </table:table-cell>
          <table:table-cell office:value-type="string" table:style-name="ce14">
            <text:p>LOSARTAN F.C. TABLETS 50MG "CYH" (28粒/鋁箔膠箔)</text:p>
          </table:table-cell>
          <table:table-cell office:value-type="string" table:style-name="ce14">
            <text:p>LOSARTAN POTASSIUM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中化裕民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廠商104年10月15日(104)中化裕民董字第0081號來函取消便民包裝，本藥品為符合PIC/S GMP及DMF之品項，已變更健保代碼為AB57103100，原代碼AA5710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84" table:style-name="ce9">
            <text:p>84</text:p>
          </table:table-cell>
          <table:table-cell office:value-type="string" table:style-name="ce14">
            <text:p>AA57237100</text:p>
          </table:table-cell>
          <table:table-cell office:value-type="string" table:style-name="ce14">
            <text:p>LOSA&amp;HYDRO F.C. TABLETS 50/12.5MG "CYH" (28粒/鋁箔膠箔)</text:p>
          </table:table-cell>
          <table:table-cell office:value-type="string" table:style-name="ce14">
            <text:p>LOSARTAN POTASSIUM 50.000MG/HYDROCHLOROTHIAZIDE 12.5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中化裕民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廠商104年10月15日(104)中化裕民董字第0081號來函取消便民包裝，本藥品為符合PIC/S GMP及DMF之品項，已變更健保代碼為AB57237100，原代碼AA5723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85" table:style-name="ce9">
            <text:p>85</text:p>
          </table:table-cell>
          <table:table-cell office:value-type="string" table:style-name="ce14">
            <text:p>AC49739100</text:p>
          </table:table-cell>
          <table:table-cell office:value-type="string" table:style-name="ce14">
            <text:p>LOSENTA F.C. TABLETS 50MG</text:p>
          </table:table-cell>
          <table:table-cell office:value-type="string" table:style-name="ce14">
            <text:p>LOSARTAN POTASSIUM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鼎豐宇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739100，原代碼AC4973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3">
          <table:table-cell office:value-type="float" office:value="86" table:style-name="ce9">
            <text:p>86</text:p>
          </table:table-cell>
          <table:table-cell office:value-type="string" table:style-name="ce14">
            <text:p>AC52568100</text:p>
          </table:table-cell>
          <table:table-cell office:value-type="string" table:style-name="ce14">
            <text:p>SYNZAR F.C. TABLETS 50/12.5 MG</text:p>
          </table:table-cell>
          <table:table-cell office:value-type="string" table:style-name="ce14">
            <text:p>LOSARTAN POTASSIUM 50.000MG/HYDROCHLOROTHIAZIDE 12.5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鼎豐宇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52568100，原代碼AC52568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3">
          <table:table-cell office:value-type="float" office:value="87" table:style-name="ce9">
            <text:p>87</text:p>
          </table:table-cell>
          <table:table-cell office:value-type="string" table:style-name="ce14">
            <text:p>AA56670100</text:p>
          </table:table-cell>
          <table:table-cell office:value-type="string" table:style-name="ce14">
            <text:p>VOSAA F.C. TABLETS 80MG(28粒鋁箔盒裝)</text:p>
          </table:table-cell>
          <table:table-cell office:value-type="string" table:style-name="ce14">
            <text:p>VALSARTAN 8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中化新豐工廠</text:p>
          </table:table-cell>
          <table:table-cell office:value-type="float" office:value="10.1" table:style-name="ce14">
            <text:p>10.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廠商104年10月15日(104)中藥總字第0036號來函取消便民包裝，本藥品為符合PIC/S GMP及DMF編號[(20)0504]之品項，已變更健保代碼為AB56670100，原代碼AA56670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88" table:style-name="ce9">
            <text:p>88</text:p>
          </table:table-cell>
          <table:table-cell office:value-type="string" table:style-name="ce14">
            <text:p>AA57343100</text:p>
          </table:table-cell>
          <table:table-cell office:value-type="string" table:style-name="ce14">
            <text:p>VOSAA F.C. TABLETS 160MG(28粒/鋁箔盒裝)</text:p>
          </table:table-cell>
          <table:table-cell office:value-type="string" table:style-name="ce14">
            <text:p>VALSARTAN 16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中化新豐工廠</text:p>
          </table:table-cell>
          <table:table-cell office:value-type="float" office:value="12.7" table:style-name="ce14">
            <text:p>12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廠商104年10月15日(104)中藥總字第0036號來函取消便民包裝，本藥品為符合PIC/S GMP及DMF之品項，已變更健保代碼為AB57343100，原代碼AA5734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89" table:style-name="ce9">
            <text:p>89</text:p>
          </table:table-cell>
          <table:table-cell office:value-type="string" table:style-name="ce14">
            <text:p>AC49977277</text:p>
          </table:table-cell>
          <table:table-cell office:value-type="string" table:style-name="ce14">
            <text:p>YUPIME POWDER FOR INJECTION</text:p>
          </table:table-cell>
          <table:table-cell office:value-type="string" table:style-name="ce14">
            <text:p>CEFEPIME (AS HYDROCHLORIDE) 500.000MG</text:p>
          </table:table-cell>
          <table:table-cell office:value-type="string" table:style-name="ce14">
            <text:p>500.000MG</text:p>
          </table:table-cell>
          <table:table-cell office:value-type="string" table:style-name="ce14">
            <text:p>意欣</text:p>
          </table:table-cell>
          <table:table-cell office:value-type="float" office:value="279" table:style-name="ce14">
            <text:p>27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977277，原代碼AC49977277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0" table:style-name="ce9">
            <text:p>90</text:p>
          </table:table-cell>
          <table:table-cell office:value-type="string" table:style-name="ce14">
            <text:p>AC49977209</text:p>
          </table:table-cell>
          <table:table-cell office:value-type="string" table:style-name="ce14">
            <text:p>YUPIME POWDER FOR INJECTION</text:p>
          </table:table-cell>
          <table:table-cell office:value-type="string" table:style-name="ce14">
            <text:p>CEFEPIME (AS HYDROCHLORIDE) 1.000GM</text:p>
          </table:table-cell>
          <table:table-cell office:value-type="string" table:style-name="ce14">
            <text:p>1.000GM</text:p>
          </table:table-cell>
          <table:table-cell office:value-type="string" table:style-name="ce14">
            <text:p>意欣</text:p>
          </table:table-cell>
          <table:table-cell office:value-type="float" office:value="425" table:style-name="ce14">
            <text:p>42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977209，原代碼AC49977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1" table:style-name="ce9">
            <text:p>91</text:p>
          </table:table-cell>
          <table:table-cell office:value-type="string" table:style-name="ce14">
            <text:p>AC49977212</text:p>
          </table:table-cell>
          <table:table-cell office:value-type="string" table:style-name="ce14">
            <text:p>YUPIME POWDER FOR INJECTION</text:p>
          </table:table-cell>
          <table:table-cell office:value-type="string" table:style-name="ce14">
            <text:p>CEFEPIME (AS HYDROCHLORIDE) 2.000GM</text:p>
          </table:table-cell>
          <table:table-cell office:value-type="string" table:style-name="ce14">
            <text:p>2.000GM</text:p>
          </table:table-cell>
          <table:table-cell office:value-type="string" table:style-name="ce14">
            <text:p>意欣</text:p>
          </table:table-cell>
          <table:table-cell office:value-type="float" office:value="676" table:style-name="ce14">
            <text:p>676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977212，原代碼AC49977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2" table:style-name="ce9">
            <text:p>92</text:p>
          </table:table-cell>
          <table:table-cell office:value-type="string" table:style-name="ce14">
            <text:p>AC39223277</text:p>
          </table:table-cell>
          <table:table-cell office:value-type="string" table:style-name="ce14">
            <text:p>CEFULIN FOR INJECTION (CEFTAZIDIME)</text:p>
          </table:table-cell>
          <table:table-cell office:value-type="string" table:style-name="ce14">
            <text:p>CEFTAZIDIME 500.000MG</text:p>
          </table:table-cell>
          <table:table-cell office:value-type="string" table:style-name="ce14">
            <text:p>500.000MG</text:p>
          </table:table-cell>
          <table:table-cell office:value-type="string" table:style-name="ce14">
            <text:p>上大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39223277，原代碼AC39223277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3" table:style-name="ce9">
            <text:p>93</text:p>
          </table:table-cell>
          <table:table-cell office:value-type="string" table:style-name="ce14">
            <text:p>AC39223209</text:p>
          </table:table-cell>
          <table:table-cell office:value-type="string" table:style-name="ce14">
            <text:p>CEFULIN FOR INJECTION (CEFTAZIDIME)</text:p>
          </table:table-cell>
          <table:table-cell office:value-type="string" table:style-name="ce14">
            <text:p>CEFTAZIDIME 1000.000MG</text:p>
          </table:table-cell>
          <table:table-cell office:value-type="string" table:style-name="ce14">
            <text:p>1.000GM</text:p>
          </table:table-cell>
          <table:table-cell office:value-type="string" table:style-name="ce14">
            <text:p>上大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39223209，原代碼AC39223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4" table:style-name="ce9">
            <text:p>94</text:p>
          </table:table-cell>
          <table:table-cell office:value-type="string" table:style-name="ce14">
            <text:p>AC39223212</text:p>
          </table:table-cell>
          <table:table-cell office:value-type="string" table:style-name="ce14">
            <text:p>CEFULIN FOR INJECTION (CEFTAZIDIME)</text:p>
          </table:table-cell>
          <table:table-cell office:value-type="string" table:style-name="ce14">
            <text:p>CEFTAZIDIME 2000.000MG</text:p>
          </table:table-cell>
          <table:table-cell office:value-type="string" table:style-name="ce14">
            <text:p>2.000GM</text:p>
          </table:table-cell>
          <table:table-cell office:value-type="string" table:style-name="ce14">
            <text:p>上大</text:p>
          </table:table-cell>
          <table:table-cell office:value-type="float" office:value="400" table:style-name="ce14">
            <text:p>40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39223212，原代碼AC39223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5" table:style-name="ce9">
            <text:p>95</text:p>
          </table:table-cell>
          <table:table-cell office:value-type="string" table:style-name="ce14">
            <text:p>BC25890100</text:p>
          </table:table-cell>
          <table:table-cell office:value-type="string" table:style-name="ce14">
            <text:p>MOSMASS TABLETS 70MG</text:p>
          </table:table-cell>
          <table:table-cell office:value-type="string" table:style-name="ce14">
            <text:p>ALENDRONATE 7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海生技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、DMF及具便民包裝之品質條件，已新增健保代碼為BA25890100，原代碼BC25890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6" table:style-name="ce9">
            <text:p>96</text:p>
          </table:table-cell>
          <table:table-cell office:value-type="string" table:style-name="ce14">
            <text:p>AC44463100</text:p>
          </table:table-cell>
          <table:table-cell office:value-type="string" table:style-name="ce14">
            <text:p>SEMI-NAX F.C. TAB. 10MG "D.T"</text:p>
          </table:table-cell>
          <table:table-cell office:value-type="string" table:style-name="ce14">
            <text:p>ZOLPIDEM HEMITARTRATE 1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鼎泰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4463100，原代碼AC4446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7" table:style-name="ce9">
            <text:p>97</text:p>
          </table:table-cell>
          <table:table-cell office:value-type="string" table:style-name="ce14">
            <text:p>AC45412100</text:p>
          </table:table-cell>
          <table:table-cell office:value-type="string" table:style-name="ce14">
            <text:p>NOOPOL F.C. TABLETS 1200MG "N.K."</text:p>
          </table:table-cell>
          <table:table-cell office:value-type="string" table:style-name="ce14">
            <text:p>PIRACETAM 12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南光</text:p>
          </table:table-cell>
          <table:table-cell office:value-type="float" office:value="2.67" table:style-name="ce14">
            <text:p>2.6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5412100，原代碼AC45412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8" table:style-name="ce9">
            <text:p>98</text:p>
          </table:table-cell>
          <table:table-cell office:value-type="string" table:style-name="ce14">
            <text:p>AC49770221</text:p>
          </table:table-cell>
          <table:table-cell office:value-type="string" table:style-name="ce14">
            <text:p>NOESIN INJECTION“TAI YU”(PIRACETAM)</text:p>
          </table:table-cell>
          <table:table-cell office:value-type="string" table:style-name="ce14">
            <text:p>PIRACETAM 200.000MG/ML</text:p>
          </table:table-cell>
          <table:table-cell office:value-type="string" table:style-name="ce14">
            <text:p>5.000ML</text:p>
          </table:table-cell>
          <table:table-cell office:value-type="string" table:style-name="ce14">
            <text:p>台裕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770221，原代碼AC49770221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99" table:style-name="ce9">
            <text:p>99</text:p>
          </table:table-cell>
          <table:table-cell office:value-type="string" table:style-name="ce14">
            <text:p>AC49770229</text:p>
          </table:table-cell>
          <table:table-cell office:value-type="string" table:style-name="ce14">
            <text:p>NOESIN INJECTION“TAI YU”(PIRACETAM)</text:p>
          </table:table-cell>
          <table:table-cell office:value-type="string" table:style-name="ce14">
            <text:p>PIRACETAM 200.000MG/ML</text:p>
          </table:table-cell>
          <table:table-cell office:value-type="string" table:style-name="ce14">
            <text:p>10.000ML</text:p>
          </table:table-cell>
          <table:table-cell office:value-type="string" table:style-name="ce14">
            <text:p>台裕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770229，原代碼AC497702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00" table:style-name="ce9">
            <text:p>100</text:p>
          </table:table-cell>
          <table:table-cell office:value-type="string" table:style-name="ce14">
            <text:p>BB24545100</text:p>
          </table:table-cell>
          <table:table-cell office:value-type="string" table:style-name="ce14">
            <text:p>Serlin 50 Tablets</text:p>
          </table:table-cell>
          <table:table-cell office:value-type="string" table:style-name="ce14">
            <text:p>SERTRALINE(AS HYDROCHLORIDE)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吉富</text:p>
          </table:table-cell>
          <table:table-cell office:value-type="float" office:value="11.7" table:style-name="ce14">
            <text:p>11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、DMF及具便民包裝之品質條件，已新增健保代碼為BA24545100，原代碼BB2454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01" table:style-name="ce9">
            <text:p>101</text:p>
          </table:table-cell>
          <table:table-cell office:value-type="string" table:style-name="ce14">
            <text:p>AC44374100</text:p>
          </table:table-cell>
          <table:table-cell office:value-type="string" table:style-name="ce14">
            <text:p>YOU-JET F.C. TABLETS 50MG</text:p>
          </table:table-cell>
          <table:table-cell office:value-type="string" table:style-name="ce14">
            <text:p>SERTRALINE(AS HYDROCHLORIDE)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南光</text:p>
          </table:table-cell>
          <table:table-cell office:value-type="float" office:value="11.7" table:style-name="ce14">
            <text:p>11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4374100，原代碼AC4437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02" table:style-name="ce9">
            <text:p>102</text:p>
          </table:table-cell>
          <table:table-cell office:value-type="string" table:style-name="ce14">
            <text:p>AC49556100</text:p>
          </table:table-cell>
          <table:table-cell office:value-type="string" table:style-name="ce14">
            <text:p>YOU-JET F.C. TABLETS 100 MG</text:p>
          </table:table-cell>
          <table:table-cell office:value-type="string" table:style-name="ce14">
            <text:p>SERTRALINE(AS HYDROCHLORIDE) 1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南光</text:p>
          </table:table-cell>
          <table:table-cell office:value-type="float" office:value="25.1" table:style-name="ce14">
            <text:p>25.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49556100，原代碼AC4955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03" table:style-name="ce9">
            <text:p>103</text:p>
          </table:table-cell>
          <table:table-cell office:value-type="string" table:style-name="ce14">
            <text:p>AC03389100</text:p>
          </table:table-cell>
          <table:table-cell office:value-type="string" table:style-name="ce14">
            <text:p>ACETAZOLAMIDE TABLETS 250MG "VPP"</text:p>
          </table:table-cell>
          <table:table-cell office:value-type="string" table:style-name="ce14">
            <text:p>ACETAZOLAMIDE 2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榮民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及DMF之品項，已新增健保代碼為AB03389100，原代碼AC0338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04" table:style-name="ce9">
            <text:p>104</text:p>
          </table:table-cell>
          <table:table-cell office:value-type="string" table:style-name="ce14">
            <text:p>A0476121G0</text:p>
          </table:table-cell>
          <table:table-cell office:value-type="string" table:style-name="ce14">
            <text:p>CIMEWEI TABLETS 200MG "LITA"（鋁箔/膠箔）</text:p>
          </table:table-cell>
          <table:table-cell office:value-type="string" table:style-name="ce14">
            <text:p>CIMETIDINE 2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C476121G0，原代碼A047612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3">
          <table:table-cell office:value-type="float" office:value="105" table:style-name="ce9">
            <text:p>105</text:p>
          </table:table-cell>
          <table:table-cell office:value-type="string" table:style-name="ce14">
            <text:p>A029515100</text:p>
          </table:table-cell>
          <table:table-cell office:value-type="string" table:style-name="ce14">
            <text:p>SUCRA TABLETS 500 MG "H.S." (SUCRALFATE)</text:p>
          </table:table-cell>
          <table:table-cell office:value-type="string" table:style-name="ce14">
            <text:p>SUCRALFATE(=BASIC ALUMINUM SUCROSE SULFATE) 5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華興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29515100，原代碼A02951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3">
          <table:table-cell office:value-type="float" office:value="106" table:style-name="ce9">
            <text:p>106</text:p>
          </table:table-cell>
          <table:table-cell office:value-type="string" table:style-name="ce14">
            <text:p>A003084100</text:p>
          </table:table-cell>
          <table:table-cell office:value-type="string" table:style-name="ce14">
            <text:p>FUZIN CAPSULES "LITA"</text:p>
          </table:table-cell>
          <table:table-cell office:value-type="string" table:style-name="ce14">
            <text:p>BUTYLSCOPOLAMINE BROMIDE (=HYOSCINE BUTYLBROMIDE) 1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0.96" table:style-name="ce14">
            <text:p>0.96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3084100，原代碼A00308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107" table:style-name="ce9">
            <text:p>107</text:p>
          </table:table-cell>
          <table:table-cell office:value-type="string" table:style-name="ce14">
            <text:p>A031507100</text:p>
          </table:table-cell>
          <table:table-cell office:value-type="string" table:style-name="ce14">
            <text:p>DUORIDONE TABLETS 10MG (DOMPERIDONE) "LITA"</text:p>
          </table:table-cell>
          <table:table-cell office:value-type="string" table:style-name="ce14">
            <text:p>DOMPERIDONE 1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0.86" table:style-name="ce14">
            <text:p>0.86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1507100，原代碼A03150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3">
          <table:table-cell office:value-type="float" office:value="108" table:style-name="ce9">
            <text:p>108</text:p>
          </table:table-cell>
          <table:table-cell office:value-type="string" table:style-name="ce14">
            <text:p>A015394100</text:p>
          </table:table-cell>
          <table:table-cell office:value-type="string" table:style-name="ce14">
            <text:p>METHYLSCOPOLAMINE METHYLSULFATE TABLETS "LITA</text:p>
          </table:table-cell>
          <table:table-cell office:value-type="string" table:style-name="ce14">
            <text:p>METHSCOPOLAMINE METHYLSULFATE 1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5394100，原代碼A01539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7">
          <table:table-cell office:value-type="float" office:value="109" table:style-name="ce9">
            <text:p>109</text:p>
          </table:table-cell>
          <table:table-cell office:value-type="string" table:style-name="ce14">
            <text:p>A001604212</text:p>
          </table:table-cell>
          <table:table-cell office:value-type="string" table:style-name="ce14">
            <text:p>HOROMPELIN INJECTION "ORIENTAL"</text:p>
          </table:table-cell>
          <table:table-cell office:value-type="string" table:style-name="ce14">
            <text:p>METOCLOPRAMIDE 5.000MG/ML</text:p>
          </table:table-cell>
          <table:table-cell office:value-type="string" table:style-name="ce14">
            <text:p>2.000ML</text:p>
          </table:table-cell>
          <table:table-cell office:value-type="string" table:style-name="ce14">
            <text:p>東洲</text:p>
          </table:table-cell>
          <table:table-cell office:value-type="float" office:value="7.1" table:style-name="ce14">
            <text:p>7.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1604212，原代碼A001604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0">
          <table:table-cell office:value-type="float" office:value="110" table:style-name="ce9">
            <text:p>110</text:p>
          </table:table-cell>
          <table:table-cell office:value-type="string" table:style-name="ce14">
            <text:p>N009053238</text:p>
          </table:table-cell>
          <table:table-cell office:value-type="string" table:style-name="ce14">
            <text:p>METHIVITAN INJECTION</text:p>
          </table:table-cell>
          <table:table-cell office:value-type="string" table:style-name="ce14">
            <text:p>METHIONINE DL- 30.000MG/ML/NIACINAMIDE (=NICOTINAMIDE) 1.000MG/ML/THIAMINE HCL (=THIAMINE CHLORIDE HYDROCHLORIDE) 1.000MG/ML/RIBOFLAVIN (=VIT B2) 0.100MG/ML/PYRIDOXINE HCL 0.250MG/ML</text:p>
          </table:table-cell>
          <table:table-cell office:value-type="string" table:style-name="ce14">
            <text:p>20.000ML</text:p>
          </table:table-cell>
          <table:table-cell office:value-type="string" table:style-name="ce14">
            <text:p>東洲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NC09053238，原代碼N009053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2">
          <table:table-cell office:value-type="float" office:value="111" table:style-name="ce9">
            <text:p>111</text:p>
          </table:table-cell>
          <table:table-cell office:value-type="string" table:style-name="ce14">
            <text:p>N008389212</text:p>
          </table:table-cell>
          <table:table-cell office:value-type="string" table:style-name="ce14">
            <text:p>METHIVITAN-S INJECTION</text:p>
          </table:table-cell>
          <table:table-cell office:value-type="string" table:style-name="ce14">
            <text:p>THIAMINE HCL (=THIAMINE CHLORIDE HYDROCHLORIDE) 5.000MG/ML/METHIONINE DL- 25.000MG/ML/NIACINAMIDE (=NICOTINAMIDE) 10.000MG/ML/RIBOFLAVIN (=VIT B2) 1.000MG/ML/PYRIDOXINE HCL 1.000MG/ML/PANTOTHENATE CALCIUM 2.500MG/ML</text:p>
          </table:table-cell>
          <table:table-cell office:value-type="string" table:style-name="ce14">
            <text:p>2.000ML</text:p>
          </table:table-cell>
          <table:table-cell office:value-type="string" table:style-name="ce14">
            <text:p>東洲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NC08389212，原代碼N008389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6">
          <table:table-cell office:value-type="float" office:value="112" table:style-name="ce9">
            <text:p>112</text:p>
          </table:table-cell>
          <table:table-cell office:value-type="string" table:style-name="ce14">
            <text:p>A022274100</text:p>
          </table:table-cell>
          <table:table-cell office:value-type="string" table:style-name="ce14">
            <text:p>UFUNIN TABLETS</text:p>
          </table:table-cell>
          <table:table-cell office:value-type="string" table:style-name="ce14">
            <text:p>LOPERAMIDE HCL 2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優良</text:p>
          </table:table-cell>
          <table:table-cell office:value-type="float" office:value="0.94" table:style-name="ce14">
            <text:p>0.94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22274100，原代碼A02227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6">
          <table:table-cell office:value-type="float" office:value="113" table:style-name="ce9">
            <text:p>113</text:p>
          </table:table-cell>
          <table:table-cell office:value-type="string" table:style-name="ce14">
            <text:p>A0362011G0</text:p>
          </table:table-cell>
          <table:table-cell office:value-type="string" table:style-name="ce14">
            <text:p>METFORMIN TABLET 500MG "LITA"(鋁箔/膠箔)</text:p>
          </table:table-cell>
          <table:table-cell office:value-type="string" table:style-name="ce14">
            <text:p>METFORMIN HCL 5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C362011G0，原代碼A036201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114" table:style-name="ce9">
            <text:p>114</text:p>
          </table:table-cell>
          <table:table-cell office:value-type="string" table:style-name="ce14">
            <text:p>A042138238</text:p>
          </table:table-cell>
          <table:table-cell office:value-type="string" table:style-name="ce14">
            <text:p>VITAMIN C INJECTION 250MG/ML (ASCORBIC ACID) "ORIENTAL"</text:p>
          </table:table-cell>
          <table:table-cell office:value-type="string" table:style-name="ce14">
            <text:p>ASCORBIC ACID (=VIT C) 250.000MG/ML</text:p>
          </table:table-cell>
          <table:table-cell office:value-type="string" table:style-name="ce14">
            <text:p>20.000ML</text:p>
          </table:table-cell>
          <table:table-cell office:value-type="string" table:style-name="ce14">
            <text:p>東洲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42138238，原代碼A042138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6">
          <table:table-cell office:value-type="float" office:value="115" table:style-name="ce9">
            <text:p>115</text:p>
          </table:table-cell>
          <table:table-cell office:value-type="string" table:style-name="ce14">
            <text:p>A014925100</text:p>
          </table:table-cell>
          <table:table-cell office:value-type="string" table:style-name="ce14">
            <text:p>ANETHOLE CAPSULES "LITA"</text:p>
          </table:table-cell>
          <table:table-cell office:value-type="string" table:style-name="ce14">
            <text:p>ANETHOLE TRITHIONE 25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0.98" table:style-name="ce14">
            <text:p>0.9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4925100，原代碼A01492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6">
          <table:table-cell office:value-type="float" office:value="116" table:style-name="ce9">
            <text:p>116</text:p>
          </table:table-cell>
          <table:table-cell office:value-type="string" table:style-name="ce14">
            <text:p>A026303100</text:p>
          </table:table-cell>
          <table:table-cell office:value-type="string" table:style-name="ce14">
            <text:p>ZUCERINE TABLETS 250MG (TRANEXAMIC ACID) "LITA"</text:p>
          </table:table-cell>
          <table:table-cell office:value-type="string" table:style-name="ce14">
            <text:p>TRANEXAMIC ACID 2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26303100，原代碼A02630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6">
          <table:table-cell office:value-type="float" office:value="117" table:style-name="ce9">
            <text:p>117</text:p>
          </table:table-cell>
          <table:table-cell office:value-type="string" table:style-name="ce14">
            <text:p>A021709221</text:p>
          </table:table-cell>
          <table:table-cell office:value-type="string" table:style-name="ce14">
            <text:p>TRANEXAMIC ACID INJECTION "S.Y."</text:p>
          </table:table-cell>
          <table:table-cell office:value-type="string" table:style-name="ce14">
            <text:p>TRANEXAMIC ACID 50.000MG/ML</text:p>
          </table:table-cell>
          <table:table-cell office:value-type="string" table:style-name="ce14">
            <text:p>5.000ML</text:p>
          </table:table-cell>
          <table:table-cell office:value-type="string" table:style-name="ce14">
            <text:p>壽元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21709221，原代碼A021709221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1">
          <table:table-cell office:value-type="float" office:value="118" table:style-name="ce9">
            <text:p>118</text:p>
          </table:table-cell>
          <table:table-cell office:value-type="string" table:style-name="ce14">
            <text:p>A034626209</text:p>
          </table:table-cell>
          <table:table-cell office:value-type="string" table:style-name="ce14">
            <text:p>MECO B12 INJECTION 0.5MG/ML (MECOBALAMIN) "ORIENTAL"</text:p>
          </table:table-cell>
          <table:table-cell office:value-type="string" table:style-name="ce14">
            <text:p>MECOBALAMIN 500.000MCG/ML (=UG/ML)</text:p>
          </table:table-cell>
          <table:table-cell office:value-type="string" table:style-name="ce14">
            <text:p>1.000ML</text:p>
          </table:table-cell>
          <table:table-cell office:value-type="string" table:style-name="ce14">
            <text:p>東洲</text:p>
          </table:table-cell>
          <table:table-cell office:value-type="float" office:value="7.9" table:style-name="ce14">
            <text:p>7.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4626209，原代碼A034626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4">
          <table:table-cell office:value-type="float" office:value="119" table:style-name="ce9">
            <text:p>119</text:p>
          </table:table-cell>
          <table:table-cell office:value-type="string" table:style-name="ce14">
            <text:p>A033774100</text:p>
          </table:table-cell>
          <table:table-cell office:value-type="string" table:style-name="ce14">
            <text:p>DAILY-PLUS CHEWABLE TABLET 0.5MG (HYDROXOCOBALAMIN ACETATE )"SHITEH"</text:p>
          </table:table-cell>
          <table:table-cell office:value-type="string" table:style-name="ce14">
            <text:p>HYDROXOCOBALAMIN ACETATE 0.5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3774100，原代碼A03377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9">
          <table:table-cell office:value-type="float" office:value="120" table:style-name="ce9">
            <text:p>120</text:p>
          </table:table-cell>
          <table:table-cell office:value-type="string" table:style-name="ce14">
            <text:p>A032805100</text:p>
          </table:table-cell>
          <table:table-cell office:value-type="string" table:style-name="ce14">
            <text:p>BUTANIDE TABLET 1MG (BUMETANIDE) "LITA"</text:p>
          </table:table-cell>
          <table:table-cell office:value-type="string" table:style-name="ce14">
            <text:p>BUMETANIDE 1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2805100，原代碼A03280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1">
          <table:table-cell office:value-type="float" office:value="121" table:style-name="ce9">
            <text:p>121</text:p>
          </table:table-cell>
          <table:table-cell office:value-type="string" table:style-name="ce14">
            <text:p>A038502337</text:p>
          </table:table-cell>
          <table:table-cell office:value-type="string" table:style-name="ce14">
            <text:p>B.&amp;N. ISOCON-F CREAM "SHITEH"</text:p>
          </table:table-cell>
          <table:table-cell office:value-type="string" table:style-name="ce14">
            <text:p>DIFLUCORTOLONE VALERATE 1.000MG/GM/ISOCONAZOLE NITRATE 10.000MG/GM</text:p>
          </table:table-cell>
          <table:table-cell office:value-type="string" table:style-name="ce14">
            <text:p>18.000GM</text:p>
          </table:table-cell>
          <table:table-cell office:value-type="string" table:style-name="ce14">
            <text:p>西德</text:p>
          </table:table-cell>
          <table:table-cell office:value-type="float" office:value="49.8" table:style-name="ce14">
            <text:p>49.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8502337，原代碼A038502337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1">
          <table:table-cell office:value-type="float" office:value="122" table:style-name="ce9">
            <text:p>122</text:p>
          </table:table-cell>
          <table:table-cell office:value-type="string" table:style-name="ce14">
            <text:p>A032105321</text:p>
          </table:table-cell>
          <table:table-cell office:value-type="string" table:style-name="ce14">
            <text:p>FUCON CREAM "S.Y."</text:p>
          </table:table-cell>
          <table:table-cell office:value-type="string" table:style-name="ce14">
            <text:p>ECONAZOLE NITRATE 10.000MG/GM/TRIAMCINOLONE ACETONIDE 1.000MG/GM</text:p>
          </table:table-cell>
          <table:table-cell office:value-type="string" table:style-name="ce14">
            <text:p>5.000GM</text:p>
          </table:table-cell>
          <table:table-cell office:value-type="string" table:style-name="ce14">
            <text:p>壽元</text:p>
          </table:table-cell>
          <table:table-cell office:value-type="float" office:value="11.7" table:style-name="ce14">
            <text:p>11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2105321，原代碼A032105321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2">
          <table:table-cell office:value-type="float" office:value="123" table:style-name="ce9">
            <text:p>123</text:p>
          </table:table-cell>
          <table:table-cell office:value-type="string" table:style-name="ce14">
            <text:p>A032170335</text:p>
          </table:table-cell>
          <table:table-cell office:value-type="string" table:style-name="ce14">
            <text:p>ALLERCURE CREAM "SHITEH"</text:p>
          </table:table-cell>
          <table:table-cell office:value-type="string" table:style-name="ce14">
            <text:p>NEOMYCIN (SULFATE) 5.000MG/GM/CHLORAMPHENICOL 20.000MG/GM/PREDNISOLONE 3.000MG/GM</text:p>
          </table:table-cell>
          <table:table-cell office:value-type="string" table:style-name="ce14">
            <text:p>15.000GM</text:p>
          </table:table-cell>
          <table:table-cell office:value-type="string" table:style-name="ce14">
            <text:p>西德</text:p>
          </table:table-cell>
          <table:table-cell office:value-type="float" office:value="24.9" table:style-name="ce14">
            <text:p>24.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2170335，原代碼A032170335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24" table:style-name="ce9">
            <text:p>124</text:p>
          </table:table-cell>
          <table:table-cell office:value-type="string" table:style-name="ce14">
            <text:p>A018589209</text:p>
          </table:table-cell>
          <table:table-cell office:value-type="string" table:style-name="ce14">
            <text:p>NEO-ERGO INJECTION "ORIENTAL"</text:p>
          </table:table-cell>
          <table:table-cell office:value-type="string" table:style-name="ce14">
            <text:p>METHYLERGONOVINE MALEATE 0.200MG/ML</text:p>
          </table:table-cell>
          <table:table-cell office:value-type="string" table:style-name="ce14">
            <text:p>1.000ML</text:p>
          </table:table-cell>
          <table:table-cell office:value-type="string" table:style-name="ce14">
            <text:p>東洲</text:p>
          </table:table-cell>
          <table:table-cell office:value-type="float" office:value="12.5" table:style-name="ce14">
            <text:p>12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8589209，原代碼A018589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25" table:style-name="ce9">
            <text:p>125</text:p>
          </table:table-cell>
          <table:table-cell office:value-type="string" table:style-name="ce14">
            <text:p>A003266100</text:p>
          </table:table-cell>
          <table:table-cell office:value-type="string" table:style-name="ce14">
            <text:p>D.X. CAPSULES "LITA"</text:p>
          </table:table-cell>
          <table:table-cell office:value-type="string" table:style-name="ce14">
            <text:p>DOXYCYCLINE (HCL) 1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21" table:style-name="ce14">
            <text:p>1.2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3266100，原代碼A00326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26" table:style-name="ce9">
            <text:p>126</text:p>
          </table:table-cell>
          <table:table-cell office:value-type="string" table:style-name="ce14">
            <text:p>A031219100</text:p>
          </table:table-cell>
          <table:table-cell office:value-type="string" table:style-name="ce14">
            <text:p>BISTOR CAPSULE (DOXYCYCLINE) "SHITEH"</text:p>
          </table:table-cell>
          <table:table-cell office:value-type="string" table:style-name="ce14">
            <text:p>DOXYCYCLINE (HCL) 1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1.21" table:style-name="ce14">
            <text:p>1.2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1219100，原代碼A03121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27" table:style-name="ce9">
            <text:p>127</text:p>
          </table:table-cell>
          <table:table-cell office:value-type="string" table:style-name="ce14">
            <text:p>A000849100</text:p>
          </table:table-cell>
          <table:table-cell office:value-type="string" table:style-name="ce14">
            <text:p>ERYTHROMYCIN ESTOLATE CAPSULES "LITA"</text:p>
          </table:table-cell>
          <table:table-cell office:value-type="string" table:style-name="ce14">
            <text:p>ERYTHROMYCIN (ESTOLATE) 2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43" table:style-name="ce14">
            <text:p>1.4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0849100，原代碼A00084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28" table:style-name="ce9">
            <text:p>128</text:p>
          </table:table-cell>
          <table:table-cell office:value-type="string" table:style-name="ce14">
            <text:p>A030058100</text:p>
          </table:table-cell>
          <table:table-cell office:value-type="string" table:style-name="ce14">
            <text:p>EROMYCIN F.C. TABLET 250MG "SHITEH"</text:p>
          </table:table-cell>
          <table:table-cell office:value-type="string" table:style-name="ce14">
            <text:p>ERYTHROMYCIN 2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1.43" table:style-name="ce14">
            <text:p>1.4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0058100，原代碼A030058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29" table:style-name="ce9">
            <text:p>129</text:p>
          </table:table-cell>
          <table:table-cell office:value-type="string" table:style-name="ce14">
            <text:p>A001177100</text:p>
          </table:table-cell>
          <table:table-cell office:value-type="string" table:style-name="ce14">
            <text:p>LITALON TABLETS "LITA"</text:p>
          </table:table-cell>
          <table:table-cell office:value-type="string" table:style-name="ce14">
            <text:p>NALIDIXIC ACID 5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2.25" table:style-name="ce14">
            <text:p>2.2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1177100，原代碼A00117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1">
          <table:table-cell office:value-type="float" office:value="130" table:style-name="ce9">
            <text:p>130</text:p>
          </table:table-cell>
          <table:table-cell office:value-type="string" table:style-name="ce14">
            <text:p>A007936100</text:p>
          </table:table-cell>
          <table:table-cell office:value-type="string" table:style-name="ce14">
            <text:p>BORGAL TABLETS "LITA"</text:p>
          </table:table-cell>
          <table:table-cell office:value-type="string" table:style-name="ce14">
            <text:p>TRIMETHOPRIM 80.000MG/SULFAMETHOXAZOLE 4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7936100，原代碼A00793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1">
          <table:table-cell office:value-type="float" office:value="131" table:style-name="ce9">
            <text:p>131</text:p>
          </table:table-cell>
          <table:table-cell office:value-type="string" table:style-name="ce14">
            <text:p>A019899100</text:p>
          </table:table-cell>
          <table:table-cell office:value-type="string" table:style-name="ce14">
            <text:p>DACTJIN F.C. TABLETS "SHITEH"</text:p>
          </table:table-cell>
          <table:table-cell office:value-type="string" table:style-name="ce14">
            <text:p>TRIMETHOPRIM 80.000MG/SULFAMETHOXAZOLE 4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9899100，原代碼A01989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3">
          <table:table-cell office:value-type="float" office:value="132" table:style-name="ce9">
            <text:p>132</text:p>
          </table:table-cell>
          <table:table-cell office:value-type="string" table:style-name="ce14">
            <text:p>A024115100</text:p>
          </table:table-cell>
          <table:table-cell office:value-type="string" table:style-name="ce14">
            <text:p>DICLOFENAC ENTERIC COATED TABLETS "Y.C."</text:p>
          </table:table-cell>
          <table:table-cell office:value-type="string" table:style-name="ce14">
            <text:p>DICLOFENAC SODIUM 25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永昌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24115100，原代碼A024115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133" table:style-name="ce9">
            <text:p>133</text:p>
          </table:table-cell>
          <table:table-cell office:value-type="string" table:style-name="ce14">
            <text:p>A031300100</text:p>
          </table:table-cell>
          <table:table-cell office:value-type="string" table:style-name="ce14">
            <text:p>FORMAX ENTERIC-MICRO-ENCAPSULED CAPSULE 50MG "SHITEN" (DICLOFENAC)</text:p>
          </table:table-cell>
          <table:table-cell office:value-type="string" table:style-name="ce14">
            <text:p>DICLOFENAC SODIUM 5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0.93" table:style-name="ce14">
            <text:p>0.9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1300100，原代碼A031300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34" table:style-name="ce9">
            <text:p>134</text:p>
          </table:table-cell>
          <table:table-cell office:value-type="string" table:style-name="ce14">
            <text:p>A039277100</text:p>
          </table:table-cell>
          <table:table-cell office:value-type="string" table:style-name="ce14">
            <text:p>IBUFEN TABLETS 400MG (IBUPROFEN)"LITA"</text:p>
          </table:table-cell>
          <table:table-cell office:value-type="string" table:style-name="ce14">
            <text:p>IBUPROFEN 4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0.98" table:style-name="ce14">
            <text:p>0.9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9277100，原代碼A03927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35" table:style-name="ce9">
            <text:p>135</text:p>
          </table:table-cell>
          <table:table-cell office:value-type="string" table:style-name="ce14">
            <text:p>A005054100</text:p>
          </table:table-cell>
          <table:table-cell office:value-type="string" table:style-name="ce14">
            <text:p>INDOCINE CAPSULES</text:p>
          </table:table-cell>
          <table:table-cell office:value-type="string" table:style-name="ce14">
            <text:p>INDOMETHACIN 25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0.87" table:style-name="ce14">
            <text:p>0.8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05054100，原代碼A005054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36" table:style-name="ce9">
            <text:p>136</text:p>
          </table:table-cell>
          <table:table-cell office:value-type="string" table:style-name="ce14">
            <text:p>A0483941G0</text:p>
          </table:table-cell>
          <table:table-cell office:value-type="string" table:style-name="ce14">
            <text:p>COTON TABLETS 500MG "LITA"（鋁箔/膠箔）</text:p>
          </table:table-cell>
          <table:table-cell office:value-type="string" table:style-name="ce14">
            <text:p>MEFENAMIC ACID 5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C483941G0，原代碼A048394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67">
          <table:table-cell office:value-type="float" office:value="137" table:style-name="ce9">
            <text:p>137</text:p>
          </table:table-cell>
          <table:table-cell office:value-type="string" table:style-name="ce14">
            <text:p>A0195571G0</text:p>
          </table:table-cell>
          <table:table-cell office:value-type="string" table:style-name="ce14">
            <text:p>PURINOL TABLETS (ALLOPURINOL) "ROYAL"(鋁箔/膠箔)</text:p>
          </table:table-cell>
          <table:table-cell office:value-type="string" table:style-name="ce14">
            <text:p>ALLOPURINOL 1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皇佳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C195571G0，原代碼A019557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138" table:style-name="ce9">
            <text:p>138</text:p>
          </table:table-cell>
          <table:table-cell office:value-type="string" table:style-name="ce14">
            <text:p>A049711100</text:p>
          </table:table-cell>
          <table:table-cell office:value-type="string" table:style-name="ce14">
            <text:p>ALPUTON TABLETS 300MG "LITA"</text:p>
          </table:table-cell>
          <table:table-cell office:value-type="string" table:style-name="ce14">
            <text:p>ALLOPURINOL 3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2.74" table:style-name="ce14">
            <text:p>2.74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49711100，原代碼A049711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139" table:style-name="ce9">
            <text:p>139</text:p>
          </table:table-cell>
          <table:table-cell office:value-type="string" table:style-name="ce14">
            <text:p>A046490238</text:p>
          </table:table-cell>
          <table:table-cell office:value-type="string" table:style-name="ce14">
            <text:p>DIPROFEN INJECTION</text:p>
          </table:table-cell>
          <table:table-cell office:value-type="string" table:style-name="ce14">
            <text:p>PROPOFOL 10.000MG/ML</text:p>
          </table:table-cell>
          <table:table-cell office:value-type="string" table:style-name="ce14">
            <text:p>20.000ML</text:p>
          </table:table-cell>
          <table:table-cell office:value-type="string" table:style-name="ce14">
            <text:p>東洲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46490238，原代碼A046490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140" table:style-name="ce9">
            <text:p>140</text:p>
          </table:table-cell>
          <table:table-cell office:value-type="string" table:style-name="ce14">
            <text:p>A048442238</text:p>
          </table:table-cell>
          <table:table-cell office:value-type="string" table:style-name="ce14">
            <text:p>DIPROFEN INJECTION 20MG/ML</text:p>
          </table:table-cell>
          <table:table-cell office:value-type="string" table:style-name="ce14">
            <text:p>PROPOFOL 20.000MG/ML</text:p>
          </table:table-cell>
          <table:table-cell office:value-type="string" table:style-name="ce14">
            <text:p>20.000ML</text:p>
          </table:table-cell>
          <table:table-cell office:value-type="string" table:style-name="ce14">
            <text:p>東洲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48442238，原代碼A048442238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141" table:style-name="ce9">
            <text:p>141</text:p>
          </table:table-cell>
          <table:table-cell office:value-type="string" table:style-name="ce14">
            <text:p>A047646100</text:p>
          </table:table-cell>
          <table:table-cell office:value-type="string" table:style-name="ce14">
            <text:p>DINSIA SOFT CAPSULES 300MG</text:p>
          </table:table-cell>
          <table:table-cell office:value-type="string" table:style-name="ce14">
            <text:p>VALPROIC ACID 3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瑪科隆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47646100，原代碼A04764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0">
          <table:table-cell office:value-type="float" office:value="142" table:style-name="ce9">
            <text:p>142</text:p>
          </table:table-cell>
          <table:table-cell office:value-type="string" table:style-name="ce14">
            <text:p>A057139100</text:p>
          </table:table-cell>
          <table:table-cell office:value-type="string" table:style-name="ce14">
            <text:p>SULPIRIDE TABLETS 200MG "LITA"</text:p>
          </table:table-cell>
          <table:table-cell office:value-type="string" table:style-name="ce14">
            <text:p>SULPIRIDE 2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99" table:style-name="ce14">
            <text:p>1.9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57139100，原代碼A05713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3">
          <table:table-cell office:value-type="float" office:value="143" table:style-name="ce9">
            <text:p>143</text:p>
          </table:table-cell>
          <table:table-cell office:value-type="string" table:style-name="ce14">
            <text:p>A038686100</text:p>
          </table:table-cell>
          <table:table-cell office:value-type="string" table:style-name="ce14">
            <text:p>GINBININ S.C TABLETS 9.6 MG (GINKGOFLAVONGLYCOSIDE) "LITA"</text:p>
          </table:table-cell>
          <table:table-cell office:value-type="string" table:style-name="ce14">
            <text:p>GINKGO BILOBA EXTRACT 4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2.02" table:style-name="ce14">
            <text:p>2.0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8686100，原代碼A03868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44" table:style-name="ce9">
            <text:p>144</text:p>
          </table:table-cell>
          <table:table-cell office:value-type="string" table:style-name="ce14">
            <text:p>A041036100</text:p>
          </table:table-cell>
          <table:table-cell office:value-type="string" table:style-name="ce14">
            <text:p>CINRIZIN TABLETS 25MG "KOJAR"(CINNARIZINE)</text:p>
          </table:table-cell>
          <table:table-cell office:value-type="string" table:style-name="ce14">
            <text:p>CINNARIZINE 25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國嘉幼獅三廠</text:p>
          </table:table-cell>
          <table:table-cell office:value-type="float" office:value="0.69" table:style-name="ce14">
            <text:p>0.69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41036100，原代碼A04103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45" table:style-name="ce9">
            <text:p>145</text:p>
          </table:table-cell>
          <table:table-cell office:value-type="string" table:style-name="ce14">
            <text:p>A017713100</text:p>
          </table:table-cell>
          <table:table-cell office:value-type="string" table:style-name="ce14">
            <text:p>MEBENDAZOLE TABLETS "LITA"</text:p>
          </table:table-cell>
          <table:table-cell office:value-type="string" table:style-name="ce14">
            <text:p>MEBENDAZOLE 10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7713100，原代碼A017713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46" table:style-name="ce9">
            <text:p>146</text:p>
          </table:table-cell>
          <table:table-cell office:value-type="string" table:style-name="ce14">
            <text:p>N006377229</text:p>
          </table:table-cell>
          <table:table-cell office:value-type="string" table:style-name="ce14">
            <text:p>AMINOPHYLLIN INJECTION "ORIENTAL"</text:p>
          </table:table-cell>
          <table:table-cell office:value-type="string" table:style-name="ce14">
            <text:p>AMINOPHYLLINE (=COROPHYLLIN) 25.000MG/ML</text:p>
          </table:table-cell>
          <table:table-cell office:value-type="string" table:style-name="ce14">
            <text:p>10.000ML</text:p>
          </table:table-cell>
          <table:table-cell office:value-type="string" table:style-name="ce14">
            <text:p>東洲</text:p>
          </table:table-cell>
          <table:table-cell office:value-type="float" office:value="6.3" table:style-name="ce14">
            <text:p>6.3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NC06377229，原代碼N0063772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4">
          <table:table-cell office:value-type="float" office:value="147" table:style-name="ce9">
            <text:p>147</text:p>
          </table:table-cell>
          <table:table-cell office:value-type="string" table:style-name="ce14">
            <text:p>N008393209</text:p>
          </table:table-cell>
          <table:table-cell office:value-type="string" table:style-name="ce14">
            <text:p>METHOXINE M INJECTION</text:p>
          </table:table-cell>
          <table:table-cell office:value-type="string" table:style-name="ce14">
            <text:p>METHOXYPHENAMINE HCL 50.000MG/ML/CHLORPHENIRAMINE MALEATE 2.000MG/ML/METHYLEPHEDRINE DL- HCL 12.000MG/ML/GUAIACOL GLYCERYL ETHER (=GUAIFENESIN) 20.000MG/ML/DYPHYLLINE(=DIHYDROXYPROPYL-THEOPHYLLINE) 40.000MG/ML</text:p>
          </table:table-cell>
          <table:table-cell office:value-type="string" table:style-name="ce14">
            <text:p>1.000ML</text:p>
          </table:table-cell>
          <table:table-cell office:value-type="string" table:style-name="ce14">
            <text:p>東洲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NC08393209，原代碼N00839320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4">
          <table:table-cell office:value-type="float" office:value="148" table:style-name="ce9">
            <text:p>148</text:p>
          </table:table-cell>
          <table:table-cell office:value-type="string" table:style-name="ce14">
            <text:p>N008393212</text:p>
          </table:table-cell>
          <table:table-cell office:value-type="string" table:style-name="ce14">
            <text:p>METHOXINE M INJECTION</text:p>
          </table:table-cell>
          <table:table-cell office:value-type="string" table:style-name="ce14">
            <text:p>METHOXYPHENAMINE HCL 50.000MG/ML/CHLORPHENIRAMINE MALEATE 2.000MG/ML/METHYLEPHEDRINE DL- HCL 12.000MG/ML/GUAIACOL GLYCERYL ETHER (=GUAIFENESIN) 20.000MG/ML/DYPHYLLINE(=DIHYDROXYPROPYL-THEOPHYLLINE) 40.000MG/ML</text:p>
          </table:table-cell>
          <table:table-cell office:value-type="string" table:style-name="ce14">
            <text:p>2.000ML</text:p>
          </table:table-cell>
          <table:table-cell office:value-type="string" table:style-name="ce14">
            <text:p>東洲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NC08393212，原代碼N008393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3">
          <table:table-cell office:value-type="float" office:value="149" table:style-name="ce9">
            <text:p>149</text:p>
          </table:table-cell>
          <table:table-cell office:value-type="string" table:style-name="ce14">
            <text:p>A029499100</text:p>
          </table:table-cell>
          <table:table-cell office:value-type="string" table:style-name="ce14">
            <text:p>TERSULTRAN TABLETS 2.5MG (TERBUTALINE) "LITA"</text:p>
          </table:table-cell>
          <table:table-cell office:value-type="string" table:style-name="ce14">
            <text:p>TERBUTALINE SULFATE 2.5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29499100，原代碼A029499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3">
          <table:table-cell office:value-type="float" office:value="150" table:style-name="ce9">
            <text:p>150</text:p>
          </table:table-cell>
          <table:table-cell office:value-type="string" table:style-name="ce14">
            <text:p>A033027100</text:p>
          </table:table-cell>
          <table:table-cell office:value-type="string" table:style-name="ce14">
            <text:p>TRICOLINE TABLETS 3MG(TRIMETOQUINO)"S.D."</text:p>
          </table:table-cell>
          <table:table-cell office:value-type="string" table:style-name="ce14">
            <text:p>TRIMETOQUINOL HCL 3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世達</text:p>
          </table:table-cell>
          <table:table-cell office:value-type="float" office:value="1.05" table:style-name="ce14">
            <text:p>1.0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33027100，原代碼A033027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1">
          <table:table-cell office:value-type="float" office:value="151" table:style-name="ce9">
            <text:p>151</text:p>
          </table:table-cell>
          <table:table-cell office:value-type="string" table:style-name="ce14">
            <text:p>A0403021G0</text:p>
          </table:table-cell>
          <table:table-cell office:value-type="string" table:style-name="ce14">
            <text:p>DESPUTIN TABLETS 30MG"TAI YU"(AMBROXOL HYDROCHLORIDE)(鋁箔/膠箔)</text:p>
          </table:table-cell>
          <table:table-cell office:value-type="string" table:style-name="ce14">
            <text:p>AMBROXOL HYDROCHLORIDE 3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台裕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B403021G0，原代碼A040302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4">
          <table:table-cell office:value-type="float" office:value="152" table:style-name="ce9">
            <text:p>152</text:p>
          </table:table-cell>
          <table:table-cell office:value-type="string" table:style-name="ce14">
            <text:p>A014842100</text:p>
          </table:table-cell>
          <table:table-cell office:value-type="string" table:style-name="ce14">
            <text:p>DEXTROMETHORPHAN TABLETS 30MG "LITA"</text:p>
          </table:table-cell>
          <table:table-cell office:value-type="string" table:style-name="ce14">
            <text:p>DEXTROMETHORPHAN HBR 3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0.82" table:style-name="ce14">
            <text:p>0.8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4842100，原代碼A014842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52">
          <table:table-cell office:value-type="float" office:value="153" table:style-name="ce9">
            <text:p>153</text:p>
          </table:table-cell>
          <table:table-cell office:value-type="string" table:style-name="ce14">
            <text:p>A0438021G0</text:p>
          </table:table-cell>
          <table:table-cell office:value-type="string" table:style-name="ce14">
            <text:p>LYDICON CAPSULES "ROYAL"</text:p>
          </table:table-cell>
          <table:table-cell office:value-type="string" table:style-name="ce14">
            <text:p>LYSOZYME (CHLORIDE) 20.000MG/DEXTROMETHORPHAN HBR 20.000MG/POTASSIUM CRESOLSULFONATE 9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皇佳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C438021G0，原代碼A043802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5">
          <table:table-cell office:value-type="float" office:value="154" table:style-name="ce9">
            <text:p>154</text:p>
          </table:table-cell>
          <table:table-cell office:value-type="string" table:style-name="ce14">
            <text:p>A0476531G0</text:p>
          </table:table-cell>
          <table:table-cell office:value-type="string" table:style-name="ce14">
            <text:p>MOCOUGH CAPSULES "LITA"(鋁箔/膠箔)</text:p>
          </table:table-cell>
          <table:table-cell office:value-type="string" table:style-name="ce14">
            <text:p>POTASSIUM CRESOLSULFONATE 90.000MG/LYSOZYME CHLORIDE 20.000MG/DEXTROMETHORPHAN HBR 20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利達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且具標準包裝之品項，已新增健保代碼為AC476531G0，原代碼A0476531G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6">
          <table:table-cell office:value-type="float" office:value="155" table:style-name="ce9">
            <text:p>155</text:p>
          </table:table-cell>
          <table:table-cell office:value-type="string" table:style-name="ce14">
            <text:p>N006854212</text:p>
          </table:table-cell>
          <table:table-cell office:value-type="string" table:style-name="ce14">
            <text:p>PHENINE-H INJECTION</text:p>
          </table:table-cell>
          <table:table-cell office:value-type="string" table:style-name="ce14">
            <text:p>METHIONINE DL- 20.000MG/ML/CHLORPHENIRAMINE MALEATE 1.000MG/ML/NIACINAMIDE (=NICOTINAMIDE) 10.000MG/ML/THIAMINE HCL (=THIAMINE CHLORIDE HYDROCHLORIDE) 5.000MG/ML/RIBOFLAVIN (=VIT B2) 5.000MG/ML/PYRIDOXINE HCL 5.000MG/ML</text:p>
          </table:table-cell>
          <table:table-cell office:value-type="string" table:style-name="ce14">
            <text:p>2.000ML</text:p>
          </table:table-cell>
          <table:table-cell office:value-type="string" table:style-name="ce14">
            <text:p>東洲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NC06854212，原代碼N006854212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7">
          <table:table-cell office:value-type="float" office:value="156" table:style-name="ce9">
            <text:p>156</text:p>
          </table:table-cell>
          <table:table-cell office:value-type="string" table:style-name="ce14">
            <text:p>A016712100</text:p>
          </table:table-cell>
          <table:table-cell office:value-type="string" table:style-name="ce14">
            <text:p>ANTISEMIN TABLETS</text:p>
          </table:table-cell>
          <table:table-cell office:value-type="string" table:style-name="ce14">
            <text:p>CYPROHEPTADINE HCL 4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優良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6712100，原代碼A016712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97">
          <table:table-cell office:value-type="float" office:value="157" table:style-name="ce9">
            <text:p>157</text:p>
          </table:table-cell>
          <table:table-cell office:value-type="string" table:style-name="ce14">
            <text:p>A016816100</text:p>
          </table:table-cell>
          <table:table-cell office:value-type="string" table:style-name="ce14">
            <text:p>CYPRODINE TABLETS (CYPROHEPTADINE HCL)</text:p>
          </table:table-cell>
          <table:table-cell office:value-type="string" table:style-name="ce14">
            <text:p>CYPROHEPTADINE HCL 4.000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西德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AC16816100，原代碼A016816100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1">
          <table:table-cell office:value-type="float" office:value="158" table:style-name="ce9">
            <text:p>158</text:p>
          </table:table-cell>
          <table:table-cell office:value-type="string" table:style-name="ce14">
            <text:p>B021277429</text:p>
          </table:table-cell>
          <table:table-cell office:value-type="string" table:style-name="ce14">
            <text:p>VIDISIC GEL</text:p>
          </table:table-cell>
          <table:table-cell office:value-type="string" table:style-name="ce14">
            <text:p>CARBOMER (=CARBOPOL=CARBOXYPOLYMETHYLENE) 2.000MG/GM</text:p>
          </table:table-cell>
          <table:table-cell office:value-type="string" table:style-name="ce14">
            <text:p>10.000GM</text:p>
          </table:table-cell>
          <table:table-cell office:value-type="string" table:style-name="ce14">
            <text:p>武昌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BC21277429，原代碼B0212774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101">
          <table:table-cell office:value-type="float" office:value="159" table:style-name="ce9">
            <text:p>159</text:p>
          </table:table-cell>
          <table:table-cell office:value-type="string" table:style-name="ce14">
            <text:p>B024330429</text:p>
          </table:table-cell>
          <table:table-cell office:value-type="string" table:style-name="ce14">
            <text:p>Liposic eye gel</text:p>
          </table:table-cell>
          <table:table-cell office:value-type="string" table:style-name="ce14">
            <text:p>CARBOMER (=CARBOPOL=CARBOXYPOLYMETHYLENE) 2.000MG/GM</text:p>
          </table:table-cell>
          <table:table-cell office:value-type="string" table:style-name="ce14">
            <text:p>10.000GM</text:p>
          </table:table-cell>
          <table:table-cell office:value-type="string" table:style-name="ce14">
            <text:p>武昌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BC24330429，原代碼B024330429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style-name="ro88">
          <table:table-cell office:value-type="float" office:value="160" table:style-name="ce9">
            <text:p>160</text:p>
          </table:table-cell>
          <table:table-cell office:value-type="string" table:style-name="ce14">
            <text:p>B023681421</text:p>
          </table:table-cell>
          <table:table-cell office:value-type="string" table:style-name="ce14">
            <text:p>DEXAGEL EYE DROPS</text:p>
          </table:table-cell>
          <table:table-cell office:value-type="string" table:style-name="ce14">
            <text:p>DEXAMETHASONE 1.000MG/GM</text:p>
          </table:table-cell>
          <table:table-cell office:value-type="string" table:style-name="ce14">
            <text:p>5.000GM</text:p>
          </table:table-cell>
          <table:table-cell office:value-type="string" table:style-name="ce14">
            <text:p>武昌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本藥品為符合PIC/S GMP之品項，已新增健保代碼為BC23681421，原代碼B023681421歸零。</text:p>
          </table:table-cell>
          <table:table-cell office:value-type="string" table:style-name="ce10">
            <text:p>105/03/01</text:p>
          </table:table-cell>
          <table:table-cell table:number-columns-repeated="16374"/>
        </table:table-row>
        <table:table-row table:number-rows-repeated="1048411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275590551181102in" fo:margin-right="0.275590551181102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新收載品項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全民健康保險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石婉欣</dc:creator>
    <meta:creation-date>2015-12-07T02:29:19Z</meta:creation-date>
    <dc:date>2016-01-15T07:35:55Z</dc:date>
    <meta:print-date>2016-01-15T07:06:55Z</meta:print-date>
  </office:meta>
</office:document-meta>
</file>